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4833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Object 2" text:anchor-type="paragraph" svg:x="3.21667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KRUOJO RAJONO SAVIVALDYBĖS MERAS</text:p>
      <text:p text:style-name="P9"/>
      <text:p text:style-name="P10">POTVARKIS</text:p>
      <text:p text:style-name="P11"><text:span text:style-name="T12">DĖL PAKRUOJO RAJONO SAVIVALDYBĖS KRIZIŲ IR EKSTREMALIŲJŲ SITUACIJŲ 2024–2026 METŲ PREVENCIJOS PRIEMONIŲ PLANO <text:s/>PATVIRTINIMO</text:span></text:p>
      <text:p text:style-name="Normal"/>
      <text:p text:style-name="P13">2024 m. <text:s text:c="31"/>d. Nr.<text:s/></text:p>
      <text:p text:style-name="P14">Pakruojis</text:p>
      <text:p text:style-name="P15"/>
      <text:p text:style-name="P16"/>
      <text:p text:style-name="P17">Vadovaudamasis Lietuvos Respublikos vietos savivaldos įstatymo 25 straipsnio 5 dalimi, <text:s/>Lietuvos Respublikos krizių valdymo ir civilinės saugos 13 straipsnio 1 dalies 9 punktu ir 20 straipsnio 2 dalimi, Lietuvos Respublikos Vyriausybės 2022<text:s/>m. gruodžio 29 d. nutarimu Nr. 1317 „Dėl Lietuvos Respublikos krizių valdymo ir civilinės saugos įstatymo įgyvendinimo“ patvirtintu Krizių valdymo ir ekstremaliųjų situacijų prevencijos vykdymo tvarkos aprašu:</text:p>
      <text:p text:style-name="P18"><text:span text:style-name="T19">1</text:span><text:span text:style-name="T20">. T</text:span><text:span text:style-name="T21"><text:s/>v i r t i n u Pakruojo rajono savival</text:span><text:span text:style-name="T22">dybės krizių ir ekstremaliųjų situacijų 2024–2026 metų prevencijos priemonių planą (pridedama).</text:span></text:p>
      <text:p text:style-name="P23">2. P a v e d u<text:s/><text:span text:style-name="T24">Pakruojo rajono savivaldybės administracijos patarėjai, atliekančiai savivaldybės parengties pareigūno funkcijas, Daivai Rocienei Pakruojo ra</text:span><text:span text:style-name="T25">jono savivaldybės krizių ir ekstremaliųjų situacijų 2024–2026 metų prevencijos priemonių planą paviešinti Pakruojo rajono savivaldybės interneto svetainėje<text:s/></text:span><text:span text:style-name="T26">www.pakruojis.lt/Civilinėsauga</text:span><text:span text:style-name="T27">.<text:s/></text:span></text:p>
      <text:soft-page-break/>
      <text:p text:style-name="P28"><text:span text:style-name="T29">Šis potvarkis gali būti skundžiamas Lietuvos Respublikos administra</text:span><text:span text:style-name="T30">cinių bylų teisenos įstatymo nustatyta tvarka<text:s/></text:span><text:span text:style-name="T31">Regionų apygardos administraciniam teismui</text:span><text:span text:style-name="T32">.</text:span></text:p>
      <text:p text:style-name="P33"/>
      <text:p text:style-name="P34"/>
      <text:p text:style-name="P35"/>
      <text:p text:style-name="P36">Savivaldybės meras<text:tab/><text:tab/><text:tab/><text:tab/><text:tab/><text:tab/><text:tab/><text:tab/><text:tab/><text:s text:c="8"/>Saulius Marg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4-06-06T11:33:00Z</meta:creation-date>
    <dc:date>2024-06-06T11:33:00Z</dc:date>
    <meta:print-date>2022-04-26T12:5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2" meta:character-count="1376" meta:row-count="58" meta:non-whitespace-character-count="1220"/>
  </office:meta>
</office:document-meta>
</file>