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2.5%"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1, 2, 3, 5, 7, 96, 101, 117, 118 IR 119 STRAIPSNIŲ PAKEITIMO IR 120 STRAIPSNIO PRIPAŽINIMO NETEKUSIU GALIOS</text:p>
      <text:p text:style-name="P14"><text:span text:style-name="T15">ĮSTATYMAS</text:span></text:p>
      <text:p text:style-name="P16"/>
      <text:p text:style-name="P17">2018 m. birželio 5 d. Nr. XIII-124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ies 3 punktą ir jį išdėstyti taip:</text:span></text:p>
        <text:p text:style-name="P28"><text:span text:style-name="T29">„</text:span><text:span text:style-name="T30">3</text:span><text:span text:style-name="T31">) Lietuvos<text:s/></text:span><text:span text:style-name="T32">Respublikoje įsteigtoms finansų maklerio įmonėms, kurioms taikomas Lietuvos Respublikos finansinių priemonių rinkų įstatymo 14</text:span><text:span text:style-name="T33"><text:s/></text:span><text:span text:style-name="T34">straipsnio 2 dalyje nustatytas reikalavimas;“.</text:span></text:p>
        <text:p text:style-name="P35"/>
        <text:p text:style-name="P36"><text:span text:style-name="T37">2</text:span><text:span text:style-name="T38"><text:s/>straipsnis.<text:s/></text:span><text:span text:style-name="T39">2 straipsnio pakeitimas</text:span></text:p>
        <text:p text:style-name="P40"><text:span text:style-name="T41">Pakeisti 2 straipsnio 2 dalį ir</text:span><text:span text:style-name="T42"><text:s/>ją išdėstyti taip:</text:span></text:p>
        <text:p text:style-name="P43"><text:span text:style-name="T44">„</text:span><text:span text:style-name="T45">2</text:span><text:span text:style-name="T46">.<text:s/></text:span><text:span text:style-name="T47">Ankstyvosios intervencijos priemonės</text:span><text:span text:style-name="T48"><text:s/>– Lietuvos Respublikos bankų įstatymo 67 straipsnio 4 dalyje, Lietuvos Respublikos centrinių kredito unijų įstatymo 49 straipsnio 5 dalyje, Finansinių priemonių rinkų įstatymo 102 straipsnio 7<text:s/></text:span><text:span text:style-name="T49">dalyje nurodyti priežiūros institucijos veiksmai.“</text:span></text:p>
        <text:p text:style-name="P50"/>
        <text:p text:style-name="P51"><text:span text:style-name="T52">3</text:span><text:span text:style-name="T53"><text:s/>straipsnis.<text:s/></text:span><text:span text:style-name="T54">3 straipsnio pakeitimas</text:span></text:p>
        <text:p text:style-name="P55"><text:span text:style-name="T56">Pakeisti 3 straipsnio 1 dalį ir ją išdėstyti taip:</text:span></text:p>
        <text:p text:style-name="P57"><text:span text:style-name="T58">„</text:span><text:span text:style-name="T59">1</text:span><text:span text:style-name="T60">. Priežiūros ir pertvarkymo institucijos vertina, ar įstaigos – banko, centrinės kredito unijos ar<text:s/></text:span><text:span text:style-name="T61">finansų maklerio įmonės, kuriai taikomas Finansinių priemonių rinkų įstatymo 14 straipsnio 2 dalyje nurodytas reikalavimas (toliau bet kuris iš jų atskirai ar visi kartu – įstaiga), – žlugimas ar bankrotas sukeltų (nesukeltų) sunkių pasekmių finansų rinkom</text:span><text:span text:style-name="T62">s, kitoms įstaigoms, finansavimo sąlygoms ir ekonomikai, atsižvelgdamos į įstaigos:</text:span></text:p>
        <text:p text:style-name="P63"><text:span text:style-name="T64">1</text:span><text:span text:style-name="T65">) veiklos pobūdį;</text:span></text:p>
        <text:p text:style-name="P66"><text:span text:style-name="T67">2</text:span><text:span text:style-name="T68">) veiklos mastą ir jos kompleksiškumą;</text:span></text:p>
        <text:p text:style-name="P69"><text:span text:style-name="T70">3</text:span><text:span text:style-name="T71">) nuosavybės priemonių paketo struktūrą;</text:span></text:p>
        <text:p text:style-name="P72"><text:span text:style-name="T73">4</text:span><text:span text:style-name="T74">) riziką;</text:span></text:p>
        <text:p text:style-name="P75"><text:span text:style-name="T76">5</text:span><text:span text:style-name="T77">) teisinę formą;</text:span></text:p>
        <text:p text:style-name="P78"><text:span text:style-name="T79">6</text:span><text:span text:style-name="T80">) dydį ir teisinį<text:s/></text:span><text:span text:style-name="T81">statusą;</text:span></text:p>
        <text:p text:style-name="P82"><text:span text:style-name="T83">7</text:span><text:span text:style-name="T84">) sąsajas su kitomis įstaigomis ir bendra finansų sistema;</text:span></text:p>
        <text:p text:style-name="P85"><text:span text:style-name="T86">8</text:span><text:span text:style-name="T87">) teikiamas investicines paslaugas ar vykdomą investicinę veiklą;</text:span></text:p>
        <text:p text:style-name="P88"><text:span text:style-name="T89">9</text:span><text:span text:style-name="T90">) priklausymą institucinei užtikrinimo sistemai, atitinkančiai Reglamento (ES) Nr. 575/2013 113 straipsnio<text:s/></text:span><text:span text:style-name="T91">7 dalyje nustatytus reikalavimus (toliau – institucinė užtikrinimo sistema), ar kitai analogiškai sistemai.“</text:span></text:p>
        <text:p text:style-name="P92"/>
        <text:p text:style-name="P93"><text:span text:style-name="T94">4</text:span><text:span text:style-name="T95"><text:s/>straipsnis.<text:s/></text:span><text:span text:style-name="T96">5 straipsnio pakeitimas</text:span></text:p>
        <text:p text:style-name="P97"><text:span text:style-name="T98">Pakeisti 5 straipsnio 2 dalies 4 punktą ir jį išdėstyti taip:</text:span></text:p>
        <text:p text:style-name="P99"><text:span text:style-name="T100">„</text:span><text:span text:style-name="T101">4</text:span><text:span text:style-name="T102">) nurodyta, kokias priemones</text:span><text:span text:style-name="T103"><text:s/>ir kokiu būdu įstaiga ketina įgyvendinti, kai bus tenkinamos Bankų įstatymo 67 straipsnio 4 dalyje, Centrinių kredito unijų įstatymo 49 straipsnio 5 dalyje arba Finansinių priemonių rinkų įstatymo 102 straipsnio 7 dalyje nurodytos sąlygos (toliau – anksty</text:span><text:span text:style-name="T104">vosios intervencijos sąlygos).“</text:span></text:p>
        <text:p text:style-name="P105"/>
        <text:p text:style-name="P106"><text:span text:style-name="T107">5</text:span><text:span text:style-name="T108"><text:s/>straipsnis.<text:s/></text:span><text:span text:style-name="T109">7 straipsnio pakeitimas<text:s/></text:span></text:p>
        <text:p text:style-name="P110"><text:span text:style-name="T111">Pakeisti 7 straipsnio 8 dalį ir ją išdėstyti taip:</text:span></text:p>
        <text:p text:style-name="P112"><text:span text:style-name="T113">„</text:span><text:span text:style-name="T114">8</text:span><text:span text:style-name="T115">. Šio straipsnio 7 dalyje nustatytų privalomų nurodymų taikymo tvarką nustato Lietuvos banko įstatymas. Šio straipsni</text:span><text:span text:style-name="T116">o 7 dalyje nurodytas priežiūros institucijos sprendimas dėl konkrečių privalomų vykdyti nurodymų davimo turi būti pagrįstas ir proporcingas, įvertinus nustatytų trūkumų sunkumą ir pasirinktų privalomų vykdyti nurodymų įtaką įstaigos veiklai.“</text:span></text:p>
        <text:p text:style-name="P117"/>
        <text:p text:style-name="P118"><text:span text:style-name="T119">6</text:span><text:span text:style-name="T120"><text:s/></text:span><text:span text:style-name="T121">straipsnis.<text:s/></text:span><text:span text:style-name="T122">96 straipsnio pakeitimas</text:span></text:p>
        <text:p text:style-name="P123"><text:span text:style-name="T124">Pakeisti 96 straipsnio 2 dalį ir ją išdėstyti taip:</text:span></text:p>
        <text:p text:style-name="P125"><text:span text:style-name="T126">„</text:span><text:span text:style-name="T127">2</text:span><text:span text:style-name="T128">. Priežiūros institucija, gavusi šio straipsnio 1 dalyje nurodytą pranešimą, privalo apie tai pranešti pertvarkymo institucijai ir nurodyti, kokių krizių prevenc</text:span><text:span text:style-name="T129">ijos priemonių buvo pareikalauta imtis arba kokie Bankų įstatymo 67 straipsnyje, Finansinių priemonių rinkų įstatymo 102 straipsnyje ar Centrinių kredito unijų įstatymo 49 straipsnyje nurodyti privalomi nurodymai buvo duoti įstaigai ar šio įstatymo 1 strai</text:span><text:span text:style-name="T130">psnio 2 dalies 4 ar 5 punkte nurodytam subjektui.“</text:span></text:p>
        <text:p text:style-name="P131"/>
        <text:p text:style-name="P132"><text:span text:style-name="T133">7</text:span><text:span text:style-name="T134"><text:s/>straipsnis.<text:s/></text:span><text:span text:style-name="T135">101 straipsnio pakeitimas</text:span></text:p>
        <text:p text:style-name="P136"><text:span text:style-name="T137">Pakeisti 101 straipsnio 8 dalį ir ją išdėstyti taip:</text:span></text:p>
        <text:p text:style-name="P138"><text:span text:style-name="T139">„</text:span><text:span text:style-name="T140">8</text:span><text:span text:style-name="T141">. Priežiūros institucijos veiksmų ar neveikimo apskundimui<text:s/></text:span><text:span text:style-name="T142">mutatis mutandis<text:s/></text:span><text:span text:style-name="T143">taikomos Lietuvos<text:s/></text:span><text:span text:style-name="T144">banko įstatymo 43</text:span><text:span text:style-name="T145">5</text:span><text:span text:style-name="T146"><text:s/>straipsnio nuostatos.“</text:span></text:p>
        <text:p text:style-name="P147"/>
        <text:p text:style-name="P148"><text:span text:style-name="T149">8</text:span><text:span text:style-name="T150"><text:s/>straipsnis.<text:s/></text:span><text:span text:style-name="T151">117 straipsnio pakeitimas</text:span></text:p>
        <text:p text:style-name="P152"><text:span text:style-name="T153">Pakeisti 117 straipsnį ir jį išdėstyti taip:</text:span></text:p>
        <text:p text:style-name="P154"><text:span text:style-name="T155">„</text:span><text:span text:style-name="T156">117</text:span><text:span text:style-name="T157"><text:s/>straipsnis.<text:s/></text:span><text:span text:style-name="T158">Teisė reikalauti pateikti informaciją ir teisė atlikti patikrinimus</text:span></text:p>
        <text:p text:style-name="P159"><text:span text:style-name="T160">1</text:span><text:span text:style-name="T161">. Priežiūros ir<text:s/></text:span><text:span text:style-name="T162">pertvarkymo institucijos turi teisę reikalauti, kad įstaigos ir šio įstatymo 1 straipsnio 2 dalies 4 ir 5 punktuose nurodyti subjektai joms teiktų visą informaciją, reikalingą šio įstatymo pažeidimams tirti.</text:span></text:p>
        <text:p text:style-name="P163"><text:span text:style-name="T164">2</text:span><text:span text:style-name="T165">. Šio straipsnio 1 dalyje nurodyti asmenys<text:s/></text:span><text:span text:style-name="T166">privalo teikti priežiūros ir pertvarkymo institucijų reikalaujamą informaciją net ir tuo atveju, jeigu tokia informacija sudaro banko, komercinę paslaptį arba yra konfidenciali dėl kitų priežasčių.<text:s/></text:span></text:p>
        <text:p text:style-name="P167"><text:span text:style-name="T168">3</text:span><text:span text:style-name="T169">. Priežiūros ir pertvarkymo institucijos turi teisę<text:s/></text:span><text:span text:style-name="T170">atlikti šio įstatymo pažeidimams tirti reikalingus su šio straipsnio 1 dalyje nurodytais asmenimis susijusius patikrinimus. Patikrinimų atlikimą reglamentuoja Lietuvos banko įstatymas.“<text:s/></text:span></text:p>
        <text:p text:style-name="P171"/>
        <text:p text:style-name="P172"><text:span text:style-name="T173">9</text:span><text:span text:style-name="T174"><text:s/>straipsnis.<text:s/></text:span><text:span text:style-name="T175">118 straipsnio pakeitimas</text:span></text:p>
        <text:p text:style-name="P176"><text:span text:style-name="T177">Pakeisti 118 s</text:span><text:span text:style-name="T178">traipsnį ir jį išdėstyti taip:</text:span></text:p>
        <text:p text:style-name="P179"><text:span text:style-name="T180">„</text:span><text:span text:style-name="T181">118</text:span><text:span text:style-name="T182"><text:s/>straipsnis.</text:span><text:span text:style-name="T183"><text:s/></text:span><text:span text:style-name="T184">Poveikio priemonės, jų taikymo pagrindai ir tvarka</text:span></text:p>
        <text:p text:style-name="P185"><text:span text:style-name="T186">1</text:span><text:span text:style-name="T187">. Priežiūros ir pertvarkymo institucijos turi teisę asmenims taikyti šias poveikio priemones:<text:s/></text:span></text:p>
        <text:p text:style-name="P188"><text:span text:style-name="T189">1</text:span><text:span text:style-name="T190">) viešai paskelbti apie šio įstatymo ar jo įgyvendin</text:span><text:span text:style-name="T191">amojo teisės akto pažeidimą ir jį padariusį asmenį;<text:s/></text:span></text:p>
        <text:p text:style-name="P192"><text:span text:style-name="T193">2</text:span><text:span text:style-name="T194">) įspėti dėl šio įstatymo ar jo įgyvendinamojo teisės akto pažeidimo ir nurodyti per nustatytą terminą nutraukti teisės akto pažeidimą ir užtikrinti, kad jis nesikartotų;</text:span></text:p>
        <text:p text:style-name="P195"><text:span text:style-name="T196">3</text:span><text:span text:style-name="T197">) laikinai nušalinti ar nušalinti įstaigos arba šio įstatymo 1 straipsnio 2 dalies 4 ar 5 punkte nurodyto subjekto valdymo organo narį, vyresniosios vadovybės narį arba bet kurį kitą fizinį asmenį, kuris laikomas atsakingu už padarytą pažeidimą, nuo įstaig</text:span><text:span text:style-name="T198">oje arba šio įstatymo 1 straipsnio 2 dalies 4 ar 5 punkte nurodytame subjekte einamų pareigų. Šiame punkte nurodytų asmenų nušalinimui nuo pareigų<text:s/></text:span><text:span text:style-name="T199">mutatis mutandis</text:span><text:span text:style-name="T200"><text:s/>taikomos Bankų įstatymo 75 straipsnio nuostatos;</text:span></text:p>
        <text:p text:style-name="P201"><text:span text:style-name="T202">4</text:span><text:span text:style-name="T203">) skirti šio įstatymo 119 straipsnyje<text:s/></text:span><text:span text:style-name="T204">nustatytas baudas.</text:span></text:p>
        <text:p text:style-name="P205"><text:span text:style-name="T206">2</text:span><text:span text:style-name="T207">. Šio straipsnio 1 dalyje nustatytos poveikio priemonės taikomos, jeigu yra bent vienas iš šių pagrindų:</text:span></text:p>
        <text:p text:style-name="P208"><text:span text:style-name="T209">1</text:span><text:span text:style-name="T210">) neparengiamas ar netinkamai parengiamas, neatnaujinamas ar laiku nepateikiamas gaivinimo planas ar grupės gaivinimo plan</text:span><text:span text:style-name="T211">as, taip pažeidžiant šio įstatymo 4, 5 ar 8 straipsnių nuostatas;</text:span></text:p>
        <text:p text:style-name="P212"><text:span text:style-name="T213">2</text:span><text:span text:style-name="T214">) nepateikiamas pranešimas pagal šio įstatymo 36 straipsnį;</text:span></text:p>
        <text:p text:style-name="P215"><text:span text:style-name="T216">3</text:span><text:span text:style-name="T217">) įstaigos arba šio įstatymo 1 straipsnio 2 dalies 4 ar 5 punkte nurodyto subjekto valdymo organas nepateikia priežiūros</text:span><text:span text:style-name="T218"><text:s/>institucijai šio įstatymo 96 straipsnio 1 dalyje nurodyto pranešimo;</text:span></text:p>
        <text:p text:style-name="P219"><text:span text:style-name="T220">4</text:span><text:span text:style-name="T221">) nepateikiama šio įstatymo 15 straipsnio 1 dalies 2 punkte nurodyta informacija, būtina pertvarkymo planui parengti ir atnaujinti;<text:s/></text:span></text:p>
        <text:p text:style-name="P222"><text:span text:style-name="T223">5</text:span><text:span text:style-name="T224">) nustatyta tvarka nevykdomi arba netinkama</text:span><text:span text:style-name="T225">i vykdomi priežiūros institucijos pagal šio įstatymo 7 straipsnio 7 dalį duoti privalomi nurodymai;</text:span></text:p>
        <text:p text:style-name="P226"><text:span text:style-name="T227">6</text:span><text:span text:style-name="T228">) pažeidžiamos kitos šio įstatymo ar jo įgyvendinamojo teisės akto nuostatos.</text:span></text:p>
        <text:p text:style-name="P229"><text:span text:style-name="T230">3</text:span><text:span text:style-name="T231">. Poveikio priemonių taikymo tvarką nustato Lietuvos banko įstatym</text:span><text:span text:style-name="T232">as.</text:span></text:p>
        <text:p text:style-name="P233"><text:span text:style-name="T234">4</text:span><text:span text:style-name="T235">. Priežiūros ar pertvarkymo institucija informaciją apie pritaikytas poveikio priemones, apie dėl pritaikytų poveikio priemonių pateiktus skundus ir jų nagrinėjimo rezultatus pateikia Europos bankininkystės institucijai.</text:span><text:span text:style-name="T236">“</text:span></text:p>
        <text:p text:style-name="P237"/>
        <text:p text:style-name="P238"><text:span text:style-name="T239">10</text:span><text:span text:style-name="T240"><text:s/>straipsni</text:span><text:span text:style-name="T241">s.<text:s/></text:span><text:span text:style-name="T242">119 straipsnio pakeitimas</text:span></text:p>
        <text:p text:style-name="P243"><text:span text:style-name="T244">Pakeisti 119 straipsnį ir jį išdėstyti taip:</text:span></text:p>
        <text:p text:style-name="P245"><text:span text:style-name="T246">„</text:span><text:span text:style-name="T247">119</text:span><text:span text:style-name="T248"><text:s/>straipsnis.<text:s/></text:span><text:span text:style-name="T249">Baudos</text:span></text:p>
        <text:p text:style-name="P250"><text:span text:style-name="T251">1</text:span><text:span text:style-name="T252">. Priežiūros ir pertvarkymo institucijos skiria baudas:</text:span></text:p>
        <text:p text:style-name="P253"><text:span text:style-name="T254">1</text:span><text:span text:style-name="T255">) juridiniams asmenims – iki 10 procentų bendrųjų metinių pajamų;</text:span></text:p>
        <text:p text:style-name="P256"><text:span text:style-name="T257">2</text:span><text:span text:style-name="T258">) juridinio asmens<text:s/></text:span><text:span text:style-name="T259">vadovams ir kitiems</text:span><text:span text:style-name="T260"><text:s/></text:span><text:span text:style-name="T261">fiziniams asmenims – iki 5 milijonų eurų.<text:s/></text:span></text:p>
        <text:p text:style-name="P262"><text:span text:style-name="T263">2</text:span><text:span text:style-name="T264">.</text:span><text:span text:style-name="T265"><text:s/></text:span><text:span text:style-name="T266">Juridinio asmens bendrosios metinės pajamos, pagal kurias nustatomas skiriamos baudos dydis, nustatomos pagal paskutinių sudarytų (pasirašytų) metinių finansinių ataskaitų duomenis. Je</text:span><text:span text:style-name="T267">igu juridinis asmuo priklauso patronuojančiajai įmonei, bendrosios metinės pajamos, pagal kurias nustatomas skiriamos baudos dydis, yra</text:span><text:span text:style-name="T268"><text:s/></text:span><text:span text:style-name="T269">pajamos, nurodytos pagrindinės patronuojančiosios įmonės paskutinėse sudarytose (pasirašytose) metinėse konsoliduotosios</text:span><text:span text:style-name="T270">e finansinėse ataskaitose.<text:s/></text:span></text:p>
        <text:p text:style-name="P271"><text:span text:style-name="T272">3</text:span><text:span text:style-name="T273">. Jeigu dėl šio įstatymo 118 straipsnyje nurodytų pažeidimų padarymo buvo neteisėtai</text:span><text:span text:style-name="T274"><text:s/></text:span><text:span text:style-name="T275">gauta pajamų, kitokios turtinės naudos, išvengta nuostolių ar padaryta žalos ir tokių pajamų, kitokios turtinės naudos, išvengtų nuostolių</text:span><text:span text:style-name="T276"><text:s/>ar padarytos žalos</text:span><text:span text:style-name="T277"><text:s/></text:span><text:span text:style-name="T278">dydis, jeigu jį įmanoma nustatyti, viršijo šio straipsnio 1, 4 arba 5 dalyje nurodytą baudos dydį, priežiūros ir pertvarkymo institucijos gali skirti baudą iki dvigubo neteisėtai gautų pajamų, kitokios turtinės naudos, išvengtų nuostoli</text:span><text:span text:style-name="T279">ų ar padarytos žalos dydžio.<text:s/></text:span></text:p>
        <text:p text:style-name="P280"><text:span text:style-name="T281">4</text:span><text:span text:style-name="T282">. Tais atvejais, kai sunku ar neįmanoma nustatyti juridinio asmens bendrųjų metinių pajamų, priežiūros institucija turi teisę vietoj šio straipsnio 1 dalies 1 punkte nurodytos baudos skirti juridiniam asmeniui baudą iki 5</text:span><text:span text:style-name="T283"><text:s/>milijonų eurų.</text:span></text:p>
        <text:p text:style-name="P284"><text:span text:style-name="T285">5</text:span><text:span text:style-name="T286">. Kai juridinio asmens bendrosios metinės pajamos yra mažesnės negu vienas milijonas eurų, priežiūros institucija vietoj šio straipsnio 1 dalies 1 punkte nurodytos baudos skiria juridiniam asmeniui iki 100 000 eurų baudą.<text:s/></text:span></text:p>
        <text:p text:style-name="P287"><text:span text:style-name="T288">6</text:span><text:span text:style-name="T289">. Šio į</text:span><text:span text:style-name="T290">statymo 118 straipsnio 2 dalies 5 punkte nurodytais atvejais priežiūros institucija už kiekvieną privalomo nurodymo nevykdymo ar netinkamo vykdymo dieną skiria</text:span><text:span text:style-name="T291"><text:s/></text:span><text:span text:style-name="T292">baudą iki vieno procento bendrųjų metinių pajamų, o tais atvejais, kai sunku ar neįmanoma nustat</text:span><text:span text:style-name="T293">yti bendrųjų metinių pajamų, – iki 1 500 eurų.<text:s/></text:span></text:p>
        <text:p text:style-name="P294"><text:span text:style-name="T295">7</text:span><text:span text:style-name="T296">.<text:s/></text:span><text:span text:style-name="T297">Baudos apskaičiuojamos vadovaujantis Lietuvos banko įstatymo 43</text:span><text:span text:style-name="T298">3</text:span><text:span text:style-name="T299"><text:s/>straipsnyje nustatyta tvarka</text:span><text:span text:style-name="T300">.“</text:span></text:p>
        <text:p text:style-name="P301"/>
        <text:p text:style-name="P302"><text:span text:style-name="T303">11</text:span><text:span text:style-name="T304"><text:s/>straipsnis.<text:s/></text:span><text:span text:style-name="T305">120 straipsnio pripažinimas netekusiu galios</text:span></text:p>
        <text:p text:style-name="P306"><text:span text:style-name="T307">Pripažinti netekusiu galios 12</text:span><text:span text:style-name="T308">0 straipsnį.</text:span></text:p>
        <text:p text:style-name="P309"/>
        <text:p text:style-name="P310"><text:span text:style-name="T311">12</text:span><text:span text:style-name="T312"><text:s/>straipsnis.<text:s/></text:span><text:span text:style-name="T313">Įstatymo įsigaliojimas</text:span></text:p>
        <text:p text:style-name="P314"><text:span text:style-name="T315">Šis įstatymas įsigalioja 2018 m. birželio 15 d.<text:s/></text:span></text:p>
        <text:p text:style-name="P316"/>
        <text:p text:style-name="P317"><text:span text:style-name="T318">Skelbiu šį Lietuvos Respublikos Seimo priimtą įstatymą.</text:span></text:p>
        <text:p text:style-name="P319"/>
        <text:p text:style-name="P320"/>
        <text:p text:style-name="P321"/>
        <text:p text:style-name="P322">Respublikos Prezidentė<text:span text:style-name="T3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14:01:00Z</meta:creation-date>
    <dc:date>2018-06-20T14:01:00Z</dc:date>
    <meta:print-date>2018-06-06T06:47:00Z</meta:print-date>
    <meta:template xlink:href="Normal.dotm" xlink:type="simple"/>
    <meta:editing-cycles>2</meta:editing-cycles>
    <meta:editing-duration>PT0S</meta:editing-duration>
    <meta:document-statistic meta:page-count="5" meta:paragraph-count="82" meta:word-count="1110" meta:character-count="9415" meta:row-count="289" meta:non-whitespace-character-count="8387"/>
  </office:meta>
</office:document-meta>
</file>