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fo:text-indent="4.6097in">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font-size="10pt" style:font-size-asian="10pt" fo:language="en" fo:country="US"/>
    </style:style>
    <style:style style:name="T12" style:parent-style-name="DefaultParagraphFont" style:family="text">
      <style:text-properties style:font-name="HelveticaLT" fo:language="en" fo:country="U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keep-with-next="always" fo:text-align="center"/>
      <style:text-properties fo:font-weight="bold" style:font-weight-asian="bold" style:font-weight-complex="bold" fo:text-transform="uppercase"/>
    </style:style>
    <style:style style:name="TableRow23" style:family="table-row">
      <style:table-row-properties fo:keep-together="alway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TableColumn27" style:family="table-column">
      <style:table-column-properties style:column-width="6.8673in"/>
    </style:style>
    <style:style style:name="Table26" style:family="table">
      <style:table-properties style:width="6.8673in" fo:margin-left="0in" table:align="left"/>
    </style:style>
    <style:style style:name="TableRow28" style:family="table-row">
      <style:table-row-properties fo:keep-together="alway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S1" style:family="section">
      <style:section-properties fo:margin-left="0in" fo:margin-right="0in" style:writing-mode="lr-tb"/>
    </style:style>
    <style:style style:name="P34"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7423in" fo:text-indent="-0.25in">
        <style:tab-stops>
          <style:tab-stop style:type="left" style:position="-0.1513in"/>
        </style:tab-stops>
      </style:paragraph-properties>
    </style:style>
    <style:style style:name="T38" style:parent-style-name="DefaultParagraphFont" style:family="text">
      <style:text-properties fo:letter-spacing="0.0277in"/>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background-color="#FFFFFF"/>
    </style:style>
    <style:style style:name="T45" style:parent-style-name="DefaultParagraphFont" style:family="text">
      <style:text-properties fo:color="#0563C1" fo:background-color="#FFFFFF" style:text-underline-type="single" style:text-underline-style="solid" style:text-underline-width="auto" style:text-underline-mode="continuous"/>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fo:color="#0563C1" fo:background-color="#FFFFFF" style:text-underline-type="single" style:text-underline-style="solid" style:text-underline-width="auto" style:text-underline-mode="continuous"/>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P51" style:parent-style-name="Normal" style:family="paragraph">
      <style:paragraph-properties fo:text-align="justify" fo:text-indent="0.4923in"/>
    </style:style>
    <style:style style:name="T52" style:parent-style-name="DefaultParagraphFont" style:family="text">
      <style:text-properties fo:background-color="#FFFFFF"/>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text:tab/></text:span><text:span text:style-name="T11"><draw:frame draw:z-index="251659264" draw:id="id0" draw:style-name="a0" draw:name="Text Box 2" text:anchor-type="paragraph" svg:x="2.75in" svg:y="-0.04167in" svg:width="0.99792in" svg:height="0.87153in" style:rel-width="scale" style:rel-height="scale"><draw:text-box><text:p text:style-name="Normal"><text:span text:style-name="T12"><draw:frame draw:style-name="a1" draw:name="Paveikslėlis 5" text:anchor-type="as-char" svg:x="0in" svg:y="0in" svg:width="0.79167in" svg:height="0.76042in" style:rel-width="scale" style:rel-height="scale"><draw:image xlink:href="media/image1.png" xlink:type="simple" xlink:show="embed" xlink:actuate="onLoad"/><svg:title/><svg:desc/></draw:frame></text:span></text:p></draw:text-box><svg:title/><svg:desc/></draw:frame></text:span><text:span text:style-name="T13"><text:s/></text:span><text:span text:style-name="T14"><text:tab/></text:span></text:p>
            <text:p text:style-name="P15"/>
            <text:p text:style-name="P16"/>
            <text:p text:style-name="P17"/>
            <text:p text:style-name="P18"/>
            <text:p text:style-name="P19">Pasvalio rajono savivaldybės administracijos<text:s/></text:p>
            <text:p text:style-name="P20">direktorius</text:p>
            <text:p text:style-name="P21"/>
            <text:p text:style-name="P22">įsakymas</text:p>
          </table:table-cell>
        </table:table-row>
        <table:table-row table:style-name="TableRow23">
          <table:table-cell table:style-name="TableCell24">
            <text:p text:style-name="P25">DĖL 2022 METŲ BRANDOS EGZAMINŲ BEI PAGRINDINIO UGDYMO PASIEKIMŲ PATIKRINIMO ORGANIZAVIMO IR VYKDYMO<text:s/>KOORDINATORIų PASKYRIMO</text:p>
          </table:table-cell>
        </table:table-row>
      </table:table>
      <text:p text:style-name="Normal"/>
      <table:table table:style-name="Table26">
        <table:table-columns>
          <table:table-column table:style-name="TableColumn27"/>
        </table:table-columns>
        <table:table-row table:style-name="TableRow28">
          <table:table-cell table:style-name="TableCell29">
            <text:p text:style-name="P30">2021 m. rugsėjo 13 d. Nr. DV-544</text:p>
            <text:p text:style-name="P31">Pasvalys</text:p>
          </table:table-cell>
        </table:table-row>
      </table:table>
      <text:p text:style-name="P32"/>
      <text:p text:style-name="P33"/>
      <text:section text:name="Sect1" text:style-name="S1">
        <text:p text:style-name="P34">Vadovaudamasis Lietuvos Respublikos vietos savivaldos įstatymo 29 straipsnio 8 dalies 2 ir 3 punktais,<text:span text:style-name="T35"><text:s/></text:span>Brandos egzaminų organizavimo ir vykdymo tvarkos aprašo,<text:span text:style-name="T36"><text:s/></text:span>patvirtinto Lietuvos Respublikos švietimo, mokslo ir sporto ministro 2006 m. gruodžio 18 d. įsakymu Nr. ISAK-2391 „Dėl Brandos egzaminų organizavimo ir vykdymo tvarkos aprašo ir Lietuvių kalbos ir literatūros įskaitos organizavimo ir vykdymo tvarkos aprašo<text:s/>patvirtinimo“ (Lietuvos Respublikos švietimo, mokslo ir sporto ministro 2019 m. rugsėjo 12 d. įsakymo Nr. V-1008 redakcija) (su visais aktualiais pakeitimais), 45 punktu, Pagrindinio ugdymo pasiekimų patikrinimo organizavimo ir vykdymo tvarkos aprašo, patvirtinto Lietuvos Respublikos švietimo, mokslo ir sporto ministro 2011 m. gruodžio 30 d. įsakymu Nr. V-2558 „Dėl Pagrindinio ugdymo pasiekimų patikrinimo organizavimo ir vykdymo tvarkos aprašo patvirtinimo“ (Lietuvos Respublikos švietimo ir mokslo ministro<text:s/>2021 m. kovo 30 d. įsakymo Nr. V-483 redakcija), 22 punktu:</text:p>
        <text:p text:style-name="P37">1.<text:tab/><text:span text:style-name="T38">Skiri</text:span>u:<text:s/></text:p>
        <text:p text:style-name="P39">1.1.<text:tab/><text:s/>Pasvalio rajono savivaldybės administracijos (toliau – Administracija) Švietimo ir sporto skyriaus vyriausiąjį specialistą Rimantą Savicką 2022 metų Brandos egzaminų organizavimo ir vykdymo koordinatoriumi; <text:s text:c="10"/></text:p>
        <text:p text:style-name="P40">1.2. Administracijos Švietimo ir sporto skyriaus vyriausiąją specialistę Ramunę Šileikienę 2022 metų Brandos egzaminų organizavimo ir vykdymo bei Pagrindinio ugdymo pasiekimų patikrinimo organizavimo ir vykdymo koordinatore.</text:p>
        <text:p text:style-name="P41">2. P a v e d u:</text:p>
        <text:p text:style-name="P42">2.1. Administracijos Švietimo ir sporto skyriaus sekretorei Danutei Nakvosienei:<text:s/></text:p>
        <text:p text:style-name="P43">2.1.1. pasirašytinai supažindinti Administracijos Švietimo ir sporto skyriaus vyriausiąjį specialistą Rimantą Savicką su Brandos<text:s/>egzaminų organizavimo ir vykdymo tvarkos aprašo (toliau – Aprašas),<text:span text:style-name="T44"><text:s/>2016 m. balandžio 27 d. Europos Parlamento ir Tarybos reglamentu<text:s/></text:span><text:a xlink:href="http://eur-lex.europa.eu/legal-content/LIT/TXT/?uri=CELEX:3679R2016&amp;locale=lt" office:target-frame-name="_blank" xlink:show="new"><text:span text:style-name="T45">(ES) 2016/679</text:span></text:a><text:span text:style-name="T46"><text:s/>dėl fizin</text:span><text:span text:style-name="T47">ių asmenų apsaugos tvarkant asmens duomenis ir dėl laisvo tokių duomenų judėjimo ir kuriuo panaikinta Direktyva<text:s/></text:span><text:a xlink:href="http://eur-lex.europa.eu/legal-content/LIT/TXT/?uri=CELEX:31995L0046&amp;locale=lt" office:target-frame-name="_blank" xlink:show="new"><text:span text:style-name="T48">95/46/EB</text:span></text:a><text:span text:style-name="T49"><text:s/>(toliau – Bendrasis duomenų apsaug</text:span><text:span text:style-name="T50">os reglamentas)</text:span><text:s/>ir su Lietuvos Respublikos asmens duomenų teisinės apsaugos įstatymo (toliau – Įstatymas) reikalavimais;<text:s/></text:p>
        <text:p text:style-name="P51">2.1.2. pasirašytinai supažindinti Administracijos Švietimo ir sporto skyriaus vyriausiąją specialistę Ramunę Šileikienę su Aprašo,<text:s/>Pagrindinio ugdymo pasiekimų patikrinimo organizavimo ir vykdymo tvarkos aprašo,<text:s/><text:span text:style-name="T52">Bendrojo duomenų apsaugos reglamento<text:s/></text:span>ir su Įstatymo reikalavimais;</text:p>
        <text:p text:style-name="P53">2.2. Administracijos<text:s/><text:span text:style-name="T54">Švietimo ir sporto skyriaus vedėjui dr. Gvidui Viliui šio įsakymo vykdymo kontro</text:span><text:span text:style-name="T55">lę.</text:span></text:p>
        <text:p text:style-name="P56"><text:span text:style-name="T57">Įsakymas gali būti skundžiamas<text:s/></text:span><text:span text:style-name="T58">Pasvalio rajono savivaldybės administracijos direktoriui (Vytauto Didžiojo a. 1, 39143 Pasvalys) arba Pasvalio rajono savivaldybės tarybai (Vytauto Didžiojo a. 1, 39143 Pasvalys) Lietuvos Respublikos viešojo administravim</text:span><text:span text:style-name="T59">o įstatymo nustatyta tvarka arba Lietuvos administracinių ginčų komisijos Panevėžio apygardos skyriui (Respublikos g.<text:s/></text:span><text:soft-page-break/><text:span text:style-name="T60">62, 35158 Panevėžys) Lietuvos Respublikos ikiteisminio administracinių ginčų nagrinėjimo tvarkos įstatymo nustatyta tvarka arba<text:s/></text:span><text:span text:style-name="T61">Regionų ap</text:span><text:span text:style-name="T62">ygardos administraciniam teismui, skundą (prašymą, pareiškimą) paduodant Regionų apygardos administracinio teismo Kauno (A. Mickevičiaus g. 8A, 44312 Kaunas), Klaipėdos (Galinio Pylimo g. 9, 91230 Klaipėda), Panevėžio (Respublikos g. 62, 35158 Panevėžys) a</text:span><text:span text:style-name="T63">rba Šiaulių (Dvaro g. 80, 76298 Šiauliai) rūmuose, Lietuvos Respublikos administracinių bylų teisenos įstatymo nustatyta tvarka per vieną mėnesį nuo<text:s/></text:span><text:span text:style-name="T64">jo paskelbimo arba įteikimo suinteresuotai šaliai dienos.</text:span></text:p>
        <text:p text:style-name="P65"/>
        <text:p text:style-name="P66"/>
        <text:p text:style-name="P67">Administracijos direktoriaus pavaduotojas,<text:s/></text:p>
        <text:p text:style-name="P68">pavaduojantis Administracijos direktorių<text:tab/><text:tab/><text:tab/><text:tab/><text:tab/>Paulius Petke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9-16T10:13:00Z</meta:creation-date>
    <dc:date>2021-09-16T10:13:00Z</dc:date>
    <meta:print-date>2018-09-07T12:20:00Z</meta:print-date>
    <meta:template xlink:href="Normal.dotm" xlink:type="simple"/>
    <meta:editing-cycles>2</meta:editing-cycles>
    <meta:editing-duration>PT0S</meta:editing-duration>
    <meta:document-statistic meta:page-count="2" meta:paragraph-count="25" meta:word-count="533" meta:character-count="4042" meta:row-count="82" meta:non-whitespace-character-count="3534"/>
  </office:meta>
</office:document-meta>
</file>