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BodyText" style:family="paragraph">
      <style:paragraph-properties fo:text-align="center"/>
      <style:text-properties fo:font-weight="bold" style:font-weight-asian="bold"/>
    </style:style>
    <style:style style:name="P8" style:parent-style-name="Logo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Logo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fo:language="lt" fo:country="LT"/>
    </style:style>
    <style:style style:name="P12" style:parent-style-name="Preformatte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" style:parent-style-name="Preformatted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Logo" style:family="paragraph">
      <style:paragraph-properties>
        <style:tab-stops>
          <style:tab-stop style:type="left" style:position="0.1972in"/>
          <style:tab-stop style:type="left" style:position="0.4923in"/>
          <style:tab-stop style:type="left" style:position="1.3784in"/>
        </style:tab-stops>
      </style:paragraph-properties>
    </style:style>
    <style:style style:name="T19" style:parent-style-name="DefaultParagraphFont" style:family="text">
      <style:text-properties fo:letter-spacing="0.0416in" style:font-size-complex="12pt" fo:language="lt" fo:country="LT"/>
    </style:style>
    <style:style style:name="T20" style:parent-style-name="DefaultParagraphFont" style:family="text">
      <style:text-properties fo:letter-spacing="0.0416in" style:font-size-complex="12pt" fo:language="lt" fo:country="LT"/>
    </style:style>
    <style:style style:name="T21" style:parent-style-name="DefaultParagraphFont" style:family="text">
      <style:text-properties fo:letter-spacing="0.0416in" style:font-size-complex="12pt" fo:language="lt" fo:country="LT"/>
    </style:style>
    <style:style style:name="T22" style:parent-style-name="DefaultParagraphFont" style:family="text">
      <style:text-properties fo:letter-spacing="0.0416in" style:font-size-complex="12pt" fo:language="lt" fo:country="LT"/>
    </style:style>
    <style:style style:name="T23" style:parent-style-name="DefaultParagraphFont" style:family="text">
      <style:text-properties fo:letter-spacing="0.0416in" style:font-size-complex="12pt" fo:language="lt" fo:country="LT"/>
    </style:style>
    <style:style style:name="T24" style:parent-style-name="DefaultParagraphFont" style:family="text">
      <style:text-properties fo:letter-spacing="0.0416in" style:font-size-complex="12pt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Logo" style:family="paragraph">
      <style:paragraph-properties fo:text-align="justify">
        <style:tab-stops>
          <style:tab-stop style:type="left" style:position="0.1972in"/>
          <style:tab-stop style:type="left" style:position="1.3784in"/>
        </style:tab-stops>
      </style:paragraph-properties>
      <style:text-properties fo:language="lt" fo:country="LT"/>
    </style:style>
    <style:style style:name="P30" style:parent-style-name="Logo" style:family="paragraph">
      <style:paragraph-properties>
        <style:tab-stops>
          <style:tab-stop style:type="left" style:position="0.1972in"/>
          <style:tab-stop style:type="left" style:position="1.3784in"/>
        </style:tab-stops>
      </style:paragraph-properties>
      <style:text-properties fo:language="lt" fo:country="LT"/>
    </style:style>
    <style:style style:name="P31" style:parent-style-name="Logo" style:family="paragraph">
      <style:paragraph-properties fo:text-align="justify">
        <style:tab-stops>
          <style:tab-stop style:type="left" style:position="0.1972in"/>
          <style:tab-stop style:type="left" style:position="1.3784in"/>
        </style:tab-stops>
      </style:paragraph-properties>
      <style:text-properties fo:language="lt" fo:country="LT"/>
    </style:style>
    <style:style style:name="P32" style:parent-style-name="Logo" style:family="paragraph">
      <style:paragraph-properties fo:text-align="justify">
        <style:tab-stops>
          <style:tab-stop style:type="left" style:position="0.1972in"/>
          <style:tab-stop style:type="left" style:position="1.3784in"/>
        </style:tab-stops>
      </style:paragraph-properties>
      <style:text-properties fo:language="lt" fo:country="LT"/>
    </style:style>
    <style:style style:name="P33" style:parent-style-name="Logo" style:family="paragraph">
      <style:paragraph-properties fo:text-align="justify">
        <style:tab-stops>
          <style:tab-stop style:type="left" style:position="0.1972in"/>
          <style:tab-stop style:type="left" style:position="1.3784in"/>
        </style:tab-stops>
      </style:paragraph-properties>
      <style:text-properties fo:language="lt" fo:country="LT"/>
    </style:style>
    <style:style style:name="P34" style:parent-style-name="Logo" style:family="paragraph">
      <style:paragraph-properties fo:text-align="justify" fo:text-indent="0.4923in">
        <style:tab-stops>
          <style:tab-stop style:type="left" style:position="0.1972in"/>
          <style:tab-stop style:type="left" style:position="1.3784in"/>
        </style:tab-stops>
      </style:paragraph-properties>
      <style:text-properties fo:language="lt" fo:country="LT"/>
    </style:style>
    <style:style style:name="P35" style:parent-style-name="Logo" style:family="paragraph">
      <style:paragraph-properties fo:text-align="justify">
        <style:tab-stops>
          <style:tab-stop style:type="left" style:position="0.1972in"/>
          <style:tab-stop style:type="left" style:position="1.3784in"/>
        </style:tab-stops>
      </style:paragraph-properties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etter-spacing="0.0416in" fo:language="lt" fo:country="LT"/>
    </style:style>
    <style:style style:name="T39" style:parent-style-name="DefaultParagraphFont" style:family="text">
      <style:text-properties fo:letter-spacing="0.0416in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Logo" style:family="paragraph">
      <style:paragraph-properties fo:text-align="justify" fo:text-indent="0.4923in">
        <style:tab-stops>
          <style:tab-stop style:type="left" style:position="0.1972in"/>
          <style:tab-stop style:type="left" style:position="1.3784in"/>
        </style:tab-stops>
      </style:paragraph-properties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etter-spacing="0.0416in" fo:language="lt" fo:country="LT"/>
    </style:style>
    <style:style style:name="T55" style:parent-style-name="DefaultParagraphFont" style:family="text">
      <style:text-properties fo:letter-spacing="0.0416in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Strong" style:family="text">
      <style:text-properties fo:font-weight="normal" style:font-weight-asian="normal" style:font-weight-complex="bold" style:font-size-complex="12pt"/>
    </style:style>
    <style:style style:name="P62" style:parent-style-name="Preformatted" style:family="paragraph">
      <style:paragraph-properties fo:text-align="justify" fo:text-indent="0.6895in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3.11528in" svg:y="-0.0875in" svg:width="0.58194in" svg:height="0.6916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PAKRUOJO RAJONO SAVIVALDYBĖS</text:p>
      <text:p text:style-name="P5">ADMINISTRACIJOS DIREKTORIUS</text:p>
      <text:p text:style-name="P6"/>
      <text:p text:style-name="P7">ĮSAKYMAS</text:p>
      <text:p text:style-name="P8"><text:span text:style-name="T9">DĖL EDUARDO MIEŽELAIČIO LITERATŪROS PREMIJOS SKYRIMO KOMISIJOS<text:s/></text:span><text:span text:style-name="T10">SUDARYMO</text:span></text:p>
      <text:p text:style-name="P11"/>
      <text:p text:style-name="P12">2019<text:s/>m.<text:s/>liepos<text:s/><text:s text:c="2"/>d. Nr. AV-<text:s/></text:p>
      <text:p text:style-name="P13"><text:span text:style-name="T14">Pakruojis</text:span></text:p>
      <text:p text:style-name="P15"/>
      <text:p text:style-name="P16"/>
      <text:p text:style-name="P17">Vadovaudamasi Lietuvos Respublikos vietos savivaldos įstatymo<text:s/>6<text:s/>straipsnio 13 punktu,<text:s/>18 straipsnio 1 dalimi,<text:s/>Pakruojo rajono savivaldybės tarybos 2014 m. gegužės 29<text:s/>d. sprendimu<text:s/>Nr. T-198 „Dėl Eduardo Mieželaičio literatūros premijos<text:s/>įsteigimo ir jos<text:s/>skyrimo nuostatų<text:s/>patvirtinimo“<text:s/>patvirtintų Eduardo Mieželaičio literatūros premijos skyrimo nuostatų<text:s/>11 punktu:</text:p>
      <text:p text:style-name="P18"><text:span text:style-name="T19"><text:tab/></text:span><text:span text:style-name="T20"><text:tab/>1</text:span><text:span text:style-name="T21">.</text:span><text:span text:style-name="T22">S</text:span><text:span text:style-name="T23"><text:s/></text:span><text:span text:style-name="T24">u d a r a u<text:s/></text:span><text:span text:style-name="T25">Eduardo Mieželaičio literatūr</text:span><text:span text:style-name="T26">o</text:span><text:span text:style-name="T27">s premijos skyrimo komisij</text:span><text:span text:style-name="T28">ą (toliau – komisija):</text:span></text:p>
      <text:p text:style-name="P29"><text:s text:c="12"/>1.1.<text:s/>Mindaugas Veliulis<text:s/>–<text:s/>Pakruojo rajono savivaldybės administracijos Kultūros, paveldosaugos ir viešųjų ryšių skyriaus<text:s/>kultūros paveldo vyriausiasis specialistas, likinai einantis<text:s/>skyriaus<text:s/>vedėjo pareigas, komisijos pirmininkas;</text:p>
      <text:p text:style-name="P30"><text:s text:c="13"/>1.2.<text:s/>Renata Budrienė<text:s/>–<text:s/>Pakruojo<text:s/>kultūros<text:s/>centro direktorė,<text:s/>komisijos narė;</text:p>
      <text:p text:style-name="P31"><text:s text:c="13"/>1.3.<text:s/>Regina Gasparavičienė – Pakruojo „Žemynos“ pagrindinės mokyklos lietuvių kalbos ir literatūros mokytoja, rajono lietuvių kalbos ir literatūros mokytojų metodinio<text:s/>būrelio<text:s/>pirmininkė, komisijos narė;</text:p>
      <text:p text:style-name="P32"><text:s text:c="12"/>1.4.<text:s/>Valda Juknienė<text:s/>–<text:s/>Pakruojo „Atžalyno“ gimnazijos lietuvių kalbos ir literatūros mokytoja, komisijos narė;</text:p>
      <text:p text:style-name="P33"><text:s text:c="13"/>1.5.<text:s/>Romualda Kulšytė<text:s/>– Pakruojo rajono<text:s/>savivaldybės<text:s/>Juozo Paukštelio viešosios bibliotekos direktorė, komisijos narė;</text:p>
      <text:p text:style-name="P34"><text:s/>1.6. Rita Nikalajevienė –<text:s/>Pakruojo rajono savivaldybės administracijos Kultūros, paveldosaugos ir viešųjų ryšių skyriaus<text:s/>vyriausioji kalbos tvarkytoja, komisijos narė.<text:tab/></text:p>
      <text:p text:style-name="P35"><text:span text:style-name="T36"><text:s text:c="3"/></text:span><text:span text:style-name="T37"><text:s text:c="9"/></text:span><text:span text:style-name="T38">2.<text:s/></text:span><text:span text:style-name="T39">Nustatau<text:s/></text:span><text:span text:style-name="T40">komisijai vykdyti funkcijas, nustatytas Pakruojo rajono savivaldybės tarybos<text:s/></text:span><text:span text:style-name="T41">2014 m. gegužės 29 d.<text:s/></text:span><text:span text:style-name="T42">sprendimu Nr. T-</text:span><text:span text:style-name="T43">198<text:s/></text:span><text:span text:style-name="T44">„Dėl Eduardo Mieželaičio literatūros premijos įsteigimo ir jos skyrimo nuostatų patvirtinimo“<text:s/></text:span><text:span text:style-name="T45">patvirtint</text:span><text:span text:style-name="T46">uose</text:span><text:span text:style-name="T47"><text:s/>Eduardo Mieželaičio literatūros premijos skyrimo nuostat</text:span><text:span text:style-name="T48">uose</text:span><text:span text:style-name="T49">, įvertinti kandidatų premijai gauti pateiktas poezijos knygas, nustatyti<text:s/></text:span><text:span text:style-name="T50">p</text:span><text:span text:style-name="T51">remijos laureatą <text:s/>ir teikti tvirtinti savivaldybės administracijos direktoriui.</text:span></text:p>
      <text:p text:style-name="P52"><text:span text:style-name="T53">3.<text:s/></text:span><text:span text:style-name="T54">Pripažįstu</text:span><text:span text:style-name="T55"><text:s/></text:span><text:span text:style-name="T56">netekusiu galios</text:span><text:span text:style-name="T57"><text:s/>Pakruojo rajono savivaldybės administracijos direktoriaus 2014 m. rugsėjo 26 d.<text:s/></text:span><text:span text:style-name="T58">į</text:span><text:span text:style-name="T59">sakymą Nr. AP-269 „Dėl Eduardo Mieželaičio literatūros premijos skyrimo komisijos sudarymo“.</text:span></text:p>
      <text:p text:style-name="P60"><text:span text:style-name="T61">Šis įsakymas gali būti skundžiamas Lietuvos Respublikos administracinių bylų teisenos įstatymo nustatyta tvarka.</text:span></text:p>
      <text:p text:style-name="P62"/>
      <text:p text:style-name="P63"/>
      <text:p text:style-name="P64"><text:span text:style-name="T65">Administracijos direktor</text:span><text:span text:style-name="T66">ė</text:span><text:span text:style-name="T67"><text:s text:c="83"/></text:span><text:span text:style-name="T68"><text:s text:c="3"/></text:span><text:span text:style-name="T69"><text:s text:c="2"/></text:span><text:span text:style-name="T70">Ilona Gelažnikienė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Numatytasispastraiposšriftas3" style:display-name="Numatytasis pastraipos šriftas3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ParagraphFont1" style:display-name="Default Paragraph Font1" style:family="text"/>
    <style:style style:name="WW-DefaultParagraphFont" style:display-name="WW-Default Paragraph Font" style:family="text"/>
    <style:style style:name="Numatytasispastraiposšriftas2" style:display-name="Numatytasis pastraipos šriftas2" style:family="text"/>
    <style:style style:name="Numatytasispastraiposšriftas1" style:display-name="Numatytasis pastraipos šriftas1" style:family="text"/>
    <style:style style:name="DiagramaDiagrama1" style:display-name="Diagrama Diagrama1" style:family="text">
      <style:text-properties style:font-name-asian="Calibri" fo:font-size="12pt" style:font-size-asian="12pt" fo:language="lt" fo:country="LT" style:language-asian="ar" style:country-asian="SA" style:language-complex="ar" style:country-complex="SA"/>
    </style:style>
    <style:style style:name="DiagramaDiagrama" style:display-name="Diagrama Diagrama" style:family="text">
      <style:text-properties style:font-name-asian="Calibri" fo:font-size="12pt" style:font-size-asian="12pt" fo:language="lt" fo:country="LT" style:language-asian="ar" style:country-asian="SA" style:language-complex="ar" style:country-complex="SA"/>
    </style:style>
    <style:style style:name="Strong" style:display-name="Strong" style:family="text">
      <style:text-properties fo:font-weight="bold" style:font-weight-asian="bold"/>
    </style:style>
    <style:style style:name="PageNumber" style:display-name="Page Number" style:family="text">
      <style:text-properties style:font-name-complex="Times New Roman"/>
    </style:style>
    <style:style style:name="Antraštė3" style:display-name="Antraštė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3" style:display-name="Pavadinimas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go" style:display-name="Logo" style:family="paragraph" style:parent-style-name="Normal">
      <style:text-properties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9in"/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 fo:text-indent="0.9in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7-17T22:26:00Z</meta:creation-date>
    <dc:date>2019-07-17T22:26:00Z</dc:date>
    <meta:print-date>2014-08-27T08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06" meta:character-count="2517" meta:row-count="48" meta:non-whitespace-character-count="2230"/>
  </office:meta>
</office:document-meta>
</file>