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bullet text:level="1" text:style-name="WW_CharLFO40LVL1" text:bullet-char="–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text-indent="-0.0208in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 fo:text-indent="-0.0208in"/>
      <style:text-properties fo:language="lt" fo:country="LT"/>
    </style:style>
    <style:style style:name="P18" style:parent-style-name="Normal" style:family="paragraph">
      <style:paragraph-properties fo:text-align="center" fo:text-indent="-0.0208in"/>
      <style:text-properties fo:language="lt" fo:country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  <style:text-properties style:font-size-complex="12pt" fo:language="lt" fo:country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6.3in"/>
        </style:tab-stops>
      </style:paragraph-properties>
      <style:text-properties style:font-size-complex="12pt" fo:language="lt" fo:country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6.3in"/>
        </style:tab-stops>
      </style:paragraph-properties>
      <style:text-properties style:font-size-complex="12pt" fo:language="lt" fo:country="LT"/>
    </style:style>
    <style:style style:name="P22" style:parent-style-name="Normal" style:family="paragraph">
      <style:paragraph-properties fo:text-align="justify"/>
      <style:text-properties style:font-name-complex="Tahoma" fo:language="lt" fo:country="LT"/>
    </style:style>
    <style:style style:name="P23" style:parent-style-name="Normal" style:family="paragraph">
      <style:paragraph-properties fo:text-align="justify" fo:text-indent="0.4923in"/>
      <style:text-properties style:font-name-complex="Tahoma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JONIŠKIO RAJONO SAVIVALDYBĖS NUSIKALTIMŲ PREVENCIJOS<text:s/></text:p>
      <text:p text:style-name="P10">2024–2026 M. PROGRAMOS PATVIRTINIMO</text:p>
      <text:p text:style-name="P11"/>
      <text:p text:style-name="P12">2024 m<text:span text:style-name="T13">. birželio<text:s/></text:span><text:span text:style-name="T14">27<text:s/></text:span><text:span text:style-name="T15">d. Nr. T-</text:span><text:span text:style-name="T16">105</text:span></text:p>
      <text:p text:style-name="P17">Joniškis</text:p>
      <text:p text:style-name="P18"/>
      <text:p text:style-name="P19">Vadovaudamasi Lietuvos Respublikos vietos savivaldos įstatymo 6 straipsnio 34 dalimi, Saugios savivaldybės koncepcija, patvirtinta Lietuvos Respublikos Vyriausybės 2011 m. vasario 17 d. nutarimu Nr. 184 „Dėl Saugios savivaldybės koncepcijos patvirtinimo“, Joniškio rajono savivaldybės taryba <text:s/>n u s p r e n d ž i a:</text:p>
      <text:p text:style-name="P20">1. Patvirtinti Joniškio rajono <text:s/>savivaldybės nusikaltimų prevencijos 2024–2026 m. programą (pridedama).</text:p>
      <text:p text:style-name="P21">2. Pripažinti netekusiu galios Joniškio rajono savivaldybės tarybos 2021 m. vasario 25 d. sprendimą Nr. T-2 „Dėl Joniškio rajono savivaldybės nusikaltimų prevencijos 2021–2023 m. programos patvirtinimo“ su visais pakeitimais ir papildymais.</text:p>
      <text:p text:style-name="P22"/>
      <text:p text:style-name="P23"/>
      <text:p text:style-name="Normal"><text:span text:style-name="T24">Savivaldybės meras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39LVL1" style:family="text">
      <style:text-properties style:text-line-through-type="none"/>
    </style:style>
    <style:style style:name="WW_CharLFO40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bullet text:level="1" text:style-name="WW_CharLFO40LVL1" text:bullet-char="–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6-28T22:26:00Z</meta:creation-date>
    <dc:date>2024-06-28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5" meta:character-count="891" meta:row-count="27" meta:non-whitespace-character-count="782"/>
  </office:meta>
</office:document-meta>
</file>