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style:font-name="Times New Roman Bold"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name="Times New Roman Bold" fo:font-weight="bold" style:font-weight-asian="bold" fo:text-transform="uppercase" style:font-size-complex="12pt" style:language-asian="lt" style:country-asian="LT" fo:hyphenate="false"/>
    </style:style>
    <style:style style:name="P10" style:parent-style-name="Normal" style:family="paragraph">
      <style:paragraph-properties fo:text-align="center"/>
      <style:text-properties style:font-name="Times New Roman Bold" fo:font-weight="bold" style:font-weight-asian="bold" fo:text-transform="uppercase"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name="Times New Roman Bold" fo:font-weight="bold" style:font-weight-asian="bold" style:font-size-complex="12pt" style:language-asian="lt" style:country-asian="LT" fo:hyphenate="false"/>
    </style:style>
    <style:style style:name="P15" style:parent-style-name="Normal" style:family="paragraph">
      <style:paragraph-properties fo:text-align="center">
        <style:tab-stops>
          <style:tab-stop style:type="center" style:position="3.3361in"/>
          <style:tab-stop style:type="left" style:position="5.6416in"/>
        </style:tab-stops>
      </style:paragraph-properties>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line-height-at-least="0.2083in"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font-weight-complex="bold" fo:color="#545454" style:text-position="super 62.5%"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fo:color="#545454" style:text-position="super 62.5%"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083in"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083in"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083in"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P38" style:parent-style-name="Normal" style:family="paragraph">
      <style:paragraph-properties fo:text-indent="0.5in"/>
      <style:text-properties style:language-asian="lt" style:country-asian="LT" fo:hyphenate="false"/>
    </style:style>
    <style:style style:name="P39" style:parent-style-name="Normal" style:family="paragraph">
      <style:paragraph-properties fo:text-indent="0.5in"/>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style:tab-stops>
          <style:tab-stop style:type="left" style:position="5.1187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09 M. BIRŽELIO 22 D. ĮSAKYMO NR. D1-341 „DĖL PAVILNIŲ REGIONINIO PARKO TVARKYMO PLANO PATVIRTINIMO“ PAKEITIMO</text:span></text:p>
      <text:p text:style-name="P14"/>
      <text:p text:style-name="P15">2016 m. gruodžio 5 d. Nr. D1-852</text:p>
      <text:p text:style-name="P16">Vilnius</text:p>
      <text:p text:style-name="P17"/>
      <text:p text:style-name="P18"/>
      <text:p text:style-name="P19"><text:span text:style-name="T20">Vadovaudamasis Lietuvos Respublikos saugomų teritorijų įstatymo 1, 2, 5, 7, 9, 13, 16, 18, 20, 23, 24</text:span><text:span text:style-name="T21">1</text:span><text:span text:style-name="T22">, 25, 27, 29, 30, 31, 32 straipsnių ir priedo pakeitimo ir įstatymo papildymo 32</text:span><text:span text:style-name="T23">1</text:span><text:span text:style-name="T24"><text:s/>straipsniu įstatym</text:span><text:span text:style-name="T25">o 20 straipsnio 4 dalimi:</text:span></text:p>
      <text:p text:style-name="P26"><text:span text:style-name="T27">1</text:span><text:span text:style-name="T28">. T<text:s/></text:span><text:span text:style-name="T29">v i r t i n u Pavilnių regioninio parko tvarkymo plano koreguotą brėžinio atskirą dalį (pridedama).</text:span></text:p>
      <text:p text:style-name="P30"><text:span text:style-name="T31">2</text:span><text:span text:style-name="T32">. P a k e i č i u Pavilnių regioninio parko tvarkymo plano aiškinamojo rašto pagrindinių teiginių, patvirtintų Lietuvos Respublikos aplinkos ministro 2009 m. birželio 22 d. įsakymu Nr. D1-341 „Dėl Pavilnių regioninio parko tvarkymo plano patvirtinimo“, 19 punktą ir išdėstau jį taip:</text:span></text:p>
      <text:p text:style-name="P33"><text:span text:style-name="T34">„</text:span><text:span text:style-name="T35">19</text:span><text:span text:style-name="T36">. Pavilnių regioniniame parke, įvertinus gamtinio ir kultūrinio kraštovaizdžio rekreacinį potencialą, jo specifinius ypatumus ir dabartinio panaudojimo mastus, Vilniaus gyventojų ir svečių poreikius, orientuojamasi į aktyvaus ir ramaus trumpalaikio poilsio formų organizavimą bei su jomis susijusios aplinkos tvarkymą, išlaikant vyraujantį gamtinį kraštovaizdžio pobūdį. Rekreacinės paskirties žemės kraštovaizdžio tvarkymo zonų, kurioms priskiriama ir Liepkalnio rekreacinio funkcinio prioriteto zona, tvarkymą lemia numatytų rekreacinių funkcijų poreikis.“</text:span></text:p>
      <text:p text:style-name="P37"/>
      <text:p text:style-name="P38"/>
      <text:p text:style-name="P39"/>
      <text:p text:style-name="P40">Laikinai einantis aplinkos<text:s/></text:p>
      <text:p text:style-name="P41"><text:span text:style-name="T42">ministro pareigas</text:span><text:span text:style-name="T43"><text:s/></text:span><text:span text:style-name="T44"><text:tab/></text:span><text:span text:style-name="T4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5T09:02:00Z</meta:creation-date>
    <dc:date>2017-01-25T09:02:00Z</dc:date>
    <meta:template xlink:href="Normal.dotm" xlink:type="simple"/>
    <meta:editing-cycles>1</meta:editing-cycles>
    <meta:editing-duration>PT0S</meta:editing-duration>
    <meta:document-statistic meta:page-count="1" meta:paragraph-count="80" meta:word-count="205" meta:character-count="1441" meta:row-count="131" meta:non-whitespace-character-count="1316"/>
  </office:meta>
</office:document-meta>
</file>