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center" style:position="0.4923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043in">
        <style:tab-stops>
          <style:tab-stop style:type="center" style:position="0.4923in"/>
          <style:tab-stop style:type="right" style:position="6.69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SOVIETINIŲ PAMINKLŲ DEMONTAVIMO</text:span><text:span text:style-name="T8"><text:s/>ANTROJO PASAULINIO KARO SOVIETŲ SĄJUNGOS KARIŲ PALAIDOJIMO VIETOSE Pasvalio RAJONO SAVIVALDYBĖS TERITORIJOJE</text:span></text:p>
      <text:p text:style-name="P9"/>
      <text:p text:style-name="P10">2022 m. birželio 29 d. Nr. T1-142</text:p>
      <text:p text:style-name="P11">Pasvalys</text:p>
      <text:p text:style-name="P12"/>
      <text:p text:style-name="P13"><text:span text:style-name="T14">Vadovaudamasi Lietuvos Respublikos vietos savivaldos įstatymo 6 straipsnio 3 ir 41 punktais, 16 straipsnio 4 dalimi, atsižvelgdama į Kultūros paveldo departamento prie Kultūros ministerijos 2022 m. gegužės 30 d. raštą Nr. (1.27E)2-1144 „Dėl Sovietų Sąjungo</text:span><text:span text:style-name="T15">s karo belaisvių Antrajame pasauliniame kare palaidojimo vietos (u. k. 11072) ir Antrojo pasaulinio karo Sovietų Sąjungos karių palaidojimo vietų (u. k. 11075, 11077, 11080), esančių Pasvalio r. sav., apskaitos duomenų patikslinimo“, Pasvalio rajono saviva</text:span><text:span text:style-name="T16">ldybės taryba<text:s/></text:span><text:span text:style-name="T17">nusprendžia</text:span><text:span text:style-name="T18">:</text:span></text:p>
      <text:p text:style-name="P19"><text:span text:style-name="T20">1</text:span><text:span text:style-name="T21">.</text:span><text:span text:style-name="T22"><text:tab/>Pritarti sovietinių paminklų, esančių Antrojo pasaulinio karo Sovietų Sąjungos karių palaidojimo vietose: Stoties g., Pasvalio m. Pasvalio m. sen., Sodo g., Pumpėnų mstl., Pumpėnų sen., Saločių vs., Saločių sen., bei pamin</text:span><text:span text:style-name="T23">klo postamento, esančio Kaštonų g., Vaškų mstl., Vaškų sen., demontavimui.</text:span></text:p>
      <text:p text:style-name="P24"><text:span text:style-name="T25">2</text:span><text:span text:style-name="T26">.</text:span><text:span text:style-name="T27"><text:tab/>Pavesti Pasvalio rajono savivaldybės administracijai atlikti veiksmus, reikalingus paminklams demontuoti.</text:span></text:p>
      <text:p text:style-name="P28"><text:span text:style-name="T29">3</text:span><text:span text:style-name="T30">.</text:span><text:span text:style-name="T31"><text:tab/>Nustatyti, kad sprendimo dalis dėl paminklo, esančio Antrojo<text:s/></text:span><text:span text:style-name="T32">pasaulinio karo Sovietų Sąjungos karių palaidojimo vietoje Pasvalio mieste, Stoties g., įsigalioja Kultūros paveldo departamento prie Kultūros ministerijos nekilnojamojo kultūros paveldo vertinimo tarybai patikslinus objekto vertingąsias savybes ir priėmus</text:span><text:span text:style-name="T33"><text:s/>sprendimą vertingąja savybe nenustatyti betoninio paminklo.</text:span></text:p>
      <text:p text:style-name="P34"><text:span text:style-name="T35"><text:tab/></text:span><text:span text:style-name="T36"><text:tab/>Sprendimas gali būti skundžiamas<text:s/></text:span><text:span text:style-name="T37">Pasvalio rajono savivaldybės tarybai (Vytauto Didžiojo a.</text:span></text:p>
      <text:p text:style-name="P38"><text:span text:style-name="T39">1, 39143 Pasvalys) Lietuvos Respublikos viešojo administravimo įstatymo nustatyta tvarka arba Lietuvos</text:span><text:span text:style-name="T40"><text:s/>administracinių ginčų komisijos Panevėžio apygardos skyriui (Respublikos g. 62, 35158 Panevėžys) Lietuvos Respublikos ikiteisminio administracinių ginčų nagrinėjimo tvarkos įstatymo nustatyta tvarka arba<text:s/></text:span><text:span text:style-name="T41">Regionų apygardos administraciniam teismui, skundą<text:s/></text:span><text:span text:style-name="T42">(prašymą, pareiškimą) paduodant Regionų apygardos administracinio teismo Kauno (A. Mickevičiaus g. 8A, 44312 Kaunas), Klaipėdos (Galinio Pylimo g. 9, 91230 Klaipėda), Panevėžio (Respublikos g. 62, 35158 Panevėžys) arba Šiaulių (Dvaro g. 80, 76298 Šiauliai)</text:span><text:span text:style-name="T43"><text:s/>rūmuose, Lietuvos Respublikos administracinių bylų teisenos įstatymo nustatyta tvarka per vieną mėnesį nuo<text:s/></text:span><text:span text:style-name="T44">jo paskelbimo arba įteikimo suinteresuotai šaliai dienos.</text:span></text:p>
      <text:p text:style-name="P45"/>
      <text:p text:style-name="P46"/>
      <text:p text:style-name="P47"><text:span text:style-name="T48">Savivaldybės meras<text:s/></text:span><text:span text:style-name="T49"><text:tab/></text:span><text:span text:style-name="T50"><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e Turkupole - Zilpure</meta:initial-creator>
    <dc:creator>adlibuser</dc:creator>
    <meta:creation-date>2022-06-29T09:33:00Z</meta:creation-date>
    <dc:date>2022-06-29T09:33:00Z</dc:date>
    <meta:print-date>2021-06-16T08:45:00Z</meta:print-date>
    <meta:template xlink:href="Normal.dotm" xlink:type="simple"/>
    <meta:editing-cycles>2</meta:editing-cycles>
    <meta:editing-duration>PT0S</meta:editing-duration>
    <meta:document-statistic meta:page-count="2" meta:paragraph-count="14" meta:word-count="282" meta:character-count="2491" meta:row-count="39" meta:non-whitespace-character-count="2223"/>
  </office:meta>
</office:document-meta>
</file>