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YTAUTO GAPŠIO, ARMINO LYDEKOS, RADVILĖS MORKŪNAITĖS-MIKULĖNIENĖS IR AURELIJAUS VERYGOS DALYVAVIMO EUROPOS SĄJUNGOS REIKALŲ PARLAMENTINIŲ KOMITETŲ KONFERENCIJOS (COSAC) LXIX PLENARINIAME POSĖDYJE</text:p>
      <text:p text:style-name="P21"/>
      <text:p text:style-name="P22"><text:span text:style-name="T23">2023</text:span><text:span text:style-name="T24"><text:s/>m.<text:s/></text:span><text:span text:style-name="T25">balandžio</text:span><text:span text:style-name="T26"><text:s/></text:span><text:span text:style-name="T27">26</text:span><text:span text:style-name="T28"><text:s/>d. Nr. SV-S-</text:span><text:span text:style-name="T29">91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Pirmininko pavaduotoją Radvilę Morkūnaitę-Mikulėnienę,<text:s/></text:span><text:span text:style-name="T42">Seimo narius Vytautą Gapšį, Arminą Lydeką ir Aurelijų Verygą 2023 m. gegužės 14–16 d. dalyvauti<text:s/></text:span>Europos Sąjungos reikalų parlamentinių komitetų konferencijos (COSAC) LXIX plenariniame posėdyje<text:span text:style-name="T43"><text:s/>Stokholme (Švedijos Karalystė).</text:span></text:p>
        <text:soft-page-break/>
        <text:p text:style-name="P44"><text:span text:style-name="T45">Kartu vyksta Lietuvos Respublikos Seimo kanceliarijos Europos reikalų komiteto biuro vedėja (ES) Dainora Asevičienė ir patarėja (ES) Aistė Pikiotienė.</text:span></text:p>
        <text:p text:style-name="P46"><text:span text:style-name="T47">2</text:span><text:span text:style-name="T48">.<text:s/></text:span>Pavesti Seimo kanceliarijai apmokėti komandiruotės išlaidas iš<text:s/><text:span text:style-name="T49">Seimo komitetų dalyvavimui pirmininkavimo Europos Sąjungos Tarybai parlamentiniuose ir Europos Parlamento rengiamuose susitikimuose skirtų<text:s/></text:span>lėšų<text:span text:style-name="T50">.</text:span></text:p>
        <text:p text:style-name="P51"/>
        <text:p text:style-name="P52"/>
        <text:p text:style-name="P53"/>
        <text:p text:style-name="P54"><text:span text:style-name="T55">Seimo Pirmininko pirmasis pavaduotojas</text:span><text:span text:style-name="T56"><text:tab/></text:span><text:span text:style-name="T57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26T19:37:00Z</meta:creation-date>
    <dc:date>2023-04-26T19:37:00Z</dc:date>
    <meta:print-date>2023-04-25T11:5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9" meta:character-count="1095" meta:row-count="35" meta:non-whitespace-character-count="955"/>
  </office:meta>
</office:document-meta>
</file>