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RESTRUKTŪRIZAVIMO ĮSTATYMO NR. IX-218 <text:s/>2 STRAIPSNIO PAKEITIMO</text:p>
      <text:p text:style-name="P17"><text:span text:style-name="T18">ĮSTATYMAS</text:span></text:p>
      <text:p text:style-name="P19"/>
      <text:p text:style-name="P20">2015 m. birželio 16 d. Nr. XII-179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text:s/></text:span></text:p>
        <text:p text:style-name="P29"><text:span text:style-name="T30">Pripažinti netekusia galios 2 straipsnio 5 dalį.</text:span></text:p>
        <text:p text:style-name="P31"/>
        <text:p text:style-name="P32"><text:span text:style-name="T33">Skelbiu šį Lietuvos Respublikos Seimo priimtą įstatymą.</text:span></text:p>
        <text:p text:style-name="P34"/>
        <text:p text:style-name="P35"/>
        <text:p text:style-name="P36"/>
        <text:p text:style-name="P37">Respublikos Prezidentė<text:span text:style-name="T3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31T22:50:00Z</meta:creation-date>
    <dc:date>2019-12-31T22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54" meta:row-count="7" meta:non-whitespace-character-count="311"/>
  </office:meta>
</office:document-meta>
</file>