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fo:font-size="13.5pt" style:font-size-asian="13.5pt" style:font-size-complex="13.5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fo:language="en" fo:country="US"/>
    </style:style>
    <style:style style:name="T101" style:parent-style-name="DefaultParagraphFont" style:family="text">
      <style:text-properties style:font-weight-complex="bold" fo:color="#000000" style:font-size-complex="12pt" fo:language="en" fo:country="U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fo:language="en" fo:country="US"/>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fo:background-color="#FFFFFF"/>
    </style:style>
    <style:style style:name="T107" style:parent-style-name="DefaultParagraphFont" style:family="text">
      <style:text-properties style:font-weight-complex="bold" fo:color="#000000" style:font-size-complex="12pt" fo:language="en" fo:country="U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fo:language="en" fo:country="US"/>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style:tab-stops>
          <style:tab-stop style:type="left" style:position="4.9222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20 M. LAPKRIČIO 10 D. ĮSAKYMO<text:s/></text:span><text:span text:style-name="T15">NR. V-2579</text:span><text:span text:style-name="T16"><text:s/>„</text:span><text:span text:style-name="T17">DĖL KOMPENSUOJAMŲJŲ MEDICINOS PAGALBOS PRIEMONIŲ IŠDAVIMO (PARDAVIMO) APDRAUSTIESIEMS ŪKIO SUBJEKTUOSE TVARKOS APRAŠO PATVIRTINIMO</text:span><text:span text:style-name="T18">“<text:s/></text:span><text:span text:style-name="T19">PAKEITIMO</text:span></text:p>
      <text:p text:style-name="P20"/>
      <text:p text:style-name="P21"><text:span text:style-name="T22">202</text:span><text:span text:style-name="T23">3</text:span><text:span text:style-name="T24"><text:s/>m. rugpjūčio 2 d. Nr.<text:s/></text:span><text:span text:style-name="T25">V-886</text:span></text:p>
      <text:p text:style-name="P26">Vilnius</text:p>
      <text:p text:style-name="P27"/>
      <text:p text:style-name="P28"/>
      <text:p text:style-name="P29"><text:span text:style-name="T30">P a k e i č i u<text:s/></text:span><text:span text:style-name="T31">Kompensuojamųjų medicinos pagalbos priemonių išdavimo (pardavimo) apdraustiesiems ūkio subjektuose tvarkos aprašą</text:span><text:span text:style-name="T32">, patvirtintą Lietuvos Respublikos sveikatos apsaugos ministro 2020 m. lapkričio 10 d. įsakymu Nr. V-2579 „Dėl<text:s/></text:span><text:span text:style-name="T33">Kompensuojamųjų medicinos pagalbos priemonių išdavimo (pardavimo) apdraustiesiems ūkio subjektuose tvarkos aprašo patvirtinimo</text:span><text:span text:style-name="T34">“</text:span><text:span text:style-name="T35">:</text:span></text:p>
      <text:p text:style-name="P36"><text:span text:style-name="T37">1</text:span><text:span text:style-name="T38">. Pakeičiu 1 punktą ir jį išdėstau taip:</text:span></text:p>
      <text:p text:style-name="P39"><text:span text:style-name="T40">„</text:span><text:span text:style-name="T41">1</text:span><text:span text:style-name="T42">. Kompensuojamųjų medicinos pagalbos priemonių išdavimo (pardavimo) apdraustiesiems ūkio subjektuose tvarkos aprašas (toliau – Tvarkos aprašas) nustato medicinos priemonių, įrašytų į Kompensuojamųjų medicinos pagalbos priemonių sąrašą (C sąrašą), patvirtintą Lietuvos Respublikos sveikatos apsaugos ministro 2000 m. spalio 6 d. įsakymu Nr.<text:s/></text:span><text:soft-page-break/><text:span text:style-name="T43">529 „Dėl Kompensuojamųjų medicinos pagalbos priemonių sąrašo (C sąrašo) patvirtinimo“, bei į einamųjų metų kompensuojamųjų MPP kainyną, ir pagal<text:s/></text:span><text:span text:style-name="T44">2017 m. balandžio 5 d. Europos Parlamento ir Tarybos reglamentą (ES) 2017/745 dėl medicinos priemonių, kuriuo iš dalies keičiama Direktyva 2001/83/EB, Reglamentas (EB) Nr. 178/2002 ir Reglamentas (EB) Nr. 1223/2009, ir kuriuo panaikinamos Tarybos direktyvos 90/385/EEB ir 93/42/EEB,<text:s/></text:span><text:span text:style-name="T45">klasifikuojamų kaip gaminamos I klasės medicinos priemonės, arba pagal 2017 m. balandžio 5 d. Europos Parlamento ir Tarybos reglamentą (ES) 2017/746 dėl<text:s/></text:span><text:span text:style-name="T46">in vitro</text:span><text:span text:style-name="T47"><text:s/>diagnostikos medicinos priemonių, kuriuo panaikinama Direktyva 98/79/EB ir Komisijos sprendimas 2010/227/ES – kaip<text:s/></text:span><text:span text:style-name="T48">in vitro</text:span><text:span text:style-name="T49"><text:s/>diagnostikos medicinos priemonės, skirtos savikontrolei (toliau – kompensuojamoji MPP), išdavimo (pardavimo) ūkio subjektuose, išskyrus vaistines, sudariusiuose sutartį dėl kompensuojamųjų MPP apmokėjimo Privalomojo sveikatos draudimo fondo biudžeto lėšomis su teritorine ligonių kasa (toliau ‒ ūkio subjektas), apdraustiesiems privalomuoju sveikatos draudimu (toliau – apdraustieji) ar jų įgaliotiems asmenims pagal popierinius arba elektroninius kompensuojamųjų MPP receptus, popierinių receptų saugojimo, išdavus (pardavus) kompensuojamąsias MPP ūkio subjektuose, ir šių receptų sunaikinimo tvarką.“</text:span></text:p>
      <text:p text:style-name="P50"><text:span text:style-name="T51">2</text:span><text:span text:style-name="T52">. Pakeičiu 2 punktą ir jį išdėstau taip:</text:span></text:p>
      <text:p text:style-name="P53"><text:span text:style-name="T54">„</text:span><text:span text:style-name="T55">2</text:span><text:span text:style-name="T56">. Tvarkos apraše vartojamos sąvokos ir jų apibrėžtys</text:span><text:span text:style-name="T57"><text:s/>atitinka Lietuvos Respublikos civiliniame kodekse, Lietuvos Respublikos farmacijos įstatyme, Lietuvos Respublikos sveikatos sistemos įstatyme,<text:s/></text:span><text:span text:style-name="T58">Lietuvos Respublikos informacinės visuomenės paslaugų įstatyme, Lietuvos Respublikos paslaugų įstatyme, Lietuvos Respublikos<text:s/></text:span><text:span text:style-name="T59">sveikatos draudimo įstatyme, Lietuvos Respublikos pacientų teisių ir žalos sveikatai atlyginimo įstatyme, Reglamente (ES) 2017/745, Reglamente (ES) 2017/746,<text:s/></text:span><text:span text:style-name="T60">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text:s/></text:span><text:soft-page-break/><text:span text:style-name="T61">2002 m. kovo 8 d. įsakymu N</text:span><text:span text:style-name="T62">r. 112<text:s/></text:span><text:span text:style-name="T63">„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ų rašymo taisyklės),<text:s/></text:span><text:span text:style-name="T64">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Ambulatoriniam gydymui skiriamų vaistinių 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 bazinių kainų ir paciento priemokų už juos apskaičiavimo tvarkos aprašo patvirtinimo“,<text:s/></text:span><text:span text:style-name="T65">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e, patvirtintame</text:span><text:span text:style-name="T66"><text:s/></text:span><text:span text:style-name="T67">Lietuvos Respublikos Vyriausybės 2020 m. birželio 17 d. nutarimu Nr. 647 „Dėl Paciento priemokos už kompensuojamuosius vaistinius preparatus ir medicinos pagalbos priemones padengimo<text:s/></text:span><text:span text:style-name="T68">ir paciento priemokos už kompensuojamuosius vaistinius preparatus, už kuriuos paciento priemoka yra mažiausia, asmenims, viršijusiems Lietuvos Respublikos sveikatos draudimo įstatyme nustatytą sumą, padengimo<text:s/></text:span><text:span text:style-name="T69">tvarkos aprašo patvirtinimo“ (toliau – Tvarkos aprašas Nr. 647)<text:s/></text:span><text:span text:style-name="T70">vartojamas sąvokas.“</text:span></text:p>
      <text:p text:style-name="P71"><text:span text:style-name="T72">3</text:span><text:span text:style-name="T73">. Pakeičiu 8.4 papunktį ir jį išdėstau taip:</text:span></text:p>
      <text:p text:style-name="P74"><text:span text:style-name="T75">„</text:span><text:span text:style-name="T76">8.4</text:span><text:span text:style-name="T77">. vadovaujantis Tvarkos aprašo Nr. 647 nustatyta tvarka patikrinti, ar apdraustasis, kuriam išrašytas receptas, turi teisę į paciento priemokos padengimą ir, jeigu apdraustasis turi<text:s/></text:span><text:soft-page-break/><text:span text:style-name="T78">teisę į paciento priemokos padengimą, apie tai informuoti apdraustąjį<text:s/></text:span><text:span text:style-name="T79">ar jo įgaliotą asmenį<text:s/></text:span><text:span text:style-name="T80">ir kompensuojamąją MPP<text:s/></text:span><text:span text:style-name="T81">išduoti (parduoti) iš apdraustojo ar jo įgalioto asmens neimant paciento priemokos.<text:s/></text:span><text:span text:style-name="T82">Jei kompensuojamoji MPP išduodama (parduodama) sudarius nuotolinę pirkimo</text:span><text:span text:style-name="T83">–</text:span><text:span text:style-name="T84">pardavimo sutartį su vaistine, apdraustojo teisė į paciento priemokos padengimą tikrinama nuotolinės pirkimo</text:span><text:span text:style-name="T85">–</text:span><text:span text:style-name="T86">pardavimo sutarties sudarymo metu;“.</text:span></text:p>
      <text:p text:style-name="P87"><text:span text:style-name="T88">4</text:span><text:span text:style-name="T89">. Pakeičiu<text:s/></text:span><text:span text:style-name="T90">8.5</text:span><text:span text:style-name="T91"><text:s/>papunktį ir jį išdėstau taip:</text:span></text:p>
      <text:p text:style-name="P92"><text:span text:style-name="T93">„</text:span><text:span text:style-name="T94">8.5</text:span><text:span text:style-name="T95">. patikrinti, ar apdraustajam kompensuojamosios MPP išduodamos pirmą kartą, ar apdraustasis jau turėjo įsigijęs tos pačios kompensuojamųjų MPP kainyno grupės MPP, kurių vartojimo laikotarpis dar nėra pasibaigęs. Vartojimui tęsti kompensuojamųjų MPP galima išduoti ne anksčiau nei likus 5 dienoms iki dienos (įskaitant „Vaisto pakanka iki“ ar „Pakanka iki data“ nurodytą dieną), iki kurios apdraustajam turėtų pakakti anksčiau pagal receptą išduotų (parduotų) į tą pačią kompensuojamųjų MPP grupę įrašytų kompensuojamųjų MPP, o</text:span><text:span text:style-name="T96"><text:s/>Receptų rašymo Taisyklių 13</text:span><text:span text:style-name="T97">1</text:span><text:span text:style-name="T98"><text:s/>punkte nustatytais atvejais, kai popieriniame recepte nurodoma žyma „Specialisto sprendimu“ arba elektroniniame recepte farmacijos specialistui skirtame pastabų lauke nurodoma „Specialisto sprendimu“ – recepto išrašymo dieną ar vėliau;“.</text:span></text:p>
      <text:p text:style-name="P99"><text:span text:style-name="T100">5</text:span><text:span text:style-name="T101">.<text:s/></text:span><text:span text:style-name="T102">Papildau<text:s/></text:span><text:span text:style-name="T103">16.2.3 papunk</text:span><text:span text:style-name="T104">čiu:</text:span></text:p>
      <text:p text:style-name="P105"><text:span text:style-name="T106">„</text:span><text:span text:style-name="T107">16.2.3</text:span><text:span text:style-name="T108">. jei kompensuojamosios MPP išduodamos pagal receptą, kuriame nurodyta <text:s text:c="2"/>žyma „Specialisto sprendimu“, atsižvelgiant į tai, kad ankstesniame recepte, pagal kurį yra įsigyta tų pačių kompensuojamųjų MPP, įrašyta „Vaisto pakanka iki“ data dar yra nepraėjusi, prie „Vaisto išdavimo datos“ įrašytos datos pridedant kompensuojamosios MPP naudojimo (gydymo kurso) dienų skaičių (įskaitant išdavimo dieną);</text:span><text:span text:style-name="T109">“.</text:span></text:p>
      <text:p text:style-name="P110"><text:span text:style-name="T111">6</text:span><text:span text:style-name="T112">. Pakeičiu<text:s/></text:span><text:span text:style-name="T113">33.4 papunkt</text:span><text:span text:style-name="T114">į ir jį išdėstau taip:</text:span></text:p>
      <text:p text:style-name="P115"><text:span text:style-name="T116">„</text:span><text:span text:style-name="T117">33.4</text:span><text:span text:style-name="T118">.<text:s/></text:span><text:span text:style-name="T119">žyma „Mažos pajamos“ su reikšme „Taip“, kai apdraustajam priklauso teisė į paciento priemokos padengimą pagal Sveikatos draudimo įstatymo 10 straipsnio 6 dalį,<text:s/></text:span><text:span text:style-name="T120">kitais atvejais –<text:s/></text:span><text:span text:style-name="T121">žyma „Mažos pajamos“ su reikšme „Ne“;“.</text:span></text:p>
      <text:p text:style-name="P122"><text:span text:style-name="T123">7</text:span><text:span text:style-name="T124">. Papildau<text:s/></text:span><text:span text:style-name="T125">33.15</text:span><text:span text:style-name="T126">.3 papunkčiu:</text:span></text:p>
      <text:p text:style-name="P127"><text:span text:style-name="T128">„</text:span><text:span text:style-name="T129">33.15</text:span><text:span text:style-name="T130">.3</text:span><text:span text:style-name="T131">.<text:s/></text:span><text:span text:style-name="T132">jei kompensuojamosios MPP išduodamos pagal receptą, kuriame<text:s/></text:span><text:span text:style-name="T133">farmacijos specialistui skirtame pastabų lauke</text:span><text:span text:style-name="T134"><text:s/>nurodyta „Specialisto sprendimu“, atsižvelgiant į tai, kad ankstesniame išdavimo (pardavimo) dokumente įrašyta „Pakanka iki data“ data dar yra nepraėjusi, prie išdavimo (pardavimo) dokumento parengimo datos, o jei kompensuojamoji MPP išduodama (parduodama) sudarius nuotolinę pirkimo</text:span><text:span text:style-name="T135">–</text:span><text:span text:style-name="T136">pardavimo sutartį su ūkio subjektu, prie „Išdavimo (gavimo) datos“ įrašytos datos pridedant kompensuojamosios MPP naudojimo (gydymo kurso) dienų skaičių (įskaitant išdavimo (gavimo) dieną)</text:span><text:span text:style-name="T137">;“.</text:span></text:p>
      <text:p text:style-name="P138"/>
      <text:p text:style-name="P139"/>
      <text:p text:style-name="P140"/>
      <text:p text:style-name="P141">Sveikatos apsaugos ministras<text:s/><text:tab/><text:tab/>Arūnas Dulky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02T19:37:00Z</meta:creation-date>
    <dc:date>2023-08-02T19:37:00Z</dc:date>
    <meta:print-date>2020-08-10T06:53:00Z</meta:print-date>
    <meta:template xlink:href="Normal.dotm" xlink:type="simple"/>
    <meta:editing-cycles>2</meta:editing-cycles>
    <meta:editing-duration>PT0S</meta:editing-duration>
    <meta:document-statistic meta:page-count="5" meta:paragraph-count="104" meta:word-count="988" meta:character-count="8245" meta:row-count="368" meta:non-whitespace-character-count="7361"/>
  </office:meta>
</office:document-meta>
</file>