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3944in"/>
      <style:text-properties style:font-style-complex="italic"/>
    </style:style>
    <style:style style:name="P10" style:parent-style-name="Normal" style:family="paragraph">
      <style:paragraph-properties fo:text-align="center" fo:margin-right="-0.3944in"/>
      <style:text-properties fo:font-weight="bold" style:font-weight-asian="bold" style:font-size-complex="12pt"/>
    </style:style>
    <style:style style:name="P11" style:parent-style-name="Normal" style:family="paragraph">
      <style:paragraph-properties fo:text-align="center" fo:margin-right="-0.3944in"/>
      <style:text-properties fo:font-weight="bold" style:font-weight-asian="bold" style:font-size-complex="12pt"/>
    </style:style>
    <style:style style:name="P12" style:parent-style-name="Normal" style:family="paragraph">
      <style:paragraph-properties fo:margin-right="-0.3944in"/>
      <style:text-properties fo:font-size="5pt" style:font-size-asian="5pt" style:font-size-complex="5pt"/>
    </style:style>
    <style:style style:name="P13" style:parent-style-name="Normal" style:family="paragraph">
      <style:paragraph-properties fo:text-align="center" fo:margin-right="-0.3944in"/>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margin-right="-0.3944in"/>
      <style:text-properties style:font-size-complex="12pt"/>
    </style:style>
    <style:style style:name="P16" style:parent-style-name="Normal" style:family="paragraph">
      <style:paragraph-properties fo:text-align="center" fo:text-indent="0.0861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text-properties fo:font-weight="bold" style:font-weight-asian="bold" fo:text-transform="uppercase" fo:color="#000000" style:font-size-complex="12pt"/>
    </style:style>
    <style:style style:name="P32"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left" style:position="0.5909in"/>
        </style:tab-stops>
      </style:paragraph-properties>
    </style:style>
    <style:style style:name="P72" style:parent-style-name="Normal" style:family="paragraph">
      <style:paragraph-properties>
        <style:tab-stops>
          <style:tab-stop style:type="left" style:position="0.5909in"/>
        </style:tab-stops>
      </style:paragraph-properties>
    </style:style>
    <style:style style:name="P73" style:parent-style-name="Normal" style:family="paragraph">
      <style:paragraph-properties>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master-page-name="MPF1" style:family="paragraph">
      <style:paragraph-properties fo:break-before="page" fo:margin-left="3.4458in" style:page-number="1">
        <style:tab-stops>
          <style:tab-stop style:type="left" style:position="-0.2298in"/>
        </style:tab-stops>
      </style:paragraph-properties>
      <style:text-properties fo:text-transform="uppercase" fo:color="#000000" style:font-size-complex="12pt" style:language-asian="ar" style:country-asian="SA"/>
    </style:style>
    <style:style style:name="P84"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5"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86"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87" style:parent-style-name="Normal" style:family="paragraph">
      <style:paragraph-properties fo:margin-left="3.4458in">
        <style:tab-stops>
          <style:tab-stop style:type="left" style:position="1.279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paragraph-properties fo:margin-left="3.4458in">
        <style:tab-stops>
          <style:tab-stop style:type="left" style:position="1.2791in"/>
        </style:tab-stops>
      </style:paragraph-properties>
      <style:text-properties fo:color="#000000" style:font-size-complex="12pt" style:language-asian="ar" style:country-asian="SA"/>
    </style:style>
    <style:style style:name="P91"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92"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93" style:parent-style-name="Normal" style:family="paragraph">
      <style:paragraph-properties fo:margin-left="3.4458in">
        <style:tab-stops>
          <style:tab-stop style:type="left" style:position="1.2791in"/>
        </style:tab-stops>
      </style:paragraph-properties>
      <style:text-properties fo:color="#000000" style:font-size-complex="12pt"/>
    </style:style>
    <style:style style:name="P94" style:parent-style-name="Normal" style:family="paragraph">
      <style:paragraph-properties fo:margin-left="3.15in">
        <style:tab-stops>
          <style:tab-stop style:type="left" style:position="1.575in"/>
        </style:tab-stops>
      </style:paragraph-properties>
      <style:text-properties fo:color="#000000" style:font-size-complex="12pt" style:language-asian="ar" style:country-asian="SA"/>
    </style:style>
    <style:style style:name="P95" style:parent-style-name="Normal" style:family="paragraph">
      <style:paragraph-properties fo:text-align="center">
        <style:tab-stops>
          <style:tab-stop style:type="left" style:position="4.3312in"/>
        </style:tab-stops>
      </style:paragraph-properties>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style:style>
    <style:style style:name="P99" style:parent-style-name="Normal" style:family="paragraph">
      <style:paragraph-properties fo:text-align="center">
        <style:tab-stops>
          <style:tab-stop style:type="left" style:position="4.3312in"/>
        </style:tab-stops>
      </style:paragraph-properties>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tab-stops>
          <style:tab-stop style:type="left" style:position="4.3312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style:tab-stops>
          <style:tab-stop style:type="left" style:position="4.3312in"/>
        </style:tab-stops>
      </style:paragraph-properties>
      <style:text-properties fo:color="#000000" style:font-size-complex="12pt"/>
    </style:style>
    <style:style style:name="P105" style:parent-style-name="Normal" style:family="paragraph">
      <style:paragraph-properties fo:text-align="justify" fo:margin-right="-0.0006in"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006in"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P1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language="en" fo:country="US"/>
    </style:style>
    <style:style style:name="T138" style:parent-style-name="DefaultParagraphFont" style:family="text">
      <style:text-properties fo:color="#000000" style:font-size-complex="12pt" fo:language="en" fo:country="U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fo:language="en" fo:country="US"/>
    </style:style>
    <style:style style:name="T145" style:parent-style-name="DefaultParagraphFont" style:family="text">
      <style:text-properties fo:color="#000000" style:font-size-complex="12pt" fo:language="en" fo:country="US"/>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language="en" fo:country="US"/>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163" style:parent-style-name="Normal" style:family="paragraph">
      <style:paragraph-properties fo:text-align="justify" fo:margin-right="-0.0006in"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0006in"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language="en" fo:country="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006in"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006in"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006in"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006in"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06in"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06in"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06in"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fo:language="en" fo:country="US"/>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margin-right="-0.0006in"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fo:language="en" fo:country="US"/>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fo:language="en" fo:country="US"/>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fo:language="en" fo:country="US"/>
    </style:style>
    <style:style style:name="T232" style:parent-style-name="DefaultParagraphFont" style:family="text">
      <style:text-properties fo:color="#000000" style:font-size-complex="12pt" fo:language="en" fo:country="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language="en" fo:country="US"/>
    </style:style>
    <style:style style:name="T236" style:parent-style-name="DefaultParagraphFont" style:family="text">
      <style:text-properties fo:color="#000000" style:font-size-complex="12pt" fo:language="en" fo:country="US"/>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fo:language="en" fo:country="U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font-size-complex="12pt" fo:language="en" fo:country="US"/>
    </style:style>
    <style:style style:name="T256" style:parent-style-name="DefaultParagraphFont" style:family="text">
      <style:text-properties fo:color="#000000" style:font-size-complex="12pt" fo:language="en" fo:country="US"/>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fo:language="en" fo:country="US"/>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en" fo:country="US"/>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text-underline-type="single" style:text-underline-style="solid" style:text-underline-width="auto" style:text-underline-mode="continuou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text-underline-type="single" style:text-underline-style="solid" style:text-underline-width="auto" style:text-underline-mode="continuous"/>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right="-0.0006in"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en" fo:country="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fo:language="en" fo:country="US"/>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fo:language="en" fo:country="U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fo:language="en" fo:country="US"/>
    </style:style>
    <style:style style:name="T289" style:parent-style-name="DefaultParagraphFont" style:family="text">
      <style:text-properties fo:color="#000000" style:font-size-complex="12pt"/>
    </style:style>
    <style:style style:name="P2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font-weight="bold" style:font-weight-asian="bold" fo:color="#000000" style:font-size-complex="12pt"/>
    </style:style>
    <style:style style:name="P295" style:parent-style-name="Normal" style:family="paragraph">
      <style:paragraph-properties fo:text-align="justify" fo:text-indent="0.5in"/>
      <style:text-properties fo:color="#000000" style:font-size-complex="12pt"/>
    </style:style>
    <style:style style:name="P296" style:parent-style-name="Normal" style:family="paragraph">
      <style:paragraph-properties fo:text-align="justify" fo:margin-right="-0.0006in"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0006in"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fo:language="en" fo:country="US"/>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fo:margin-right="-0.0006in"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006in"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006in"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006in"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006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006in"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006in"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006in"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language="en" fo:country="US"/>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4923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P346" style:parent-style-name="Normal" style:family="paragraph">
      <style:paragraph-properties fo:text-align="justify" fo:margin-right="-0.0006in"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right="-0.0006in"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right="-0.0006in"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006in" fo:text-indent="0.4923in"/>
    </style:style>
    <style:style style:name="T358" style:parent-style-name="DefaultParagraphFont" style:family="text">
      <style:text-properties style:font-name-asian="Calibri" style:font-size-complex="12pt" fo:language="en" fo:country="US"/>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margin-right="-0.0006in" fo:text-indent="0.4923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margin-right="-0.0006in" fo:text-indent="0.4923in"/>
    </style:style>
    <style:style style:name="T365" style:parent-style-name="DefaultParagraphFont" style:family="text">
      <style:text-properties style:font-name-asian="Calibri" style:font-weight-complex="bold" style:font-size-complex="12pt" fo:language="en" fo:country="US"/>
    </style:style>
    <style:style style:name="T366" style:parent-style-name="DefaultParagraphFont" style:family="text">
      <style:text-properties style:font-name-asian="Calibri" style:font-weight-complex="bold" style:font-size-complex="12pt" fo:language="en" fo:country="US"/>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margin-right="-0.0006in" fo:text-indent="0.4923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P371" style:parent-style-name="Normal" style:family="paragraph">
      <style:paragraph-properties fo:text-align="justify" fo:margin-right="-0.0006in" fo:text-indent="0.4923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P374" style:parent-style-name="Normal" style:family="paragraph">
      <style:paragraph-properties fo:text-align="justify" fo:margin-right="-0.0006in" fo:text-indent="0.4923in"/>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P377" style:parent-style-name="Normal" style:family="paragraph">
      <style:paragraph-properties fo:text-align="justify" fo:margin-right="-0.0006in" fo:text-indent="0.4923in"/>
    </style:style>
    <style:style style:name="T378" style:parent-style-name="DefaultParagraphFont" style:family="text">
      <style:text-properties style:font-name-asian="Calibri" style:font-weight-complex="bold" style:font-size-complex="12pt" fo:language="en" fo:country="US"/>
    </style:style>
    <style:style style:name="T379" style:parent-style-name="DefaultParagraphFont" style:family="text">
      <style:text-properties style:font-name-asian="Calibri" style:font-weight-complex="bold" style:font-size-complex="12pt" fo:language="en" fo:country="US"/>
    </style:style>
    <style:style style:name="T380" style:parent-style-name="DefaultParagraphFont" style:family="text">
      <style:text-properties style:font-name-asian="Calibri" style:font-weight-complex="bold" style:font-size-complex="12pt"/>
    </style:style>
    <style:style style:name="P381" style:parent-style-name="Normal" style:family="paragraph">
      <style:paragraph-properties fo:text-align="justify" fo:margin-right="-0.0006in" fo:text-indent="0.4923in"/>
    </style:style>
    <style:style style:name="T382" style:parent-style-name="DefaultParagraphFont" style:family="text">
      <style:text-properties style:font-name-asian="Calibri" style:font-weight-complex="bold" style:font-size-complex="12pt"/>
    </style:style>
    <style:style style:name="T383" style:parent-style-name="DefaultParagraphFont" style:family="text">
      <style:text-properties style:font-name-asian="Calibri" style:font-weight-complex="bold" style:font-size-complex="12pt"/>
    </style:style>
    <style:style style:name="P384" style:parent-style-name="Normal" style:family="paragraph">
      <style:paragraph-properties fo:text-align="justify" fo:margin-right="-0.0006in" fo:text-indent="0.4923in"/>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weight-complex="bold" style:font-size-complex="12pt"/>
    </style:style>
    <style:style style:name="P387" style:parent-style-name="Normal" style:family="paragraph">
      <style:paragraph-properties fo:text-align="justify" fo:margin-right="-0.0006in"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P392" style:parent-style-name="Normal" style:family="paragraph">
      <style:paragraph-properties fo:text-align="justify" fo:margin-right="-0.0006in"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paragraph-properties fo:text-align="justify" fo:text-indent="0.5in"/>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fo:language="en" fo:country="US"/>
    </style:style>
    <style:style style:name="T403" style:parent-style-name="DefaultParagraphFont" style:family="text">
      <style:text-properties fo:color="#000000" style:font-size-complex="12pt" fo:language="en" fo:country="US"/>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fo:language="en" fo:country="US"/>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P4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fo:language="en" fo:country="US"/>
    </style:style>
    <style:style style:name="T418" style:parent-style-name="DefaultParagraphFont" style:family="text">
      <style:text-properties fo:color="#000000" style:font-size-complex="12pt" fo:language="en" fo:country="U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fo:language="en" fo:country="US"/>
    </style:style>
    <style:style style:name="T428" style:parent-style-name="DefaultParagraphFont" style:family="text">
      <style:text-properties fo:color="#000000" style:font-size-complex="12pt" fo:language="en" fo:country="US"/>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fo:language="en" fo:country="US"/>
    </style:style>
    <style:style style:name="T432" style:parent-style-name="DefaultParagraphFont" style:family="text">
      <style:text-properties fo:color="#000000" style:font-size-complex="12pt" fo:language="en" fo:country="U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language="en" fo:country="US"/>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fo:language="en" fo:country="US"/>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fo:color="#000000" style:font-size-complex="12pt" fo:language="en" fo:country="US"/>
    </style:style>
    <style:style style:name="T442" style:parent-style-name="DefaultParagraphFont" style:family="text">
      <style:text-properties fo:color="#000000" style:font-size-complex="12pt" fo:language="en" fo:country="US"/>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fo:color="#000000" style:font-size-complex="12pt" fo:language="en" fo:country="U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fo:language="en" fo:country="US"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font-size-complex="12pt" fo:language="en" fo:country="US"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fo:language="en" fo:country="US"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fo:language="en" fo:country="US" style:language-asian="lt" style:country-asian="LT"/>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tab-stops>
          <style:tab-stop style:type="left" style:position="4.3312in"/>
        </style:tab-stops>
      </style:paragraph-properties>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center">
        <style:tab-stops>
          <style:tab-stop style:type="left" style:position="4.3312in"/>
        </style:tab-stops>
      </style:paragraph-properties>
      <style:text-properties fo:font-weight="bold" style:font-weight-asian="bold" fo:color="#000000" style:font-size-complex="12pt" fo:language="en" fo:country="US"/>
    </style:style>
    <style:style style:name="P490" style:parent-style-name="Normal" style:family="paragraph">
      <style:paragraph-properties fo:text-align="justify" fo:text-indent="0.5909in">
        <style:tab-stops>
          <style:tab-stop style:type="left" style:position="4.3312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909in">
        <style:tab-stops>
          <style:tab-stop style:type="left" style:position="4.3312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909in">
        <style:tab-stops>
          <style:tab-stop style:type="left" style:position="4.3312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4.3312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text-underline-type="single" style:text-underline-style="solid" style:text-underline-width="auto" style:text-underline-mode="continuou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text-underline-type="single" style:text-underline-style="solid" style:text-underline-width="auto" style:text-underline-mode="continuous"/>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909in">
        <style:tab-stops>
          <style:tab-stop style:type="left" style:position="4.3312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center"/>
    </style:style>
    <style:style style:name="T51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LIETUVOS RESPUBLIKOS SOCIALINĖS APSAUGOS IR DARBO MINISTRO<text:s/><text:line-break/>2022 M. BALANDŽIO 5 D. ĮSAKYMO NR. A1-254 „DĖL KOMPENSACIJŲ UŽ BŪSTO SUTEIKIMĄ UŽSIENIEČIAMS, PASITRAUKUSIEMS IŠ UKRAINOS DĖL RUSIJOS FEDERACIJOS KARINIŲ VEIKSMŲ UKRAINOJE, APSKAIČIAVIMO IR IŠMOKĖJIMO TVARKOS APRAŠO PATVIRTINIMO“ PAKEITIMO</text:p>
      <text:p text:style-name="P15"/>
      <text:p text:style-name="P16"><text:span text:style-name="T17">2022 m. gruodžio 30 d. Nr. A1-907</text:span></text:p>
      <text:p text:style-name="P18">Vilnius</text:p>
      <text:p text:style-name="P19"/>
      <text:p text:style-name="P20"><text:span text:style-name="T21">1</text:span><text:span text:style-name="T22">.</text:span><text:span text:style-name="T23"><text:s/>P a k e i č i u <text:s/></text:span>Lietuvos Respublikos socialinės apsaugos ir darbo ministro 2022 m. balandžio 5 d. įsakymą Nr. A1-254 „Dėl Kompensacijų už būsto suteikimą užsieniečiams, pasitraukusiems iš Ukrainos dėl Rusijos Federacijos karinių veiksmų Ukrainoje, apskaičiavimo ir išmokėjimo tvarkos aprašo patvirtinimo“ ir jį išdėstau nauja redakcija:</text:p>
      <text:p text:style-name="P24"><text:span text:style-name="T25">„LIETUVOS RESPUBLIKOS</text:span></text:p>
      <text:p text:style-name="P26"><text:span text:style-name="T27">SOCIALINĖS APSAUGOS IR DARBO MINISTRAS</text:span></text:p>
      <text:p text:style-name="P28"/>
      <text:p text:style-name="P29">ĮSAKYMAS</text:p>
      <text:soft-page-break/>
      <text:p text:style-name="P30">DĖL KOMPENSACIJŲ UŽ BŪSTO SUTEIKIMĄ UŽSIENIEČIAMS, PASITRAUKUSIEMS IŠ UKRAINOS DĖL RUSIJOS FEDERACIJOS KARINĖS AGRESIJOS, SKYRIMO SĄLYGŲ IR TVARKOS APRAŠO PATVIRTINIMO</text:p>
      <text:p text:style-name="P31"/>
      <text:p text:style-name="P32"><text:span text:style-name="T33">Vadovaudamasis Lietuvos Respublikos įstatymo „Dėl užsieniečių teisinės padėties“ 94 straipsnio 5 dalimi, Lietuvos Respublikos Vyriausybės 2022 m. kovo 16 d. nutarimo Nr. 224 „Dėl laikinosios apsaugos Lietuvos Respublikoje užsieniečiams suteikimo“<text:s/></text:span><text:span text:style-name="T34">2.8<text:s/></text:span><text:span text:style-name="T35">ir<text:s/></text:span><text:span text:style-name="T36">3.1.3 </text:span><text:span text:style-name="T37">papunkčiais:</text:span></text:p>
      <text:p text:style-name="P38"><text:span text:style-name="T39">1</text:span><text:span text:style-name="T40">.</text:span><text:span text:style-name="T41"><text:s/>T v i r t i n u <text:s/>Kompensacijų už būsto suteikimą užsieniečiams, pasitraukusiems iš Ukrainos dėl Rusijos Federacijos karinės agresijos, skyrimo sąlygų ir tvarkos<text:s/></text:span><text:span text:style-name="T42">aprašą</text:span><text:span text:style-name="T43"><text:s/></text:span><text:span text:style-name="T44">(pridedama).</text:span></text:p>
      <text:p text:style-name="P45"><text:span text:style-name="T46">2</text:span><text:span text:style-name="T47">. P a v e d u:</text:span></text:p>
      <text:p text:style-name="P48"><text:span text:style-name="T49">2.1</text:span><text:span text:style-name="T50">. Socialinių paslaugų priežiūros departamentui prie Socialinės apsaugos ir darbo ministerijos spręsti šio įsakymo<text:s/></text:span><text:span text:style-name="T51">1<text:s/></text:span><text:span text:style-name="T52">punkte nurodytame apraše nustatytų kompensacijų išmokėjimo savivaldybių administracijoms ir savivaldybių administracijų atsiskaitymo už lėšų panaudojimą šioms kompensacijoms mokėti klausimus;</text:span></text:p>
      <text:p text:style-name="P53"><text:span text:style-name="T54">2.2</text:span><text:span text:style-name="T55">. ministerijos kancleriui kontroliuoti šio įsakymo vykdymą.“</text:span></text:p>
      <text:p text:style-name="P56"><text:span text:style-name="T57">2</text:span><text:span text:style-name="T58">. N u s t a t a u, kad:</text:span></text:p>
      <text:p text:style-name="P59"><text:span text:style-name="T60">2.1</text:span><text:span text:style-name="T61">.</text:span><text:span text:style-name="T62"><text:s/>panaudos davėjai, kuriems skirtos kompensacijos<text:s/></text:span><text:span text:style-name="T63">už būsto suteikimą užsieniečiams, pasitraukusiems iš Ukrainos dėl Rusijos Federacijos karinių veiksmų Ukrainoje (toliau – kompensacijos),<text:s/></text:span><text:span text:style-name="T64">iki 2022 m. gruodžio<text:s/></text:span><text:span text:style-name="T65">23<text:s/></text:span><text:span text:style-name="T66">d., dėl kompensacijų mokėjimo laikotarpio pratęsimo turi teisę kreiptis į savivaldybės administraciją pagal būsto ar kitų patalpų registracijos vietos adresą;</text:span></text:p>
      <text:p text:style-name="P67"><text:span text:style-name="T68">2.2</text:span><text:span text:style-name="T69">. prašymai dėl<text:s/></text:span><text:span text:style-name="T70">kompensacijų skyrimo, pateikti iki šio įsakymo įsigaliojimo, baigiami nagrinėti šio įsakymo nustatyta tvarka.</text:span></text:p>
      <text:p text:style-name="P71"/>
      <text:p text:style-name="P72"/>
      <text:soft-page-break/>
      <text:p text:style-name="P73"><text:span text:style-name="T74">Socialinės apsaugos ir darbo ministrė</text:span><text:span text:style-name="T75"><text:tab/></text:span><text:span text:style-name="T76"><text:tab/><text:s text:c="37"/>Monika Navickienė</text:span></text:p>
      <text:soft-page-break/>
      <text:p text:style-name="P77">Patvirtinta</text:p>
      <text:p text:style-name="P84">Lietuvos Respublikos socialinės<text:s/></text:p>
      <text:p text:style-name="P85">apsaugos ir darbo ministro</text:p>
      <text:p text:style-name="P86">2022 m. balandžio 5 d. įsakymu Nr. A1-254</text:p>
      <text:p text:style-name="P87"><text:span text:style-name="T88">(</text:span><text:span text:style-name="T89">Lietuvos Respublikos socialinės<text:s/></text:span></text:p>
      <text:p text:style-name="P90">apsaugos ir darbo ministro</text:p>
      <text:p text:style-name="P91">2022 m. gruodžio 30 d. įsakymo Nr. A1-907</text:p>
      <text:p text:style-name="P92">redakcija)</text:p>
      <text:p text:style-name="P93"/>
      <text:p text:style-name="P94"/>
      <text:p text:style-name="P95"><text:span text:style-name="T96">KOMPENSACIJŲ UŽ BŪSTO SUTEIKIMĄ UŽSIENIEČIAMS, PASITRAUKUSIEMS IŠ UKRAINOS DĖL RUSIJOS FEDERACIJOS KARINĖS AGRESIJOS, SKYRIMO SĄLYGŲ IR TVARKOS APRAŠAS</text:span><text:span text:style-name="T97"><text: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Kompensacijų už būsto suteikimą užsieniečiams, pasitraukusiems iš Ukrainos dėl Rusijos Federacijos karinės agresijos, skyrimo sąlygų ir tvarkos aprašas (toliau – Aprašas) nustato kompensacijų už<text:s/></text:span><text:span text:style-name="T108">Lietuvos Respublikos Vyriausybės 2022 m. kovo 16 d. nutarimo Nr. 224 „Dėl laikinosios apsaugos Lietuvos Respublikoje užsieniečiams suteikimo“ (toliau – Nutarimas)<text:s/></text:span><text:span text:style-name="T109">2.8 </text:span><text:span text:style-name="T110">papunktyje</text:span><text:span text:style-name="T111"><text:s/></text:span><text:span text:style-name="T112">nurodyto būsto minėtame Nutarimo papunktyje nurodytiems užsieniečiams (toliau – užsieniečiai) suteikimą (toliau – kompensacija) skyrimo sąlygas, apskaičiavimo ir skyrimo bei išmokėjimo tvarką, finansavimo tvarką ir šaltinius.</text:span><text:s/></text:p>
      <text:p text:style-name="P113"><text:span text:style-name="T114">2</text:span><text:span text:style-name="T115">. Aprašas taikomas savivaldybių administracijoms, skiriant, apskaičiuojant ir išmokant kompensaciją Nutarimo<text:s/></text:span><text:span text:style-name="T116">2.8<text:s/></text:span><text:span text:style-name="T117">papunktyje nurodytiems fiziniams ir juridiniams asmenims (toliau kartu – asmenys), kurie siekia gauti kompensaciją.</text:span><text:s/></text:p>
      <text:p text:style-name="P118"><text:span text:style-name="T119">3</text:span><text:span text:style-name="T120">. Apraše vartojamos sąvokos suprantamos taip, kaip jos apibrėžtos</text:span><text:span text:style-name="T121"><text:s/>Lietuvos Respublikos civiliniame kodekse, Lietuvos Respublikos paramos būstui įsigyti ar išsinuomoti įstatyme ir statybos techniniame reglamente STR 1.01.03:2017 „Statinių klasifikavimas“, patvirtintame Lietuvos Respublikos aplinkos ministro 2016 m. spalio 27 d. įsakymu Nr. D1–713 „Dėl statybos techninio reglamento STR 1.01.03:2017 „Statinių klasifikavimas“ patvirtinimo“.</text:span></text:p>
      <text:p text:style-name="P122"/>
      <text:p text:style-name="P123"><text:span text:style-name="T124">II</text:span><text:span text:style-name="T125"><text:s/>SKYRIUS</text:span></text:p>
      <text:p text:style-name="P126"><text:span text:style-name="T127">KOMPENSACIJŲ SKYRIMO SĄLYGOS</text:span></text:p>
      <text:p text:style-name="P128"/>
      <text:p text:style-name="P129"><text:span text:style-name="T130">4</text:span><text:span text:style-name="T131">. Kompensacija skiriama pagal Nutarimo 2.8 papunktyje<text:s/></text:span><text:span text:style-name="T132">ir šiame skyriuje nustatytas kompensacijos skyrimo sąlygas.</text:span></text:p>
      <text:p text:style-name="P133"><text:span text:style-name="T134">5</text:span><text:span text:style-name="T135">. Kompensacija skiriama, jei:</text:span></text:p>
      <text:p text:style-name="P136"><text:span text:style-name="T137">5.1</text:span><text:span text:style-name="T138">.</text:span><text:span text:style-name="T139"><text:s/>būsto panaudos sutartis sudaryta, vadovaujantis Civilinio kodekso ir kitų teisės aktų, susijusių su daiktinių teisių reguliavimu, nuostatomis;</text:span></text:p>
      <text:p text:style-name="P140"><text:span text:style-name="T141">5.2</text:span><text:span text:style-name="T142">. savivaldybės administracijoje gauti Aprašo III skyriuje nurodyti duomenys ir dokumentai patvirtina asmens teisę gauti kompensaciją.</text:span></text:p>
      <text:p text:style-name="P143"><text:span text:style-name="T144">6</text:span><text:span text:style-name="T145">.<text:s/></text:span><text:span text:style-name="T146">Kai užsieniečiams suteiktas būstas yra gyvenamasis namas, butas ar jų dalis, kompensacija skiriama pagal vieną būsto panaudos sutartį.</text:span></text:p>
      <text:p text:style-name="P147"><text:span text:style-name="T148">7</text:span><text:span text:style-name="T149">. Būsto panaudos sutarties galiojimo laikotarpiu panaudos pagrindais suteikus būstą kiekvienam kitam užsieniečiui, kompensacija skiriama Nutarimo<text:s/></text:span><text:span text:style-name="T150">2.8<text:s/></text:span><text:span text:style-name="T151">papunktyje nustatyta tvarka, o jame nurodytas kompensacijos mokėjimo laikotarpis nustatomas pagal kiekvieną kitą užsienietį.</text:span></text:p>
      <text:p text:style-name="P152"><text:span text:style-name="T153">8</text:span><text:span text:style-name="T154">. Pasibaigus kompensacijos mokėjimo laikotarpiui, kita kompensacija tam pačiam asmeniui (panaudos davėjui) už tą patį būstą gali būti skiriama tik tada, jeigu būstas panaudos pagrindais<text:s/></text:span><text:soft-page-break/><text:span text:style-name="T155">suteiktas kitiems užsieniečiams, negu buvo suteiktas prieš tai, ir asmuo (panaudos davėjas) yra sudaręs naują būsto panaudos sutartį.</text:span></text:p>
      <text:p text:style-name="P156"/>
      <text:p text:style-name="P157"><text:span text:style-name="T158">III</text:span><text:span text:style-name="T159"><text:s/>SKYRIUS</text:span></text:p>
      <text:p text:style-name="P160"><text:span text:style-name="T161">PRAŠYMŲ PATEIKIMAS</text:span></text:p>
      <text:p text:style-name="P162"/>
      <text:p text:style-name="P163"><text:span text:style-name="T164">9</text:span><text:span text:style-name="T165">. Asmuo, siekdamas gauti kompensaciją, kreipiasi į savivaldybės administraciją</text:span><text:s/><text:span text:style-name="T166">pagal būsto registracijos vietos adresą, pateikdamas laisvos formos arba savivaldybės administracijos nustatytos formos prašymą dėl kompensacijos skyrimo (toliau – prašymas) ir šiuos dokumentus:</text:span></text:p>
      <text:p text:style-name="P167"><text:span text:style-name="T168">9.1</text:span><text:span text:style-name="T169">. pagal Civiliniame kodekse nustatytas sąlygas ir Nutarimo<text:s/></text:span><text:span text:style-name="T170">2.8<text:s/></text:span><text:span text:style-name="T171">papunktyje nustatytas sąlygas dėl su būsto išlaikymu susijusių mokesčių mokėjimo sudarytą būsto panaudos sutartį (ar jos kopiją), kurioje nurodytas panaudos gavėjas (-ai) (vardas (-ai), pavardė (-ės), asmens kodas<text:s/></text:span><text:span text:style-name="T172"><text:line-break/>(-ai) arba interesų Lietuvoje turinčio užsieniečio kodas (ILTU kodas) ir gimimo data, jei asmens kodo panaudos gavėjas neturi);</text:span></text:p>
      <text:p text:style-name="P173"><text:span text:style-name="T174">9.2</text:span><text:span text:style-name="T175">.</text:span><text:s/><text:span text:style-name="T176">Civilinio kodekso reikalavimus atitinkantį įgaliojimą (ar jo kopiją) atstovauti fizinį asmenį viešosioms ir administracinėms paslaugoms gauti (jeigu šis įgaliojimas neįregistruotas Įgaliojimų registre), kai prašymą pasirašo fizinio asmens atstovas;</text:span></text:p>
      <text:p text:style-name="P177"><text:span text:style-name="T178">9.3</text:span><text:span text:style-name="T179"><text:s/>dokumentą (ar jo kopiją), patvirtinantį fizinio asmens atstovavimą pagal įstatymą, kai prašymą pasirašo fizinio asmens atstovas pagal įstatymą;</text:span></text:p>
      <text:p text:style-name="P180"><text:span text:style-name="T181">9.4</text:span><text:span text:style-name="T182"><text:s/>Civilinio kodekso reikalavimus atitinkantį juridinio asmens įgaliojimą (ar jo kopiją) atstovauti juridinį asmenį (jeigu šis įgaliojimas neįregistruotas Įgaliojimų registre), kai prašymą pasirašo juridinio asmens įgaliotas asmuo;</text:span></text:p>
      <text:p text:style-name="P183"><text:span text:style-name="T184">9.5</text:span><text:span text:style-name="T185">. dokumentą, patvirtinantį naudojimosi bendru turtu tvarką (ar jo kopiją), arba bendraturčių sutikimą (ar jo kopiją) (nurodomas vardas (-ai), pavardė (-ės), gimimo data (-os), sutikimo turinys), jei naudojimosi bendru turtu tvarka nenustatyta, kai perduodama naudotis panaudos pagrindais būsto dalis, esanti bendrojoje dalinėje nuosavybėje, arba dokumentą,<text:s/></text:span><text:soft-page-break/><text:span text:style-name="T186">patvirtinantį bendraturčių sutikimą (ar jo kopiją) (nurodomas vardas (-ai), pavardė (-ės), gimimo data (-os), sutikimo turinys), jei būstas priklauso bendrosios jungtinės nuosavybės teise;</text:span></text:p>
      <text:p text:style-name="P187"><text:span text:style-name="T188">9.6</text:span><text:span text:style-name="T189">. būsto savininko (patikėtojo) sutikimą (ar jo kopiją) (nurodomas vardas, pavardė, gimimo data, sutikimo turinys), kai suteikiamas būstas yra valdomas patikėjimo teise, jeigu turto patikėjimo sutartyje nenumatytas būsto savininko (patikėtojo) leidimas perduoti būstą laikinai valdyti ir juo naudotis tretiesiems asmenims;</text:span></text:p>
      <text:p text:style-name="P190"><text:span text:style-name="T191">9.7</text:span><text:span text:style-name="T192">. būsto panaudos sutartį (ar jos kopiją), kai suteikiamas būstas yra valdomas panaudos pagrindais, ir būsto savininko sutikimą (ar jo kopiją), jeigu būsto panaudos sutartyje nenumatytas būsto savininko leidimas perduoti būstą laikinai valdyti ir juo naudotis tretiesiems asmenims;</text:span></text:p>
      <text:p text:style-name="P193"><text:span text:style-name="T194">9.8</text:span><text:span text:style-name="T195">. būsto nuomos sutartį (ar jos kopiją), kai suteikiamas būstas yra valdomas nuomos pagrindais, ir būsto savininko sutikimą (ar jo kopiją), jeigu būsto nuomos sutartyje nenumatytas būsto savininko leidimas perduoti būstą laikinai valdyti ir juo naudotis tretiesiems asmenims.</text:span><text:s/></text:p>
      <text:p text:style-name="P196"><text:span text:style-name="T197">10</text:span><text:span text:style-name="T198">. Kai į savivaldybės administraciją kreipiasi fizinis asmuo, prašyme nurodomi šie asmens (panaudos davėjo) duomenys:</text:span><text:s/><text:span text:style-name="T199"><text:s/></text:span></text:p>
      <text:p text:style-name="P200"><text:span text:style-name="T201">10.1</text:span><text:span text:style-name="T202">.<text:s/></text:span><text:span text:style-name="T203">vardas ir pavardė;</text:span></text:p>
      <text:p text:style-name="P204"><text:span text:style-name="T205">10.2</text:span><text:span text:style-name="T206">. asmens kodas</text:span><text:span text:style-name="T207"><text:s/></text:span><text:span text:style-name="T208">(jeigu jo neturi, nurodoma gimimo data);</text:span></text:p>
      <text:p text:style-name="P209"><text:span text:style-name="T210">10.3</text:span><text:span text:style-name="T211">. gyvenamosios vietos adresas: gyvenamosios vietos Lietuvos Respublikoje arba užsienio valstybėje, deklaruotos teisės aktų nustatyta tvarka, adresas arba Lietuvos Respublikos savivaldybės, kurioje asmuo įtrauktas į gyvenamosios vietos Lietuvos Respublikoje nedeklaravusių asmenų apskaitą, administracijos pavadinimas, jeigu asmuo gyvenamosios vietos, deklaruotos teisės aktų nustatyta tvarka, neturi, arba nuolatinės gyvenamosios vietos Lietuvos Respublikoje arba užsienio valstybėje adresas, jeigu asmuo nedeklaravęs gyvenamosios vietos Lietuvos Respublikoje ar užsienio valstybėje ir neįtrauktas į gyvenamosios vietos Lietuvos Respublikoje nedeklaravusių asmenų apskaitą;</text:span></text:p>
      <text:p text:style-name="P212"><text:span text:style-name="T213">10</text:span><text:span text:style-name="T214">.4</text:span><text:span text:style-name="T215">.<text:s/></text:span><text:span text:style-name="T216">kiti kontaktiniai duomenys: telefono ryšio numeris, elektroninio pašto adresas;</text:span></text:p>
      <text:p text:style-name="P217"><text:span text:style-name="T218">10.5</text:span><text:span text:style-name="T219">. mokėjimo sąskaitos kredito, mokėjimo ir (ar) elektroninių pinigų įstaigoje numeris (kai į savivaldybės administraciją kreipiasi panaudos davėjo įgaliotas asmuo, pagal įgaliojimą turintis teisę gauti su būsto naudojimu ir valdymu susijusias pajamas, gali būti nurodomas įgalioto asmens mokėjimo sąskaitos numeris).</text:span><text:s/></text:p>
      <text:p text:style-name="P220"><text:span text:style-name="T221">11</text:span><text:span text:style-name="T222">.<text:s/></text:span><text:span text:style-name="T223">Kai<text:s/></text:span><text:span text:style-name="T224">į<text:s/></text:span><text:span text:style-name="T225">savivaldybės administraciją</text:span><text:span text:style-name="T226"><text:s/></text:span><text:span text:style-name="T227">kreipiasi juridinis asmuo, prašyme nurodomi šie juridinio asmens<text:s/></text:span><text:span text:style-name="T228">(panaudos davėjo)<text:s/></text:span><text:span text:style-name="T229">duomenys:</text:span></text:p>
      <text:p text:style-name="P230"><text:span text:style-name="T231">11.1</text:span><text:span text:style-name="T232">.<text:s/></text:span><text:span text:style-name="T233">pavadinimas;</text:span></text:p>
      <text:p text:style-name="P234"><text:span text:style-name="T235">11.2</text:span><text:span text:style-name="T236">.<text:s/></text:span><text:span text:style-name="T237">juridinio asmens kodas;</text:span></text:p>
      <text:p text:style-name="P238"><text:span text:style-name="T239">11</text:span><text:span text:style-name="T240">.3</text:span><text:span text:style-name="T241">. buveinės adresas;</text:span></text:p>
      <text:p text:style-name="P242"><text:span text:style-name="T243">11.4</text:span><text:span text:style-name="T244">.<text:s/></text:span><text:span text:style-name="T245">juridinio asmens vadovo</text:span><text:span text:style-name="T246"><text:s/></text:span><text:span text:style-name="T247">ar jo įgalioto asmens vardas, pavardė ir gimimo data;</text:span></text:p>
      <text:p text:style-name="P248"><text:span text:style-name="T249">11.5</text:span><text:span text:style-name="T250">.<text:s/></text:span><text:span text:style-name="T251">kiti duomenys, nurodyti Aprašo 10.4 ir<text:s/></text:span><text:span text:style-name="T252">10.5<text:s/></text:span><text:span text:style-name="T253">papunkčiuose.</text:span></text:p>
      <text:p text:style-name="P254"><text:span text:style-name="T255">12</text:span><text:span text:style-name="T256">.<text:s/></text:span><text:span text:style-name="T257">Prašymai gali būti teikiami asmeniškai raštu atvykus į savivaldybės administraciją, atsiųsti pašto siunta arba elektroniniu paštu, per kurjerį arba atstovą, kurio teisė atstovauti turi būti patvirtinta vienu iš Aprašo 9.2–9.4 papunkčiuose nurodytų dokumentų.</text:span></text:p>
      <text:p text:style-name="P258"><text:span text:style-name="T259">13</text:span><text:span text:style-name="T260">.<text:s/></text:span><text:span text:style-name="T261">Jeigu prašymas ir dokumentai teikiami asmeniškai atvykus į savivaldybės administraciją, padaromos ir patvirtinamos pateiktų dokumentų, išskyrus asmens tapatybę patvirtinantį dokumentą, kopijos, ir dokumentai grąžinami juos pateikusiam asmeniui. Kartu su prašymu savivaldybės administracijai pateikiamas asmens tapatybę patvirtinantis dokumentas (pasas, asmens tapatybės kortelė arba leidimas gyventi Lietuvos Respublikoje). Savivaldybės administracija, įsitikinusi tiesiogiai savivaldybės administracijai prašymą teikiančio asmens tapatybe, asmens tapatybę patvirtinantį dokumentą grąžina jį pateikusiam asmeniui, asmens tapatybę patvirtinančio dokumento kopija nedaroma.</text:span></text:p>
      <text:p text:style-name="P262"><text:span text:style-name="T263">14</text:span><text:span text:style-name="T264">. Jeigu prašymas ir dokumentai teikiami per atstovą arba siunčiami pašto siunta, elektroniniu paštu arba per kurjerį, prie prašymo turi būti pridedamos visų reikiamų dokumentų kopijos, įskaitant asmens tapatybę patvirtinančio dokumento kopiją, išskyrus Aprašo<text:s/></text:span><text:span text:style-name="T265">15</text:span><text:span text:style-name="T266"><text:s/>punkte nustatytus atvejus, kai asmens tapatybę patvirtinančio dokumento kopija neteikiama</text:span><text:span text:style-name="T267">.<text:s/></text:span></text:p>
      <text:p text:style-name="P268"><text:span text:style-name="T269">15</text:span><text:span text:style-name="T270">. Jeigu prašymas ir dokumentai siunčiami elektroniniu paštu, prašymas turi būti pasirašytas kvalifikuotu elektroniniu parašu, atitinkančiu 2014 m. liepos 23 d. Europos Parlamento ir Tarybos reglamente<text:s/></text:span><text:span text:style-name="T271">(ES) Nr. 910/2014</text:span><text:span text:style-name="T272"><text:s/>dėl elektroninės atpažinties ir elektroninių operacijų patikimumo užtikrinimo paslaugų vidaus rinkoje, kuriuo panaikinama Direktyva<text:s/></text:span><text:span text:style-name="T273">1999/93/EB</text:span><text:span text:style-name="T274">, nustatytus kvalifikuotam elektroniniam parašui keliamus reikalavimus, o prašymą ir dokumentus teikiančio asmens tapatybę patvirtinančio dokumento kopija neteikiama.</text:span></text:p>
      <text:p text:style-name="P275"><text:span text:style-name="T276">16</text:span><text:span text:style-name="T277">. Kai į savivaldybės administraciją kreipiasi juridinis asmuo, prašymo pateikimui taikomos Aprašo 13–</text:span><text:span text:style-name="T278">15</text:span><text:span text:style-name="T279"><text:s/>punktų nuostatos, o prašymas turi būti pasirašytas juridinio asmens vadovo ar jo įgalioto asmens, nurodant jo pareigas, vardą, pavardę ir datą. Jeigu prašymą pasirašo juridinio asmens įgaliotas asmuo, turi būti pateikiamas Civilinio kodekso reikalavimus atitinkantis įgaliojimas (jeigu šis įgaliojimas neįregistruotas Įgaliojimų registre).</text:span><text:s/></text:p>
      <text:p text:style-name="P280"><text:span text:style-name="T281">17</text:span><text:span text:style-name="T282">.<text:s/></text:span><text:span text:style-name="T283">Savivaldybės administracija gautą prašymą ir kartu su prašymu pateiktus dokumentus ne vėliau kaip kitą darbo dieną užregistruoja savivaldybės administracijoje ir priima Aprašo 22 punkte nurodytą sprendimą savivaldybės administracijos tvarkomoje Socialinių išmokų apskaitos sistemoje „Parama“ (toliau – IS „Parama“) bei suveda į šią sistemą būsto panaudos gavėjų duomenis, nurodytus Aprašo 9</text:span><text:span text:style-name="T284">.1</text:span><text:span text:style-name="T285"><text:s/>papunktyje.</text:span></text:p>
      <text:p text:style-name="P286"><text:span text:style-name="T287">18</text:span><text:span text:style-name="T288">.<text:s/></text:span><text:span text:style-name="T289">Pasikeitus būsto panaudos sutartyje nurodytų užsieniečių skaičiui ar nutraukus būsto panaudos sutartį, asmuo privalo nedelsdamas, bet ne vėliau kaip per 5 darbo dienas nuo aplinkybių pasikeitimo dienos, apie tai vienu iš Aprašo 12 punkte nurodytų būdų pranešti savivaldybės administracijai (nurodomas fizinio asmens vardas, pavardė, gimimo data arba juridinio asmens pavadinimas ir kodas).</text:span></text:p>
      <text:p text:style-name="P290"><text:span text:style-name="T291">IV</text:span><text:span text:style-name="T292"><text:s/>SKYRIUS</text:span></text:p>
      <text:p text:style-name="P293"><text:span text:style-name="T294">KOMPENSACIJŲ SKYRIMAS IR APSKAIČIAVIMAS</text:span></text:p>
      <text:p text:style-name="P295"/>
      <text:p text:style-name="P296"><text:span text:style-name="T297">19</text:span><text:span text:style-name="T298">. Priimant sprendimą dėl kompensacijos mokėjimo, tikrinami:</text:span></text:p>
      <text:p text:style-name="P299"><text:span text:style-name="T300">19.1</text:span><text:span text:style-name="T301">. Nekilnojamojo turto registro duomenys dėl būsto panaudos sutartyje nurodyto būsto, už kurio suteikimą gali būti išmokama kompensacija (duomenys apie būsto panaudos sutartyje nurodyto būsto daiktines teises):</text:span></text:p>
      <text:p text:style-name="P302"><text:span text:style-name="T303">19.1.</text:span><text:span text:style-name="T304">1</text:span><text:span text:style-name="T305">.<text:s/></text:span><text:span text:style-name="T306">nuosavybės teisės patvirtinimo;</text:span></text:p>
      <text:p text:style-name="P307"><text:span text:style-name="T308">19.1.2</text:span><text:span text:style-name="T309">. turto patikėjimo teisės patvirtinimo<text:s/></text:span><text:span text:style-name="T310">(jeigu patikėjimo teisės faktas įregistruotas Nekilnojamojo turto registre)</text:span><text:span text:style-name="T311">;</text:span></text:p>
      <text:p text:style-name="P312"><text:span text:style-name="T313">19.1.3</text:span><text:span text:style-name="T314">. panaudos patvirtinimo (jeigu juridinis faktas apie panaudos sutartį įregistruotas Nekilnojamojo turto registre);</text:span></text:p>
      <text:p text:style-name="P315"><text:span text:style-name="T316">19.1.4</text:span><text:span text:style-name="T317">. nuomos patvirtinimo (jeigu juridinis faktas apie nuomos sutartį įregistruotas Nekilnojamojo turto registre);</text:span></text:p>
      <text:p text:style-name="P318"><text:span text:style-name="T319">19.2</text:span><text:span text:style-name="T320">. Įgaliojimų registro duomenys dėl:</text:span></text:p>
      <text:p text:style-name="P321"><text:span text:style-name="T322">19.2.1</text:span><text:span text:style-name="T323">. fizinio asmens informacinių technologijų priemonėmis sudaryto įgaliojimo gauti viešąsias ir administracines paslaugas arba</text:span></text:p>
      <text:p text:style-name="P324"><text:span text:style-name="T325">19.2.2</text:span><text:span text:style-name="T326">. notaro, konsulinio pareigūno patvirtinto ir notaro patvirtintam prilyginamo įgaliojimo, kuriuo fizinis asmuo duoda valdyti nekilnojamąjį turtą, juo naudotis ar disponuoti, arba<text:s/></text:span></text:p>
      <text:p text:style-name="P327"><text:span text:style-name="T328">19.2.3</text:span><text:span text:style-name="T329">. juridinio asmens įgaliojimo atstovauti juridinį asmenį;</text:span></text:p>
      <text:p text:style-name="P330"><text:span text:style-name="T331">19.3</text:span><text:span text:style-name="T332">. Juridinių asmenų dalyvių informacinės sistemos duomenys dėl juridinio asmens dalyvių nustatymo;</text:span></text:p>
      <text:p text:style-name="P333"><text:span text:style-name="T334">19.4</text:span><text:span text:style-name="T335">. Valstybės duomenų valdysenos informacinės sistemos duomenys dėl užsieniečių (panaudos gavėjų) duomenų, nurodytų Aprašo 9.1 papunktyje, nustatymo.</text:span><text:s/></text:p>
      <text:p text:style-name="P336"><text:span text:style-name="T337">20</text:span><text:span text:style-name="T338">. Kompensacijos suma apskaičiuojama<text:s/></text:span><text:span text:style-name="T339">Nutarimo<text:s/></text:span><text:span text:style-name="T340">2.8<text:s/></text:span><text:span text:style-name="T341">papunktyje<text:s/></text:span><text:span text:style-name="T342">nustatyta tvarka už minėtame papunktyje nurodytą laikotarpį pagal kartu su prašymu pateiktoje būsto panaudos sutartyje nurodytą užsieniečių (panaudos gavėjų) skaičių ir atsižvelgiant į būsto panaudos sutarties galiojimo laikotarpį.</text:span><text:s/></text:p>
      <text:p text:style-name="P343"><text:span text:style-name="T344">21</text:span><text:span text:style-name="T345">. Kompensacija neskiriama, jeigu prašymo ir kartu su juo pateiktų dokumentų duomenys neatitinka Nutarimo 2.8 papunktyje nustatytų sąlygų ir (ar) būsto panaudos sutartis sudaryta, pažeidžiant Civilinio kodekso ar kitų teisės aktų nuostatas.</text:span></text:p>
      <text:p text:style-name="P346"><text:span text:style-name="T347">22</text:span><text:span text:style-name="T348">. Savivaldybės administracija priima sprendimą dėl kompensacijos mokėjimo:</text:span><text:span text:style-name="T349"><text:s/></text:span></text:p>
      <text:p text:style-name="P350"><text:span text:style-name="T351">22</text:span><text:span text:style-name="T352">.1</text:span><text:span text:style-name="T353">. ne vėliau kaip per 10 darbo dienų nuo prašymo ir visų reikalingų dokumentų užregistravimo savivaldybės administracijoje dienos, jeigu šiuo sprendimu skiriama kompensacija pagal prašymo ir kartu su prašymu pateiktų dokumentų duomenis turi būti apskaičiuojama už praėjusį mėnesį (laikotarpį);</text:span></text:p>
      <text:p text:style-name="P354"><text:span text:style-name="T355">22.2</text:span><text:span text:style-name="T356">. ne vėliau kaip iki paskutinės einamojo mėnesio dienos nuo prašymo ir visų reikalingų dokumentų užregistravimo savivaldybės administracijoje dienos, jeigu šiuo sprendimu skiriama kompensacija pagal prašymo ir kartu su prašymu pateiktų dokumentų duomenis turi būti apskaičiuojama už einamąjį mėnesį (laikotarpį);</text:span></text:p>
      <text:p text:style-name="P357"><text:span text:style-name="T358">22.3</text:span><text:span text:style-name="T359">.<text:s/></text:span><text:span text:style-name="T360">ne vėliau kaip iki paskutinės kito kalendorinio mėnesio dienos nuo prašymo ir visų reikalingų dokumentų užregistravimo savivaldybės administracijoje dienos, jeigu šiuo sprendimu skiriama kompensacija pagal prašymo ir kartu su prašymu pateiktų dokumentų duomenis turi būti apskaičiuojama už kitą mėnesį (laikotarpį).</text:span></text:p>
      <text:p text:style-name="P361"><text:span text:style-name="T362">23</text:span><text:span text:style-name="T363">. Savivaldybės administracijos sprendime dėl kompensacijos mokėjimo nurodoma:</text:span></text:p>
      <text:p text:style-name="P364"><text:span text:style-name="T365">23.1</text:span><text:span text:style-name="T366">.<text:s/></text:span><text:span text:style-name="T367">Aprašo 10 arba 11 punktuose nurodyti duomenys;</text:span></text:p>
      <text:p text:style-name="P368"><text:span text:style-name="T369">23.2</text:span><text:span text:style-name="T370">. kompensacijos suma, apskaičiuota Aprašo 20 punkte nustatyta tvarka;</text:span></text:p>
      <text:p text:style-name="P371"><text:span text:style-name="T372">23.3</text:span><text:span text:style-name="T373">. laikotarpis, už kurį skiriama kompensacija.</text:span></text:p>
      <text:p text:style-name="P374"><text:span text:style-name="T375">24</text:span><text:span text:style-name="T376">. Savivaldybės administracija informuoja asmenį apie priimtą sprendimą dėl kompensacijos mokėjimo arba apie priimtą sprendimą neskirti kompensacijos jo prašyme nurodytu būdu ne vėliau kaip per 5 darbo dienas nuo šio sprendimo priėmimo dienos. Pranešime apie priimtą sprendimą dėl kompensacijos mokėjimo nurodoma:</text:span></text:p>
      <text:p text:style-name="P377"><text:span text:style-name="T378">24.1</text:span><text:span text:style-name="T379">.</text:span><text:span text:style-name="T380"><text:s/>Aprašo 10.1 ir 10.3 arba 11.1–11.3 papunkčiuose nurodyti duomenys;</text:span></text:p>
      <text:p text:style-name="P381"><text:span text:style-name="T382">24.2</text:span><text:span text:style-name="T383">. kompensacijos suma, apskaičiuota Aprašo 20 punkte nustatyta tvarka;</text:span></text:p>
      <text:p text:style-name="P384"><text:span text:style-name="T385">24.3</text:span><text:span text:style-name="T386">. laikotarpis, už kurį skiriama kompensacija.</text:span><text:s/></text:p>
      <text:p text:style-name="P387"><text:span text:style-name="T388">25</text:span><text:span text:style-name="T389">. Savivaldybės administracijai gavus informaciją apie prašyme ir (ar) kartu su prašymu pateiktuose dokumentuose nurodytų duomenų pasikeitimą Aprašo<text:s/></text:span><text:span text:style-name="T390">18</text:span><text:span text:style-name="T391"> punkte nurodytu ar kitu būdu, kompensacijos suma perskaičiuojama Aprašo 20 punkte nustatyta tvarka arba priimamas sprendimas nutraukti kompensacijos mokėjimą ir apie tai informuojamas asmuo Aprašo 24 punkte nustatytu terminu (pranešime nurodomi Aprašo 24.1–24.3 papunkčiuose nurodyti duomenys arba sprendimą nutraukti kompensacijos mokėjimą pagrindžiančios aplinkybės).</text:span></text:p>
      <text:p text:style-name="P392"><text:span text:style-name="T393">26</text:span><text:span text:style-name="T394">. Kylant abejonėms dėl prašyme ir (ar) kartu su prašymu pateiktuose dokumentuose nurodytų duomenų tikrumo, savivaldybės administracija turi teisę tikrinti faktinę situaciją (surašyti savo patvirtintos formos faktinių duomenų patikrinimo vietoje aktą).</text:span><text:s/></text:p>
      <text:p text:style-name="Normal"/>
      <text:p text:style-name="P395"><text:span text:style-name="T396">V</text:span><text:span text:style-name="T397"><text:s/>SKYRIUS</text:span></text:p>
      <text:p text:style-name="P398"><text:span text:style-name="T399">KOMPENSACIJŲ IŠMOKĖJIMAS</text:span></text:p>
      <text:p text:style-name="P400"/>
      <text:p text:style-name="P401"><text:span text:style-name="T402">27</text:span><text:span text:style-name="T403">.<text:s/></text:span><text:span text:style-name="T404">Kompensacija išmokama už praėjusį kalendorinį mėnesį (laikotarpį), bet ne vėliau kaip iki einamojo kalendorinio mėnesio 20 dienos, kompensacijos sumą už praėjusį kalendorinį mėnesį (laikotarpį) proporcingai apskaičiavus pagal praėjusio kalendorinio mėnesio dienų skaičių.<text:s/></text:span></text:p>
      <text:p text:style-name="P405"><text:span text:style-name="T406">28</text:span><text:span text:style-name="T407">.<text:s/></text:span><text:span text:style-name="T408">Apskaičiuota kompensacijos suma pervedama į prašyme nurodytą mokėjimo sąskaitą kredito, mokėjimo ir (ar) elektroninių pinigų įstaigoje.</text:span></text:p>
      <text:p text:style-name="P409"/>
      <text:p text:style-name="P410"><text:span text:style-name="T411">VI</text:span><text:span text:style-name="T412"><text:s/>SKYRIUS</text:span></text:p>
      <text:p text:style-name="P413"><text:span text:style-name="T414">FINANSAVIMAS</text:span></text:p>
      <text:p text:style-name="P415"/>
      <text:p text:style-name="P416"><text:span text:style-name="T417">29</text:span><text:span text:style-name="T418">.<text:s/></text:span><text:span text:style-name="T419">Kompensacijoms finansuoti ir joms administruoti naudojamos Lietuvos Respublikos valstybės biudžeto lėšos (toliau – lėšos).</text:span><text:span text:style-name="T420"><text:s/>K</text:span><text:span text:style-name="T421">ompensacijoms administruoti skiriami 2 procentai kompensacijoms finansuoti skiriamų lėšų. Kompensacijoms administruoti skirtos lėšos<text:s/></text:span><text:soft-page-break/><text:span text:style-name="T422">naudojamos, vadovaujantis Lietuvos Respublikos valstybės ir savivaldybių biudžetų pajamų ir išlaidų klasifikacija, patvirtinta Lietuvos Respublikos finansų ministro 2003 m. liepos 3 d. įsakymu Nr. 1K-184 „Dėl Lietuvos Respublikos valstybės biudžeto ir savivaldybių biudžetų pajamų ir išlaidų klasifikacijos patvirtinimo“.</text:span></text:p>
      <text:p text:style-name="P423"><text:span text:style-name="T424">30</text:span><text:span text:style-name="T425">. Lėšų kompensacijoms finansuoti ir administruoti (toliau – lėšos kompensacijoms finansuoti) poreikiui reikalingą informaciją (pagal Aprašo 1 priede nustatytą formą) savivaldybių administracijos teikia Socialinių paslaugų priežiūros departamentui prie Socialinės apsaugos ir darbo ministerijos (toliau – Departamentas). Lėšos savivaldybių administracijoms paskirstomos Lietuvos Respublikos socialinės apsaugos ir darbo ministerijos (toliau – ministerija) kanclerio potvarkiu dėl lėšų kompensacijoms finansuoti paskirstymo savivaldybių administracijoms (toliau – potvarkis).</text:span></text:p>
      <text:p text:style-name="P426"><text:span text:style-name="T427">31</text:span><text:span text:style-name="T428">.<text:s/></text:span><text:span text:style-name="T429">Aprašo 30 punkte nurodyta informacija (pasirašyta saugiu elektroniniu parašu) teikiama Departamentui kiekvieną mėnesį, ne vėliau kaip per 2 darbo dienas pasibaigus mėnesiui.</text:span></text:p>
      <text:p text:style-name="P430"><text:span text:style-name="T431">32</text:span><text:span text:style-name="T432">.<text:s/></text:span><text:span text:style-name="T433">Departamentas, gavęs Aprašo 3</text:span><text:span text:style-name="T434">0</text:span><text:span text:style-name="T435"><text:s/>punkte nurodytą informaciją, ją įvertina ir esant poreikiui nedelsdamas kreipiasi į savivaldybių administracijas dėl informacijos patikslinimo, per 3 darbo dienas nuo minėtos informacijos gavimo (ar jos patikslinimo) parengia ministerijos kanclerio potvarkio projektą ir pateikia jį ministerijai.</text:span></text:p>
      <text:p text:style-name="P436"><text:span text:style-name="T437">33</text:span><text:span text:style-name="T438">.<text:s/></text:span><text:span text:style-name="T439">Ministerijos kancleris ne vėliau kaip per 2 darbo dienas nuo potvarkio projekto gavimo dienos pasirašo potvarkį ir informuoja apie tai Departamentą.</text:span></text:p>
      <text:p text:style-name="P440"><text:span text:style-name="T441">34</text:span><text:span text:style-name="T442">.<text:s/></text:span><text:span text:style-name="T443">Departamentas organizuoja lėšų naudojimo sutarčių su savivaldybių administracijomis (toliau – Sutartys) sudarymą ir jas pasirašo. Sutartys nėra sudaromos, kai teisės aktu, kuriuo skiriamos lėšos ministerijai kompensacijoms finansuoti, yra nustatomas teisinis reguliavimas, leidžiantis skirti lėšas subjektui, kuris yra nepavaldi biudžetinė įstaiga arba nebiudžetinė įstaiga, jų nesudarant.</text:span></text:p>
      <text:p text:style-name="P444"><text:span text:style-name="T445">35</text:span><text:span text:style-name="T446">.<text:s/></text:span><text:span text:style-name="T447">Sutartyse turi būti pateikta informacija, nurodyta Valstybės biudžeto ir savivaldybių biudžetų sudarymo ir vykdymo taisyklių, patvirtintų Lietuvos Respublikos Vyriausybės 2001 m.<text:s/></text:span><text:soft-page-break/><text:span text:style-name="T448">gegužės 14 d. nutarimu Nr. 543 „Dėl Lietuvos Respublikos valstybės biudžeto ir savivaldybių biudžetų sudarymo ir vykdymo taisyklių patvirtinimo“, 61 punkte</text:span><text:span text:style-name="T449">.<text:s/></text:span></text:p>
      <text:p text:style-name="P450"><text:span text:style-name="T451">36</text:span><text:span text:style-name="T452">. Departamentas,</text:span><text:span text:style-name="T453"><text:s/>vadovaudamasis potvarkiu,</text:span><text:span text:style-name="T454"><text:s/>ne vėliau kaip iki einamojo mėnesio<text:s/></text:span><text:span text:style-name="T455">10 </text:span><text:span text:style-name="T456">dienos pateikia Nacionaliniam bendrųjų funkcijų centrui mokėjimo paraiškas pervesti savivaldybių administracijoms lėšas kompensacijoms finansuoti.<text:s/></text:span></text:p>
      <text:p text:style-name="P457"><text:span text:style-name="T458">37</text:span><text:span text:style-name="T459">. Savivaldybių administracijos Departamentui teikia ataskaitą Sutartyse nustatyta tvarka ir terminais.</text:span></text:p>
      <text:p text:style-name="P460"><text:span text:style-name="T461">38</text:span><text:span text:style-name="T462">.<text:s/></text:span><text:span text:style-name="T463">Departamentas kas ketvirtį teikia ministerijai lėšų panaudojimo ataskaitą (pagal Aprašo 2 priede nustatytą formą).</text:span></text:p>
      <text:p text:style-name="P464"><text:span text:style-name="T465">39</text:span><text:span text:style-name="T466">. Savivaldybių administracijos užtikrina, kad lėšos, skirtos kompensacijoms finansuoti, būtų naudojamos pagal tikslinę paskirtį.</text:span></text:p>
      <text:p text:style-name="P467"><text:span text:style-name="T468">40</text:span><text:span text:style-name="T469">. Lėšos, skirtos kompensacijoms finansuoti, panaudotos ne pagal tikslinę paskirtį, Sutartyse nustatyta tvarka ir terminais grąžinamos Departamentui arba išieškomos Lietuvos Respublikos civilinio proceso kodekso nustatyta tvarka.</text:span></text:p>
      <text:p text:style-name="P470"><text:span text:style-name="T471">41</text:span><text:span text:style-name="T472">. Einamaisiais metais savivaldybių administracijoms skirtos lėšos kompensacijoms finansuoti naudojamos iki einamųjų metų gruodžio 31 d.</text:span></text:p>
      <text:p text:style-name="P473"><text:span text:style-name="T474">42</text:span><text:span text:style-name="T475">. Savivaldybių administracijos einamaisiais metais nepanaudotas lėšas kompensacijoms finansuoti privalo grąžinti į Departamento banko sąskaitą ne vėliau kaip iki kitų metų sausio 5 d.<text:s/></text:span></text:p>
      <text:p text:style-name="P476"><text:span text:style-name="T477">43</text:span><text:span text:style-name="T478">.<text:s/></text:span><text:span text:style-name="T479">Departamentas savivaldybių administracijų grąžintas lėšas grąžina į valstybės iždo sąskaitą iki kitų metų sausio 10 d.</text:span></text:p>
      <text:p text:style-name="P480"><text:span text:style-name="T481">44</text:span><text:span text:style-name="T482">. Departamentas koordinuoja ir kontroliuoja Sutarčių vykdymą, užtikrindamas, kad savivaldybių administracijoms skirtos lėšos kompensacijoms finansuoti būtų naudojamos pagal tikslinę paskirtį. Savivaldybės administracija Departamento prašymu privalo pateikti dokumentus ir visą informaciją, susijusią su kompensacijoms finansuoti skirtų lėšų naudojimu, šių lėšų naudojimo kontrolei atlikti.</text:span></text:p>
      <text:p text:style-name="P483"/>
      <text:p text:style-name="P484"><text:span text:style-name="T485">VII</text:span><text:span text:style-name="T486"><text:s/>SKYRIUS</text:span></text:p>
      <text:p text:style-name="P487"><text:span text:style-name="T488">BAIGIAMOSIOS NUOSTATOS<text:s/></text:span></text:p>
      <text:p text:style-name="P489"/>
      <text:p text:style-name="P490"><text:span text:style-name="T491">45</text:span><text:span text:style-name="T492">. Dokumentai ir duomenys saugomi:<text:s/></text:span></text:p>
      <text:p text:style-name="P493"><text:span text:style-name="T494">45.1</text:span><text:span text:style-name="T495">. dokumentai – Lietuvos Respublikos dokumentų ir archyvų įstatymo nustatyta tvarka Lietuvos vyriausiojo archyvaro nustatytais terminais;<text:s/></text:span></text:p>
      <text:p text:style-name="P496"><text:span text:style-name="T497">45.2</text:span><text:span text:style-name="T498">. duomenys, registruojami IS „Parama“, – šios informacinės sistemos nuostatų nustatyta tvarka ir terminais.</text:span></text:p>
      <text:p text:style-name="P499"><text:span text:style-name="T500">46</text:span><text:span text:style-name="T501">. Duomenų subjektų teisės įgyvendinamos 2016 m. balandžio 27 d. Europos Parlamento ir Tarybos reglamento<text:s/></text:span><text:span text:style-name="T502">(ES) 2016/679</text:span><text:span text:style-name="T503"><text:s/>dėl fizinių asmenų apsaugos tvarkant asmens duomenis ir dėl laisvo tokių duomenų judėjimo ir kuriuo panaikinama Direktyva<text:s/></text:span><text:span text:style-name="T504">95/46/EB</text:span><text:span text:style-name="T505"><text:s/>(Bendrasis duomenų apsaugos reglamentas) ir duomenų valdytojo, į kurį kreipiamasi dėl duomenų subjekto teisių įgyvendinimo, nustatyta tvarka.</text:span></text:p>
      <text:p text:style-name="P506"><text:span text:style-name="T507">47</text:span><text:span text:style-name="T508">. Neteisėtai gautos kompensacijos išieškomos Lietuvos Respublikos civilinio proceso kodekso nustatyta tvarka.<text:s/></text:span></text:p>
      <text:p text:style-name="P509"><text:span text:style-name="T51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6</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1-09T09:31:00Z</meta:creation-date>
    <dc:date>2023-01-09T09:31:00Z</dc:date>
    <meta:print-date>2022-11-03T11:21:00Z</meta:print-date>
    <meta:template xlink:href="Normal.dotm" xlink:type="simple"/>
    <meta:editing-cycles>2</meta:editing-cycles>
    <meta:editing-duration>PT0S</meta:editing-duration>
    <meta:document-statistic meta:page-count="15" meta:paragraph-count="194" meta:word-count="2911" meta:character-count="23188" meta:row-count="890" meta:non-whitespace-character-count="20471"/>
  </office:meta>
</office:document-meta>
</file>