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3937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style:vertical-align="middle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37in"/>
    </style:style>
    <style:style style:name="P62" style:parent-style-name="Normal" style:family="paragraph">
      <style:paragraph-properties fo:text-align="justify" style:vertical-align="baseline" fo:line-height="150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50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 style:language-asian="lt" style:country-asian="LT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P9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7 M. BALANDŽIO 13 D. ĮSAKYMO NR. 3D-162 „</text:span><text:span text:style-name="T14">DĖL VALSTYBĖS PAGALBOS TEIKIMO UŽ ŠALUTINIŲ GYVŪNINIŲ PRODUKTŲ, NESKIRTŲ VARTOTI ŽMONĖMS, ŠALINIMĄ IR NAIKINIMĄ TAISYKLIŲ PATVIRTINIMO“ PAKEITIMO<text:s/></text:span></text:p>
      <text:p text:style-name="P15"/>
      <text:p text:style-name="P16"/>
      <text:p text:style-name="P17">2020 m. balandžio<text:s/><text:span text:style-name="T18">28</text:span><text:s/>d. Nr. 3D-333</text:p>
      <text:p text:style-name="P19">Vilnius</text:p>
      <text:p text:style-name="P20"/>
      <text:p text:style-name="P21"><text:span text:style-name="T22">P a k e i č i u Valstybės pagalbos teikimo už šalutinių gyvūninių produktų, neskirtų vartoti žmonėms, šalinimą ir naikinimą taisykles, patvirtintas Lietuvos Respublikos žemės ūkio ministro 2007 m. balandžio 13 d. įsakymu Nr. 3D-162 „Dėl Valstybės pagalbos teikimo už šalutinių gyvūninių produktų, neskirtų vartoti žmonėms, šalinimą ir naikinimą taisyklių patvirtinimo“:</text:span></text:p>
      <text:p text:style-name="P23"><text:span text:style-name="T24">1</text:span><text:span text:style-name="T25">.</text:span><text:span text:style-name="T26"><text:tab/>Pakeičiu 3 punktą ir jį išdėstau taip:</text:span></text:p>
      <text:p text:style-name="P27"><text:span text:style-name="T28">„</text:span><text:span text:style-name="T29">3</text:span><text:span text:style-name="T30">. Šiose taisyklėse vartojamos sąvokos:</text:span></text:p>
      <text:p text:style-name="P31"><text:span text:style-name="T32">3.1</text:span><text:span text:style-name="T33">.</text:span><text:span text:style-name="T34"><text:s/>ataskaitinis mėnuo –<text:s/></text:span><text:span text:style-name="T35">praėjęs mėnuo, už kurį atsiskaito ŠGP tvarkytojas taisyklių 16 punkte nustatyta tvarka;</text:span></text:p>
      <text:p text:style-name="P36"><text:span text:style-name="T37">3.2</text:span><text:span text:style-name="T38">.<text:s/></text:span><text:span text:style-name="T39">šalutiniai gyvūniniai produktai </text:span><text:span text:style-name="T40">(toliau –</text:span><text:span text:style-name="T41"> </text:span><text:span text:style-name="T42">ŠGP) –</text:span><text:span text:style-name="T43"> </text:span><text:span text:style-name="T44">nužudyti ar nugaišę gyvūnai arba jų kūno dalys, maistui skirti, bet pagal paskirtį nenaudojami gyvūniniai produktai, taip pat kiaušialąstės, embrionai ir sperma;</text:span></text:p>
      <text:p text:style-name="P45"><text:span text:style-name="T46">3.3</text:span><text:span text:style-name="T47">.</text:span><text:span text:style-name="T48"><text:s/>šalutinių gyvūninių produktų turėtojas </text:span><text:span text:style-name="T49">(toliau –</text:span><text:span text:style-name="T50"> </text:span><text:span text:style-name="T51">ŠGP turėtojas)</text:span><text:span text:style-name="T52"> – </text:span><text:span text:style-name="T53">pirmine žemės ūkio produktų gamyba besiverčiantis fizinis ar juridinis asmuo, kurio veikloje atsiranda šalutinių gyvūninių produktų; žemės ūkio krypties mokslo ar mokymo įstaiga, turinti nugaišintų bandomųjų gyvūnų; kompetentinga valstybės institucija, atsakinga už nugaišusių gyvūnų, kurių turėtojo nustatyti neįmanoma, ar rastų negyvų laukinių gyvūnų, įtariamų sirgus užkrečiamosiomis pavojingomis žmonėms ar gyvūnams ligomis, šalinimą ir naikinimą;</text:span></text:p>
      <text:p text:style-name="P54"><text:span text:style-name="T55">3.4</text:span><text:span text:style-name="T56">.</text:span><text:span text:style-name="T57"><text:s/>šalutinių gyvūninių produktų tvarkymo įmonė </text:span><text:span text:style-name="T58">(toliau – ŠGP tvarkytojas) –</text:span><text:span text:style-name="T59"> </text:span><text:span text:style-name="T60">ŠGP turėtojo 1 ir 2 kategorijų ŠGP pašalinantis (surenkantis ir transportuojantis) ir 2 kategorijos ŠGP sunaikinantis (perdirbantis ir (arba) sudeginantis) bei 1 kategorijos ŠGP sunaikinimą  užtikrinantis juridinis asmuo;</text:span></text:p>
      <text:p text:style-name="P61"/>
      <text:p text:style-name="P62"><text:span text:style-name="T63">3.5</text:span><text:span text:style-name="T64">.</text:span><text:span text:style-name="T65"><text:s/>Žemės ūkio ministerijos informacinė sistema</text:span><text:span text:style-name="T66"> (toliau – ŽŪMIS) – prie Lietuvos Respublikos žemės ūkio ministerijos valdymo srities priskirtų institucijų ir įstaigų teikiamų paslaugų informacinė sistema;</text:span></text:p>
      <text:p text:style-name="P67"><text:span text:style-name="T68">3.6</text:span><text:span text:style-name="T69">. kitos šiose taisyklėse vartojamos sąvokos apibrėžtos ŠGP reglamente, Reglamente (ES) Nr. 702/2014 ir kituose teisės aktuose.“</text:span></text:p>
      <text:p text:style-name="P70"><text:span text:style-name="T71">2</text:span><text:span text:style-name="T72">.</text:span><text:span text:style-name="T73"><text:tab/>Pakeičiu 20 punktą ir jį išdėstau taip:</text:span></text:p>
      <text:p text:style-name="P74"><text:span text:style-name="T75">„</text:span><text:span text:style-name="T76">20</text:span><text:span text:style-name="T77">. Atsiskaityti su ŠGP tvarkytojais taikomas išlaidų kompensavimo su avanso mokėjimu būdas. Avanso dydis – 70 proc. ataskaitinio mėnesio pagalbos sumos. Avansas</text:span><text:span text:style-name="T78"><text:s/></text:span><text:span text:style-name="T79">negali būti skirtas apmokėti</text:span><text:span text:style-name="T80"><text:s/></text:span><text:span text:style-name="T81">išlaidoms,</text:span><text:span text:style-name="T82"><text:s/></text:span><text:span text:style-name="T83">patirtoms dėl ekstremalios situacijos ar<text:s/></text:span><text:span text:style-name="T84">užkrečiamųjų gyvūnų ligų protrūkio židinyje l</text:span><text:span text:style-name="T85">ikvidavimo už pašalintus ir sunaikintus ŠGP kiekius.</text:span><text:span text:style-name="T86">“</text:span></text:p>
      <text:p text:style-name="P87"/>
      <text:p text:style-name="P88"/>
      <text:p text:style-name="P89"/>
      <text:p text:style-name="P90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8T19:35:00Z</meta:creation-date>
    <dc:date>2020-04-28T19:35:00Z</dc:date>
    <meta:template xlink:href="Normal.dotm" xlink:type="simple"/>
    <meta:editing-cycles>1</meta:editing-cycles>
    <meta:editing-duration>PT0S</meta:editing-duration>
    <meta:document-statistic meta:page-count="2" meta:paragraph-count="12" meta:word-count="352" meta:character-count="2732" meta:row-count="61" meta:non-whitespace-character-count="2392"/>
  </office:meta>
</office:document-meta>
</file>