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fo:line-height="115%"/>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en" style:country-asian="GB"/>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fo:line-height="115%"/>
      <style:text-properties style:font-size-complex="12pt" style:language-asian="lt" style:country-asian="LT"/>
    </style:style>
    <style:style style:name="P21" style:parent-style-name="Normal" style:family="paragraph">
      <style:paragraph-properties fo:text-align="justify" fo:line-height="150%" fo:margin-right="-0.0006in" fo:text-indent="0.3937in"/>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line-height="150%" fo:margin-right="-0.0006in" fo:text-indent="0.3937in"/>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line-height="150%" fo:margin-right="-0.0006in" fo:text-indent="0.3937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line-height="150%" fo:margin-right="-0.0006in" fo:text-indent="0.3937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line-height="150%" fo:margin-right="-0.0006in" fo:text-indent="0.3937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line-height="150%" fo:margin-right="-0.0006in">
        <style:tab-stops>
          <style:tab-stop style:type="center" style:position="-5.4166in"/>
          <style:tab-stop style:type="left" style:position="4.3312in"/>
          <style:tab-stop style:type="right" style:position="5.768in"/>
        </style:tab-stops>
      </style:paragraph-properties>
    </style:style>
    <style:style style:name="P37" style:parent-style-name="Normal" style:family="paragraph">
      <style:paragraph-properties fo:line-height="150%" fo:margin-right="-0.0006in">
        <style:tab-stops>
          <style:tab-stop style:type="center" style:position="-5.4166in"/>
          <style:tab-stop style:type="left" style:position="4.3312in"/>
          <style:tab-stop style:type="right" style:position="5.768in"/>
        </style:tab-stops>
      </style:paragraph-properties>
    </style:style>
    <style:style style:name="P38" style:parent-style-name="Normal" style:family="paragraph">
      <style:paragraph-properties fo:line-height="150%" fo:margin-right="-0.0006in">
        <style:tab-stops>
          <style:tab-stop style:type="center" style:position="-5.4166in"/>
          <style:tab-stop style:type="left" style:position="4.3312in"/>
          <style:tab-stop style:type="right" style:position="5.768in"/>
        </style:tab-stops>
      </style:paragraph-properties>
    </style:style>
    <style:style style:name="P39" style:parent-style-name="Normal" style:family="paragraph">
      <style:paragraph-properties fo:line-height="150%" fo:margin-right="-0.0006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fo:line-height="150%" fo:margin-right="-0.3944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fo:line-height="150%" fo:margin-right="-0.3944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fo:line-height="150%" fo:margin-right="-0.0006in">
        <style:tab-stops>
          <style:tab-stop style:type="center" style:position="-5.4166in"/>
          <style:tab-stop style:type="left" style:position="4.3312in"/>
          <style:tab-stop style:type="right" style:position="5.768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06in" svg:height="0.64653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SAVIVALDYBIŲ INFRASTRUKTŪROS PLĖTROS ĮSTATYMO NR. XIII-2895 14 STRAIPSNIO PAKEITIMO ĮSTATYMO PROJEKTO NR. XIVP-3648<text:s/></text:span></text:p>
      <text:p text:style-name="P17"/>
      <text:p text:style-name="P18">2024 m. birželio 19 d. Nr.<text:s/>508</text:p>
      <text:p text:style-name="P19">Vilnius</text:p>
      <text:p text:style-name="P20"/>
      <text:p text:style-name="P21"><text:span text:style-name="T22">Vadovaudamasi Lietuvos Respublikos Seimo statuto 138 straipsnio 3 dalimi ir atsižvelgdama į Lietuvos Respublikos Seimo valdybos 2024 m. gegužės 15 d. sprendimo Nr. SV-S-1402 „Dėl įstatymų projektų išvadų“ 1.6 papunktį, Lietuvos Respublikos Vyriausybė n u t a r i a:</text:span></text:p>
      <text:p text:style-name="P23"><text:span text:style-name="T24">Iš esmės pritarti Lietuvos Respublikos savivaldybių infrastruktūros plėtros įstatymo Nr. XIII-2895 14 straipsnio pakeitimo įstatymo projekto Nr. XIVP-3648 (toliau – Įstatymo projektas) tikslui, tačiau pasiūlyti Lietuvos Respublikos Seimui jį tobulinti atsižvelgiant į šias pastabas ir pasiūlymus:</text:span></text:p>
      <text:p text:style-name="P25"><text:span text:style-name="T26">1</text:span><text:span text:style-name="T27">. Atsižvelgiant į Lietuvos Respublikos savivaldybių infrastruktūros plėtros įstatymo Nr. XIII-2895 2, 3, 4, 5, 6, 7, 8, 9, 10, 12, 13, 15 ir 16 straipsnių pakeitimo įstatymu Nr. XIV-2419 (toliau – SIPĮ pakeitimo įstatymas) pakeisto Lietuvos Respublikos savivaldybių infrastruktūros plėtros įstatymo (toliau – SIPĮ) 15 straipsnio 3 dalyje nustatytus atvejus, kai nuo savivaldybės infrastruktūros plėtros įmokos atleidžiami statytojai (vystytojai), siūlytina atsisakyti Įstatymo projekto 1 straipsniu siūlomo SIPĮ 14 straipsnio 2 dalies papildymo, o SIPĮ 15 straipsnio 3 dalyje nustatyti papildomą atleidimo nuo savivaldybės infrastruktūros plėtros įmokos atvejį ir savivaldybės infrastruktūros plėtros įmokos apskaičiavimo reikalavimus, kai vietoje nugriauto pastato (ir) ar statinio statomas naujas, jį išdėstant taip:</text:span></text:p>
      <text:p text:style-name="P28"><text:span text:style-name="T29">„</text:span><text:span text:style-name="T30">3</text:span><text:span text:style-name="T31">) pastatas (pastatai) ir (ar) inžinerinis statinys (statiniai), statomi vietoje sugriuvusio, sunaikinto, nugriauto pastato (pastatų) ir (ar) inžinerinio statinio (statinių), kurių statybos užbaigimo procedūra atlikta, kai ji, vadovaujantis Statybos įstatymu, privaloma, ir statomo naujo pastato (pastatų) ir (ar) inžinerinio statinio (statinių), kurių bendrasis plotas ir (ar) užstatytas plotas (kvadratiniais metrais) yra ne didesnis už sugriuvusio, sunaikinto ar nugriauto pastato bendrąjį plotą (ir) ar statinio (statinių) užstatytą plotą (kvadratiniais metrais). Jeigu šiame punkte nurodytu atveju statomo naujo pastato (pastatų) bendrasis plotas (kvadratiniais metrais) arba inžinerinio statinio (statinių), kuris (kurie) nepriklauso savivaldybės infrastruktūrai ir jam (jiems) naudoti<text:s/></text:span><text:soft-page-break/><text:span text:style-name="T32">reikalinga savivaldybės infrastruktūra, užstatytas plotas (kvadratiniais metrais) didėja – savivaldybės infrastruktūros plėtros įmoka apskaičiuojama ir mokama tik už padidėjusį pastato (pastatų) bendrąjį plotą ir (ar) inžinerinio statinio (statinių) užstatytą plotą. Šis punktas taikomas, kai statiniams griauti ir naujiems statyti rengiamas vienas statinio projektas ir statybai (statiniams griauti ir naujiems statyti) vykdyti išduodamas vienas statybą leidžiantis dokumentas.“</text:span></text:p>
      <text:p text:style-name="P33"><text:span text:style-name="T34">2</text:span><text:span text:style-name="T35">. Siūlytina Įstatymo projektą papildyti straipsniu, kuriame nustatoma, kad įstatymas įsigalioja 2024 m. lapkričio 1 d., ir taikymo nuostatomis, kad šio įstatymo nuostatos taikomos tais atvejais, kai prašymas apskaičiuoti savivaldybės infrastruktūros plėtros įmoką pateiktas įstatymui įsigaliojus.</text:span></text:p>
      <text:p text:style-name="P36"/>
      <text:p text:style-name="P37"/>
      <text:p text:style-name="P38"/>
      <text:p text:style-name="P39">Ministrė Pirmininkė<text:tab/><text:s text:c="18"/>Ingrida Šimonytė</text:p>
      <text:p text:style-name="P40"/>
      <text:p text:style-name="P41"/>
      <text:p text:style-name="P42"><text:span text:style-name="T43">Aplinkos ministras</text:span><text:span text:style-name="T44"><text:tab/><text:s text:c="17"/>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margin-bottom="0.1111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15%">
        <style:tab-stops>
          <style:tab-stop style:type="center" style:position="2.884in"/>
          <style:tab-stop style:type="right" style:position="5.768in"/>
        </style:tab-stops>
      </style:paragraph-properties>
      <style:text-properties style:letter-kerning="true"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etter-kerning="true"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15%">
        <style:tab-stops>
          <style:tab-stop style:type="center" style:position="2.884in"/>
          <style:tab-stop style:type="right" style:position="5.768in"/>
        </style:tab-stops>
      </style:paragraph-properties>
      <style:text-properties style:letter-kerning="true"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 Masliukienė</meta:initial-creator>
    <dc:creator>adlibuser</dc:creator>
    <meta:creation-date>2024-06-21T19:44:00Z</meta:creation-date>
    <dc:date>2024-06-21T19:44:00Z</dc:date>
    <meta:print-date>2017-12-22T09:00:00Z</meta:print-date>
    <meta:template xlink:href="Normal.dotm" xlink:type="simple"/>
    <meta:editing-cycles>2</meta:editing-cycles>
    <meta:editing-duration>PT0S</meta:editing-duration>
    <meta:user-defined meta:name="ContentTypeId">0x0101003FDA964F1C275C4D86F2E57031B6AE29</meta:user-defined>
    <meta:document-statistic meta:page-count="3" meta:paragraph-count="13" meta:word-count="411" meta:character-count="3306" meta:row-count="67" meta:non-whitespace-character-count="2908"/>
  </office:meta>
</office:document-meta>
</file>