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style:tab-stops>
          <style:tab-stop style:type="left" style:position="4.9222in"/>
          <style:tab-stop style:type="right" style:position="6.5958in"/>
        </style:tab-stops>
      </style:paragraph-properties>
      <style:text-properties style:font-size-complex="12pt"/>
    </style:style>
    <style:style style:name="P49" style:parent-style-name="Normal" style:family="paragraph">
      <style:paragraph-properties>
        <style:tab-stops>
          <style:tab-stop style:type="left" style:position="4.9222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4.9222in"/>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3 priedo ĮGYVENDINIMO</text:span></text:p>
      <text:p text:style-name="P17"/>
      <text:p text:style-name="P18"><text:span text:style-name="T19">2020 m. lapkričio 16 d. Nr.<text:s/></text:span>V-2616/B1-885</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9 m. kovo 20 d. sprendimą AP-CPH (19) 3:</text:span></text:p>
      <text:p text:style-name="P25"><text:span text:style-name="T26">1</text:span><text:span text:style-name="T27">.</text:span><text:span text:style-name="T28"><text:tab/></text:span><text:span text:style-name="T29">Pavedame<text:s/></text:span><text:span text:style-name="T30">farmacijos produktų gamintojams</text:span><text:span text:style-name="T31">,<text:s/></text:span><text:span text:style-name="T32">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3 priede.</text:span></text:p>
      <text:p text:style-name="P33"><text:span text:style-name="T34">2</text:span><text:span text:style-name="T35">.</text:span><text:span text:style-name="T36"><text:tab/></text:span><text:span text:style-name="T37">Įpareigojame</text:span><text:span text:style-name="T38"><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9"><text:span text:style-name="T40">3</text:span><text:span text:style-name="T41">.</text:span><text:span text:style-name="T42"><text:tab/></text:span><text:span text:style-name="T43">Nustatom</text:span><text:span text:style-name="T44">e, kad šis įsakymas įsigalioja 2021 m. sausio 1 d.<text:s/></text:span></text:p>
      <text:p text:style-name="P45"/>
      <text:p text:style-name="P46"/>
      <text:p text:style-name="P47"/>
      <text:p text:style-name="P48">Laikinai einantis sveikatos apsaugos ministro pareigas<text:tab/>Aurelijus Veryga</text:p>
      <text:p text:style-name="P49"/>
      <text:p text:style-name="P50"/>
      <text:p text:style-name="P51"/>
      <text:p text:style-name="P52">Valstybinės maisto ir veterinarijos<text:s/></text:p>
      <text:p text:style-name="P53"><text:span text:style-name="T54">tarnybos direktorius</text:span><text:span text:style-name="T55"><text:tab/></text:span><text:span text:style-name="T5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08:00Z</meta:creation-date>
    <dc:date>2022-12-31T23:08:00Z</dc:date>
    <meta:print-date>2019-11-25T17:49:00Z</meta:print-date>
    <meta:template xlink:href="Normal.dotm" xlink:type="simple"/>
    <meta:editing-cycles>2</meta:editing-cycles>
    <meta:editing-duration>PT0S</meta:editing-duration>
    <meta:document-statistic meta:page-count="2" meta:paragraph-count="20" meta:word-count="192" meta:character-count="1495" meta:row-count="69" meta:non-whitespace-character-count="1323"/>
  </office:meta>
</office:document-meta>
</file>