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VYTAUTO BAKO IR ARVYDO POCIAUS DALYVAVIMO BENDRUOSE NATO PARLAMENTINĖS ASAMBLĖJOS POLITIKOS REIKALŲ, GYNYBOS IR SAUGUMO BEI EKONOMIKOS IR SAUGUMO KOMITETŲ POSĖDŽIUOS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8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, Seimo narius Vytautą Baką ir Arvydą Pocių 2023 m. vasario 19–23 d. dalyvauti</text:span><text:s/>bendruose NATO Parlamentinės Asamblėjos Politikos reikalų,<text:s/><text:soft-page-break/>Gynybos ir saugumo bei Ekonomikos ir saugumo komitetų posėdžiuose<text:span text:style-name="T44"><text:s/>Briuselyje (Belgijos Karalystė).</text:span></text:p>
        <text:p text:style-name="P45"><text:span text:style-name="T46">Kartu vyksta Lietuvos Respublikos Seimo kanceliarijos Tarptautinių ryšių skyriaus patarėja Kristina Gražytė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7T20:41:00Z</meta:creation-date>
    <dc:date>2023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980" meta:row-count="33" meta:non-whitespace-character-count="862"/>
  </office:meta>
</office:document-meta>
</file>