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0208in"/>
      <style:text-properties fo:font-weight="bold" style:font-weight-asian="bold" style:font-weight-complex="bold"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8861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6895in"/>
    </style:style>
    <style:style style:name="T30" style:parent-style-name="DefaultParagraphFont" style:family="text">
      <style:text-properties fo:letter-spacing="0.0416in"/>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8"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style>
    <style:style style:name="P40"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1" style:parent-style-name="Normal" style:family="paragraph">
      <style:paragraph-properties style:line-height-at-least="0.1666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MIESTO, ŽEMAIČIŲ G. 1 DAUGIABUČIO GYVENAMOJO NAMO BENDROJO NAUDOJIMO OBJEKTŲ ADMINISTRATORIUMI</text:span></text:h>
      <text:p text:style-name="P18"/>
      <text:p text:style-name="P19">2026<text:s/>m.<text:s/>kovo<text:s/>9<text:s/>d. Nr. M-98</text:p>
      <text:p text:style-name="P20">Joniškis</text:p>
      <text:p text:style-name="P21"/>
      <text:p text:style-name="P22">Vadovaudamasis Lietuvos Respublikos civilinio kodekso 4.84 straipsnio 1, 2 ir 4 dalimis,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24 punktu:</text:p>
      <text:p text:style-name="P23">1. S k i r i u <text:s/>penkeriems metams (iki 2031 m. kovo 11 d.) uždarąją akcinę bendrovę Joniškio butų ūkį (kodas 157521319, Vilniaus g. 46, 84166 Joniškis, PVM mokėtojo kodas LT575213113) daugiabučio gyvenamojo namo, esančio<text:s/><text:span text:style-name="T24">Joniškio mieste, Žemaičių g. 1</text:span><text:s/>(unikalus Nr.<text:s/><text:span text:style-name="T25">4794-8000-7019</text:span>, bendras plotas – 147,00 m², naudingas plotas – 137,50 m², gyvenamosios paskirties patalpų skaičius – 4,<text:s/>daugiabučiam namui priskirto žemės sklypo plotas – 0,0348 ha,<text:s/><text:soft-page-break/>unikalus Nr. 4400-1807-8123), butų ir kitų patalpų savininkų bendrojo naudojimo objektų administratoriumi.<text:s/></text:p>
      <text:p text:style-name="P26">2.<text:s/><text:span text:style-name="T27">Nustata</text:span><text:span text:style-name="T28">u</text:span><text:s/>bendrosios nuosavybės administravimo tarifą – 0,0290 Eur už 1 m² bendrojo naudingojo ploto per mėnesį (be pridėtinės vertės mokesčio).<text:s/></text:p>
      <text:p text:style-name="P29">3.<text:s/><text:span text:style-name="T30">Nustata</text:span>u, kad<text:s/>šis potvarkis įsigalioja nuo 2026 m. kovo 11 d.</text:p>
      <text:p text:style-name="P31">4.<text:s/><text:span text:style-name="T32">Įpareigoj</text:span><text:span text:style-name="T33">u</text:span><text:s/>uždarąją akcinę bendrovę Joniškio butų ūkį šį potvarkį skelbti daugiabučio namo bendrojo naudojimo patalpose (skelbimų lentoje).</text:p>
      <text:p text:style-name="P34">5.<text:s/><text:span text:style-name="T35">Įpareigoj</text:span><text:span text:style-name="T36">u</text:span><text:s/>Kanceliarijos skyrių skelbti šį potvarkį Joniškio rajono savivaldybės interneto svetainėje, skiltyje „Veiklos sritys / Būstas / Administravimas / Potvarkiai dėl administravimo skyrimo“.<text:s/></text:p>
      <text:p text:style-name="P37"/>
      <text:p text:style-name="P38">Šis potvarkis per vieną mėnesį nuo jo paskelbimo arba įteikimo dienos pasirinktinai gali būti skundžiamas Lietuvos Respublikos viešojo administravimo įstatymo nustatyta tvarka Joniškio rajono<text:s/>savivaldybės merui (Livonijos g. 4-1, 84124 Joniškis), Lietuvos Respublikos ikiteisminio<text:s/>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p>
      <text:p text:style-name="P39"/>
      <text:p text:style-name="P40"/>
      <text:p text:style-name="P41"><text:span text:style-name="T42">Savivaldybės meras</text:span><text:span text:style-name="T43"><text:s text:c="68"/></text:span><text:span text:style-name="T44"><text:s text:c="7"/></text:span><text:span text:style-name="T45"><text:s/></text:span><text:span text:style-name="T46"><text:tab/></text:span><text:span text:style-name="T47"><text:tab/></text:span><text:span text:style-name="T48"><text:s text:c="4"/></text:span><text:span text:style-name="T49">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34" meta:word-count="421" meta:character-count="2750" meta:row-count="57" meta:non-whitespace-character-count="2363"/>
  </office:meta>
</office:document-meta>
</file>