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5in"/>
          <style:tab-stop style:type="left" style:position="0.7875in"/>
          <style:tab-stop style:type="left" style:position="0.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2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2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ELŠIŲ RAJONO SAVIVALDYBĖS ADMINISTRACIJOS DIREKTORIAUS 2014 M. VASARIO 17 D. ĮSAKYMO NR. A1-260 "DĖL SOCIALINEI PARAMAI MOKINIAMS SKIRTŲ LĖŠŲ UŽ <text:s/>ĮSIGYTUS PRODUKTUS BEI SAVIVALDYBĖS BIUDŽETO LĖŠŲ, PATIEKALŲ GAMYBOS IŠLAIDOMS <text:s/>PADENGTI, PASKIRSTYMO" DALINIO PAKEITIMO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spalio 31 d. Nr. A1-2059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P41"><text:span text:style-name="T42">Vadovaudamasis Lietuvos Respublikos vietos savivaldos įstatymo 18 straipsnio 1 dalimi:<text:s/></text:span></text:p>
        <text:p text:style-name="P43"><text:span text:style-name="T44">1</text:span><text:span text:style-name="T45">. Iš<text:s/></text:span><text:span text:style-name="T46">dalies k e i č i u Telšių rajono savivaldybės administracijos direktoriaus 2014 m. vasario 17 d. įsakymą Nr. A1-260 „Dėl socialinei paramai mokiniams skirtų lėšų už įsigytus produktus bei savivaldybės biudžeto lėšų, patiekalų gamybos išlaidoms padengti, pa</text:span><text:span text:style-name="T47">skirstymo“ 1 punktą, jį išdėstydamas taip:</text:span></text:p>
        <text:p text:style-name="P48"><text:span text:style-name="T49">„</text:span><text:span text:style-name="T50">1</text:span><text:span text:style-name="T51">. P a s k i r s t a u 07 programos „Socialinės paramos įgyvendinimas“ 01 tikslo „Mažinti socialinę atskirtį Telšių rajone“ 01 uždavinio „Teikti rajono gyventojams piniginę ir nepiniginę socialinę paramą Lietuv</text:span><text:span text:style-name="T52">os Respublikos įstatymais, Vyriausybės nutarimais bei Telšių rajono savivaldybės tarybos sprendimais nustatyta tvarka“ 07 priemonės „Mokinių nemokamo maitinimo ir aprūpinimo mokinio reikmenimis organizavimas“ (išlaidoms už įsigytus produktus) specialiosios</text:span><text:span text:style-name="T53"><text:s/>tikslinės dotacijos valstybinėms (perduotoms savivaldybėms) funkcijoms atlikti <text:s/>lėšas – 1.899.400.00 Lt - šioms įstaigoms:</text:span></text:p>
        <text:p text:style-name="P54"><text:span text:style-name="T55">1.1</text:span><text:span text:style-name="T56">. Telšių „Ateities“ pagrindinei mokyklai – 108.000,00 Lt;</text:span></text:p>
        <text:p text:style-name="P57"><text:span text:style-name="T58">1.2</text:span><text:span text:style-name="T59">. Telšių „Atžalyno“ pagrindinei mokyklai – 124.200,00 Lt;</text:span></text:p>
        <text:p text:style-name="P60"><text:span text:style-name="T61">1.</text:span><text:span text:style-name="T62">3</text:span><text:span text:style-name="T63">. Telšių „Džiugo“ gimnazijai – 131.400,00 Lt;</text:span></text:p>
        <text:p text:style-name="P64"><text:span text:style-name="T65">1.4</text:span><text:span text:style-name="T66">. Telšių „Germanto“ pagrindinei mokyklai –215.200,00 Lt;</text:span></text:p>
        <text:p text:style-name="P67"><text:span text:style-name="T68">1.5</text:span><text:span text:style-name="T69">. Telšių „Kranto“ pagrindinei mokyklai – 134.600,00 Lt;</text:span></text:p>
        <text:p text:style-name="P70"><text:span text:style-name="T71">1.6</text:span><text:span text:style-name="T72">. Telšių „Saulėtekio“ pradinei mokyklai – 54.000,00 Lt;</text:span></text:p>
        <text:p text:style-name="P73"><text:span text:style-name="T74">1.7</text:span><text:span text:style-name="T75">. Telšių S</text:span><text:span text:style-name="T76">uaugusiųjų mokyklai – 37.500,00 Lt;</text:span></text:p>
        <text:p text:style-name="P77"><text:span text:style-name="T78">1.8</text:span><text:span text:style-name="T79">. Viešajai įstaigai Telšių Vincento Borisevičius gimnazijai – 141.000,00 Lt;</text:span></text:p>
        <text:p text:style-name="P80"><text:span text:style-name="T81">1.9</text:span><text:span text:style-name="T82">. Telšių Žemaitės gimnazijai – 59.000,00 Lt;</text:span></text:p>
        <text:p text:style-name="P83"><text:span text:style-name="T84">1.10</text:span><text:span text:style-name="T85">. Telšių lopšeliu-darželiui „Žemaitukas“ – 19.500,00 Lt;</text:span></text:p>
        <text:p text:style-name="P86"><text:span text:style-name="T87">1.11</text:span><text:span text:style-name="T88">. Telšių<text:s/></text:span><text:span text:style-name="T89">rajono Buožėnų pagrindinei mokyklai – 40.500,00 Lt;</text:span></text:p>
        <text:p text:style-name="P90"><text:span text:style-name="T91">1.12</text:span><text:span text:style-name="T92">. Telšių rajono Eigirdžių pagrindinei mokyklai <text:s/>- 49.000,00 Lt;</text:span></text:p>
        <text:p text:style-name="P93"><text:span text:style-name="T94">1.13</text:span><text:span text:style-name="T95">. Telšių rajono Janapolės pagrindinei mokyklai – 50.500,00 Lt;</text:span></text:p>
        <text:p text:style-name="P96"><text:span text:style-name="T97">1.14</text:span><text:span text:style-name="T98">. Telšių rajono Kaunatavos pagrindinei mokyklai – 47.</text:span><text:span text:style-name="T99">000,00 Lt;</text:span></text:p>
        <text:p text:style-name="P100"><text:span text:style-name="T101">1.15</text:span><text:span text:style-name="T102">. Telšių rajono Luokės vidurinei mokyklai – 115.000,00 Lt;</text:span></text:p>
        <text:p text:style-name="P103"><text:span text:style-name="T104">1.16</text:span><text:span text:style-name="T105">. Telšių rajono Nevarėnų pagrindinė mokyklai – 94.000,00 Lt;</text:span></text:p>
        <text:p text:style-name="P106"><text:span text:style-name="T107">1.17</text:span><text:span text:style-name="T108">. Telšių rajono Pavandenės pagrindinei mokyklai – 27.000,00 Lt;</text:span></text:p>
        <text:p text:style-name="P109"><text:span text:style-name="T110">1.18</text:span><text:span text:style-name="T111">. Telšių rajono Rainių mokyklai <text:s/>- darželiui – 18.000,00 Lt;</text:span></text:p>
        <text:p text:style-name="P112"><text:span text:style-name="T113">1.19</text:span><text:span text:style-name="T114">. Telšių rajono Ryškėnų pagrindinei mokyklai – 20.000,00 Lt;</text:span></text:p>
        <text:p text:style-name="P115"><text:span text:style-name="T116">1.20</text:span><text:span text:style-name="T117">. Telšių rajono Tryškių Lazdynų Pelėdos vidurinei mokyklai – 110.800,00 Lt;</text:span></text:p>
        <text:p text:style-name="P118"><text:span text:style-name="T119">1.21</text:span><text:span text:style-name="T120">. Telšių rajono Ubiškės mokyklai-d</text:span><text:span text:style-name="T121">arželiui – 15.000,00 Lt;</text:span></text:p>
        <text:p text:style-name="P122"><text:span text:style-name="T123">1.22</text:span><text:span text:style-name="T124">. Telšių rajono Upynos pagrindinei mokyklai – 32.000,00 Lt;</text:span></text:p>
        <text:p text:style-name="P125"><text:span text:style-name="T126">1.23</text:span><text:span text:style-name="T127">. Telšių rajono Varnių Motiejaus Valančiaus gimnazijai – 81.000,00 Lt;</text:span></text:p>
        <text:p text:style-name="P128"><text:span text:style-name="T129">1.24</text:span><text:span text:style-name="T130">. Telšių rajono Viešvėnų pagrindinei mokyklai – 77.000,00 Lt;</text:span></text:p>
        <text:p text:style-name="P131"><text:span text:style-name="T132">1.25</text:span><text:span text:style-name="T133">. Telš</text:span><text:span text:style-name="T134">ių vaikų su negalia centrui – 4.000,00 Lt;</text:span></text:p>
        <text:p text:style-name="P135"><text:span text:style-name="T136">1.26</text:span><text:span text:style-name="T137">. Telšių rajono Žarėnų „Minijos“ vidurinei mokyklai – 43.000,00 Lt;</text:span></text:p>
        <text:p text:style-name="P138"><text:span text:style-name="T139">1.27</text:span><text:span text:style-name="T140">. Telšių lopšeliui – darželiui „Berželis“ – 4.000,00 Lt;</text:span></text:p>
        <text:p text:style-name="P141"><text:span text:style-name="T142">1.28</text:span><text:span text:style-name="T143">. Telšių lopšeliui – darželiui „Eglutė“ – 6.700,00 Lt;</text:span></text:p>
        <text:p text:style-name="P144"><text:span text:style-name="T145">1.29</text:span><text:span text:style-name="T146">.</text:span><text:span text:style-name="T147"><text:s/>Telšių lopšeliui – darželiui „Mastis“ – 1.000,00 Lt;</text:span></text:p>
        <text:p text:style-name="P148"><text:span text:style-name="T149">1.30</text:span><text:span text:style-name="T150">. Telšių lopšeliui – darželiui „Nykštukas“ – 2.500,00 Lt;</text:span></text:p>
        <text:p text:style-name="P151"><text:span text:style-name="T152">1.31</text:span><text:span text:style-name="T153">. Telšių lopšeliui – darželiui „Saulutė“ – 7.300,00 Lt;</text:span></text:p>
        <text:p text:style-name="P154"><text:span text:style-name="T155">1.32</text:span><text:span text:style-name="T156">. Telšių rajono Upynos lopšeliui – darželiui – 4.700,00 Lt;</text:span></text:p>
        <text:p text:style-name="P157"><text:span text:style-name="T158">1.</text:span><text:span text:style-name="T159">33</text:span><text:span text:style-name="T160">. Telšių rajono Varnių lopšeliui – darželiui „Raudonkepuraitė“ – 3.200,00 Lt;</text:span></text:p>
        <text:p text:style-name="P161"><text:span text:style-name="T162">1.34</text:span><text:span text:style-name="T163">. Telšių specialiajai mokyklai – 21.800,00 Lt.“</text:span></text:p>
        <text:p text:style-name="P164"><text:span text:style-name="T165">2</text:span><text:span text:style-name="T166">. <text:s/>Į p a r e i g o j u įstaigų vadovus, kurių įstaigoms keitėsi metinė skiriamų lėšų suma, per 10 dienų nuo šio įsakymo išleidimo dienos pateikti Telšių rajono savivaldybės administracijos Buhalterinės apskaitos skyriui išlaidų sąmatas ir pasirašyti biudže</text:span><text:span text:style-name="T167">to lėšų naudojimo sutartis su Telšių rajono savivaldybės administracijos Socialinės paramos ir rūpybos skyriaus vedėja.</text:span></text:p>
        <text:p text:style-name="P168"><text:span text:style-name="T169">3</text:span><text:span text:style-name="T170">. <text:s/>P a v e d u Telšių rajono savivaldybės administracijos Buhalterinės apskaitos skyriui pervesti įsakyme minėtoms įstaigoms skirta</text:span><text:span text:style-name="T171">s lėšas pagal pateiktas paraiškas</text:span></text:p>
        <text:p text:style-name="P172"/>
        <text:p text:style-name="Normal"/>
        <text:p text:style-name="Normal"><text:span text:style-name="T173">Administracijos direktorius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Saulius Urbonas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Adelė Vosylienė</text:p>
        <text:soft-page-break/>
        <text:p text:style-name="Normal">2014-10-3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D_įsak. - del lėšų paskirstymo 2014 -04-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1-03T09:57:00Z</meta:creation-date>
    <dc:date>2014-11-03T09:57:00Z</dc:date>
    <meta:print-date>2014-04-09T11:07:00Z</meta:print-date>
    <meta:template xlink:href="Normal" xlink:type="simple"/>
    <meta:editing-cycles>2</meta:editing-cycles>
    <meta:editing-duration>PT0S</meta:editing-duration>
    <meta:document-statistic meta:page-count="3" meta:paragraph-count="59" meta:word-count="558" meta:character-count="4320" meta:row-count="212" meta:non-whitespace-character-count="3821"/>
  </office:meta>
</office:document-meta>
</file>