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fo:font-weight="normal" style:font-weight-asian="normal"/>
    </style:style>
    <style:style style:name="P9" style:parent-style-name="Heading1" style:family="paragraph">
      <style:paragraph-properties fo:text-align="center"/>
      <style:text-properties fo:font-weight="normal" style:font-weight-asian="norm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5in"/>
    </style:style>
    <style:style style:name="P39" style:parent-style-name="BodyTextIndent" style:family="paragraph">
      <style:paragraph-properties fo:text-indent="0in"/>
    </style:style>
    <style:style style:name="P40" style:parent-style-name="BodyTextIndent" style:family="paragraph">
      <style:paragraph-properties fo:text-indent="0in"/>
    </style:style>
    <style:style style:name="P41" style:parent-style-name="Normal" style:family="paragraph">
      <style:paragraph-properties>
        <style:tab-stops>
          <style:tab-stop style:type="left" style:position="1.5416in"/>
        </style:tab-stops>
      </style:paragraph-properties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text:s/></text:p>
      <text:p text:style-name="P7"><text:s/>DĖL PAKRUOJO RAJONO SAVIVALDYBĖS ADMINISTRACIJOS DIREKTORIAUS 2019<text:s/>M.<text:s/>SAUSIO<text:s/>8<text:s/>D. ĮSAKYMO NR. AV-18<text:s/>„DĖL<text:s/>ĮGALIOJIMO“ PRIPAŽINIMO NETEKUSIU GALIOS</text:p>
      <text:h text:style-name="P8" text:outline-level="1"/>
      <text:h text:style-name="P9" text:outline-level="1">2020 m.<text:s/>gruodžio<text:s text:c="2"/><text:s text:c="3"/>d. Nr. AV-</text:h>
      <text:p text:style-name="P10">Pakruojis</text:p>
      <text:p text:style-name="BodyTextIndent"><text:tab/></text:p>
      <text:p text:style-name="BodyTextIndent"/>
      <text:p text:style-name="BodyTextIndent"><text:span text:style-name="T11">Vadovaudamasi</text:span><text:span text:style-name="T12"><text:s/>Lietuvos Respublikos vietos savivaldos įstatymo<text:s/></text:span>18 straipsnio<text:s/>1 dalimi ir<text:s/><text:span text:style-name="T13">29 straipsnio 8 dalies 2 punktu</text:span><text:span text:style-name="T14">,<text:s/></text:span></text:p>
      <text:p text:style-name="P15"><text:span text:style-name="T16">pripažįstu</text:span><text:span text:style-name="T17"><text:s/></text:span>netekusiu galios Pakruojo rajono savivaldybės administracijos direktoriaus<text:s/><text:span text:style-name="T18">20</text:span><text:span text:style-name="T19">19</text:span><text:span text:style-name="T20"><text:s/>m.<text:s/></text:span><text:span text:style-name="T21">sausio</text:span><text:span text:style-name="T22"><text:s/></text:span><text:span text:style-name="T23">8</text:span><text:span text:style-name="T24"><text:s/>d.<text:s/></text:span><text:span text:style-name="T25">į</text:span><text:span text:style-name="T26">sakym</text:span><text:span text:style-name="T27">ą</text:span><text:span text:style-name="T28"><text:s/></text:span><text:span text:style-name="T29">N</text:span><text:span text:style-name="T30">r. A</text:span><text:span text:style-name="T31">V</text:span><text:span text:style-name="T32">-</text:span><text:span text:style-name="T33">18</text:span><text:span text:style-name="T34"><text:s/>„</text:span><text:span text:style-name="T35">Dėl įgaliojimo</text:span><text:span text:style-name="T36">“</text:span><text:span text:style-name="T37">.</text:span></text:p>
      <text:p text:style-name="P38">Šis įsakymas gali būti skundžiamas Lietuvos Respublikos administracinių bylų teisenos įstatymo nustatyta tvarka.</text:p>
      <text:p text:style-name="P39"/>
      <text:p text:style-name="P40"/>
      <text:p text:style-name="Normal">Administracijos direktorė <text:s text:c="88"/>Ilona Gelažnikienė</text:p>
      <text:p text:style-name="P41"><text:tab/><text:s/></text:p>
      <text:p text:style-name="P42"><text:tab/><text:tab/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style:language-asian="lt" style:country-asian="L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BodyTextIndent" style:display-name="Body Text Indent" style:family="paragraph" style:parent-style-name="Normal">
      <style:paragraph-properties fo:text-align="justify" fo:text-indent="0.5in">
        <style:tab-stops>
          <style:tab-stop style:type="left" style:position="4.725in"/>
        </style:tab-stops>
      </style:paragraph-properties>
      <style:text-properties style:font-size-complex="10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01-05T23:26:00Z</meta:creation-date>
    <dc:date>2021-01-05T23:26:00Z</dc: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78" meta:row-count="22" meta:non-whitespace-character-count="686"/>
  </office:meta>
</office:document-meta>
</file>