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fo:text-indent="0.5in"/>
      <style:text-properties fo:font-weight="bold" style:font-weight-asian="bold" style:font-size-complex="12pt"/>
    </style:style>
    <style:style style:name="P229" style:parent-style-name="Normal" style:family="paragraph">
      <style:paragraph-properties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666in" fo:text-indent="0.5in"/>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line-height-at-least="0.1666in" fo:text-indent="0.5in"/>
      <style:text-properties style:font-size-complex="12pt"/>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666in"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text-indent="0.5in"/>
    </style:style>
    <style:style style:name="P726" style:parent-style-name="Normal" style:family="paragraph">
      <style:paragraph-properties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666in"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line-height-at-least="0.1666in" fo:text-indent="0.5in"/>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text-properties fo:font-style="italic" style:font-style-asian="italic" style:font-size-complex="12pt"/>
    </style:style>
    <style:style style:name="P826" style:parent-style-name="Normal" style:family="paragraph">
      <style:paragraph-properties fo:line-height="150%"/>
    </style:style>
    <style:style style:name="P827" style:parent-style-name="Normal" style:family="paragraph">
      <style:paragraph-properties>
        <style:tab-stops>
          <style:tab-stop style:type="right" style:position="6.4972in"/>
        </style:tab-stops>
      </style:paragraph-properties>
    </style:style>
    <style:style style:name="T8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NO ĮSTATYMO NR. IX-752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12</text:span><text:span text:style-name="T23"><text:s/>d. Nr.<text:s/></text:span><text:span text:style-name="T24">XIII-8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ino įstatymo Nr. IX-752 nauja redakcija</text:span></text:p>
        <text:p text:style-name="P33"><text:span text:style-name="T34">Pakeisti Lietuvos Respublikos kino įstatymą Nr. IX-752 ir jį išdėstyti taip:</text:span></text:p>
        <text:p text:style-name="P35"/>
        <text:p text:style-name="P36"><text:span text:style-name="T37">„</text:span><text:span text:style-name="T38">LIETUVOS RESPUBLIKOS</text:span></text:p>
        <text:p text:style-name="P39">KINO</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text:span><text:span text:style-name="T53">skirtis</text:span></text:p>
        <text:p text:style-name="P54"><text:span text:style-name="T55">Šis įstatymas nustato kino, kaip svarbios Lietuvos kultūros srities, valstybinio valdymo ir valstybinio finansavimo pagrindus, filmų platinimo, rodymo ir filmų padarymo viešai prieinamų elektroninių ryšių tinklais bei kino paveldo apsaugos tvarką</text:span><text:span text:style-name="T56"><text:s/>Lietuvos Respublikoj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Bendra filmo gamyba</text:span><text:span text:style-name="T66"><text:s/>– filmo gamyba dalyvaujant Lietuvos ir užsienio filmo gamintojams, įsipareigojusiems pagal bendros filmo gamybos sutartį, sudarytą vadovaujantis Europo</text:span><text:span text:style-name="T67">s Tarybos konvencija dėl bendros kino filmų gamybos, kitomis Lietuvos Respublikos tarptautinėmis sutartimis ir kitais Europos Sąjungos bei Lietuvos Respublikos teisės aktais.</text:span></text:p>
        <text:p text:style-name="P68"><text:span text:style-name="T69">2</text:span><text:span text:style-name="T70">.<text:s/></text:span><text:span text:style-name="T71">Filmas</text:span><text:span text:style-name="T72"><text:s/>– garso ir vaizdo kūrinys, kurį sudaro juostoje ar kitoje laikmenoj</text:span><text:span text:style-name="T73">e nuosekliai užfiksuoti temos susieti vaizdai ir kuris skirtas atkurti bet kokiomis techninėmis priemonėmis ir rodyti.</text:span></text:p>
        <text:p text:style-name="P74"><text:span text:style-name="T75">3</text:span><text:span text:style-name="T76">.<text:s/></text:span><text:span text:style-name="T77">Filmo gamyba</text:span><text:span text:style-name="T78"><text:s/>– filmo kūrybinio sumanymo įgyvendinimo etapas, kurio metu pagal scenarijų, kalendorinį darbų planą ir laikantis sąma</text:span><text:span text:style-name="T79">tos yra sukuriamas filmas.</text:span></text:p>
        <text:p text:style-name="P80"><text:span text:style-name="T81">4</text:span><text:span text:style-name="T82">.<text:s/></text:span><text:span text:style-name="T83">Filmo gamintojas</text:span><text:span text:style-name="T84"><text:s/>– asmuo, kuris verčiasi filmų gamyba ir yra atsakingas už kūrybinį, organizacinį, finansinį filmo gamybos procesą.</text:span></text:p>
        <text:p text:style-name="P85"><text:span text:style-name="T86">5</text:span><text:span text:style-name="T87">.<text:s/></text:span><text:span text:style-name="T88">Filmo padarymas viešai prieinamo elektroninių ryšių tinklais</text:span><text:span text:style-name="T89"><text:s/>– filmo, išskyrus film</text:span><text:span text:style-name="T90">us, kurie yra televizijos programų ir (ar) atskirų programų platinimo internete paslaugų objekto sudedamoji dalis, viešas skleidimas laidinėmis, radijo, optinėmis ar kitomis elektromagnetinėmis priemonėmis tokiu būdu, kad informacinės visuomenės paslaugų g</text:span><text:span text:style-name="T91">avėjai galėtų jį pasiekti individualiai pasirinktoje vietoje ir pasirinktu laiku.</text:span></text:p>
        <text:p text:style-name="P92"><text:span text:style-name="T93">6</text:span><text:span text:style-name="T94">.<text:s/></text:span><text:span text:style-name="T95">Filmo platinimas</text:span><text:span text:style-name="T96"><text:s/>– filmo kopijų nuoma, panauda ar pardavimas.</text:span></text:p>
        <text:p text:style-name="P97"><text:span text:style-name="T98">7</text:span><text:span text:style-name="T99">.<text:s/></text:span><text:span text:style-name="T100">Filmo rodymas</text:span><text:span text:style-name="T101"><text:s/>–</text:span><text:span text:style-name="T102"><text:s/>filmo pateikimas žiūrovams (viešas atlikimas) bet kokiomis techninės įrangos priemonėmis kino teatruose ir kitose tam pritaikytose viešosiose erdvėse.</text:span></text:p>
        <text:p text:style-name="P103"><text:span text:style-name="T104">8</text:span><text:span text:style-name="T105">.<text:s/></text:span><text:span text:style-name="T106">Filmų rodytojas</text:span><text:span text:style-name="T107"><text:s/>– asmuo, kuris verčiasi filmų rodymu Lietuvos Respublikos teritorijoje veikiančiu</text:span><text:span text:style-name="T108">ose kino teatruose ar kitose tam pritaikytose viešosiose erdvėse.</text:span></text:p>
        <text:p text:style-name="P109"><text:span text:style-name="T110">9</text:span><text:span text:style-name="T111">.<text:s/></text:span><text:span text:style-name="T112">Filmo sklaida</text:span><text:span text:style-name="T113"><text:s/>– filmo kūrybinio sumanymo (scenarijaus, sinopsio, idėjos aprašymo ir panašiai) ir (ar) filmo, jo autorių, kuriems priklauso autorių teisės į filmą, ir gamintojų pristat</text:span><text:span text:style-name="T114">ymas kino festivaliuose, forumuose, retrospektyvose ar kituose panašaus pobūdžio renginiuose.</text:span></text:p>
        <text:p text:style-name="P115"><text:span text:style-name="T116">10</text:span><text:span text:style-name="T117">.<text:s/></text:span><text:span text:style-name="T118">Kinas</text:span><text:span text:style-name="T119"><text:s/>– kultūros sritis, apimanti kūrybinę ir gamybinę kino veiklą, filmų platinimą, jų rodymą, sklaidą, kino kultūros sklaidos projektus, kino paveldo ap</text:span><text:span text:style-name="T120">saugą ir kino teatrų veiklą.</text:span></text:p>
        <text:p text:style-name="P121"><text:span text:style-name="T122">11</text:span><text:span text:style-name="T123">.</text:span><text:span text:style-name="T124"><text:s/>Kino kultūros sklaidos projektas</text:span><text:span text:style-name="T125"><text:s/>– projektas, skirtas kinui populiarinti – viešinti kino leidiniuose, specializuotose interneto svetainėse, edukacinei bei kitai veiklai, puoselėjančiai kino meną.</text:span></text:p>
        <text:p text:style-name="P126"><text:span text:style-name="T127">12</text:span><text:span text:style-name="T128">.</text:span><text:span text:style-name="T129"><text:s/>Kino paveldas</text:span><text:span text:style-name="T130"><text:s/>–</text:span><text:span text:style-name="T131"><text:s/>Lietuvos Respublikos dokumentų ir archyvų įstatymo nustatyta tvarka saugoma, dokumentuojama ir naudojama originali nacionalinių filmų medžiaga, su filmo gamyba susiję dokumentai (scenarijus, filmavimo ar aktorių atrankos kadrai, nuotraukos, plakatai ir ki</text:span><text:span text:style-name="T132">ta) ir kitos išliekamąją vertę turinčios kino priemonės.</text:span></text:p>
        <text:p text:style-name="P133"><text:span text:style-name="T134">13</text:span><text:span text:style-name="T135">.<text:s/></text:span><text:span text:style-name="T136">Kino priemonės</text:span><text:span text:style-name="T137"><text:s/>– žaliavos, rekvizitas, paviljonai, techninė įranga (įrenginiai, aparatūra, techniniai prietaisai, jų atsarginės dalys) ir kitos priemonės, naudojamos filmams gaminti, tiražuot</text:span><text:span text:style-name="T138">i, platinti, saugoti ir rodyti, taip pat su filmo gamyba susiję dokumentai (scenarijus, filmavimo ar aktorių atrankos kadrai, nuotraukos, plakatai ir kiti dokumentai).</text:span></text:p>
        <text:p text:style-name="P139"><text:span text:style-name="T140">14</text:span><text:span text:style-name="T141">.<text:s/></text:span><text:span text:style-name="T142">Kino projektas</text:span><text:span text:style-name="T143"><text:s/>– kino sumanymo įgyvendinimo planas, teikiamas, siekiant gauti ki</text:span><text:span text:style-name="T144">no valstybinį finansavimą parengiamiesiems nacionalinių filmų darbams, nacionalinių filmų gamybai, sklaidai, platinimui, rodymui, kino paveldui kaupti, išsaugoti ir rodyti bei kino kultūros sklaidos projektams.</text:span></text:p>
        <text:p text:style-name="P145"><text:span text:style-name="T146">15</text:span><text:span text:style-name="T147">.<text:s/></text:span><text:span text:style-name="T148">Kino teatras</text:span><text:span text:style-name="T149"><text:s/>– speciali vieta, skirta</text:span><text:span text:style-name="T150"><text:s/>filmams rodyti.</text:span></text:p>
        <text:p text:style-name="P151"><text:span text:style-name="T152">16</text:span><text:span text:style-name="T153">.</text:span><text:span text:style-name="T154"><text:s/>Kino valstybinis finansavimas<text:s/></text:span><text:span text:style-name="T155">– Lietuvos kino centro prie Kultūros ministerijos kinui teikiama valstybės pagalba iš valstybės biudžeto lėšų.</text:span></text:p>
        <text:p text:style-name="P156"><text:span text:style-name="T157">17</text:span><text:span text:style-name="T158">.<text:s/></text:span><text:span text:style-name="T159">Lietuvos filmo gamintojas</text:span><text:span text:style-name="T160"><text:s/>– filmo gamintojas – fizinis asmuo, kuris yra Lietuvos R</text:span><text:span text:style-name="T161">espublikos ar kitos Europos ekonominės erdvės valstybės pilietis ir gauna valstybinį kino finansavimą, arba Lietuvos Respublikoje įsteigtas juridinis asmuo, taip pat Europos ekonominės erdvės valstybėje įsteigto juridinio asmens ar kitos organizacijos pada</text:span><text:span text:style-name="T162">linys, įsteigtas Lietuvos Respublikoje.</text:span></text:p>
        <text:p text:style-name="P163"><text:span text:style-name="T164">18</text:span><text:span text:style-name="T165">.<text:s/></text:span><text:span text:style-name="T166">Neapykantą kurstantis filmas<text:s/></text:span><text:span text:style-name="T167">– filmas, kuriuo pateikiama informacija skleidžia karo propagandą, kursto karą ar neapykantą, patyčias, niekinimą, kursto diskriminaciją, smurtą, fizinį susidorojimą su žmonių<text:s/></text:span><text:span text:style-name="T168">grupe ar jai priklausančiu asmeniu (asmenimis) dėl amžiaus, lyties, lytinės orientacijos, etninės priklausomybės, rasės, tautybės, pilietybės, kalbos, kilmės, socialinės padėties, negalios, tikėjimo, įsitikinimų, pažiūrų ar religijos.</text:span></text:p>
        <text:p text:style-name="P169"><text:span text:style-name="T170">19</text:span><text:span text:style-name="T171">.<text:s/></text:span><text:span text:style-name="T172">Originali fil</text:span><text:span text:style-name="T173">mo medžiaga</text:span><text:span text:style-name="T174"><text:s/>– filmui kokybiškai atgaminti ir tiražuoti būtina ir ilgalaikiam saugojimui tinkama medžiaga (fotocheminio pagrindo laikmenų filmo – vaizdo ir garso negatyvai arba tarpiniai pozityvai su garso takeliu arba be jo; ne fotocheminio pagrindo laikme</text:span><text:span text:style-name="T175">nų filmo – sinchroninio vaizdo ir garso skaitmeninė medžiaga, iš kurios buvo pagaminta kokybiškam rodymui skirta kopija).</text:span></text:p>
        <text:p text:style-name="P176"><text:span text:style-name="T177">20</text:span><text:span text:style-name="T178">.<text:s/></text:span><text:span text:style-name="T179">Parengiamieji filmo darbai</text:span><text:span text:style-name="T180"><text:s/>– filmo kūrybinio sumanymo įgyvendinimo etapas, kurio metu sukuriamas scenarijus, įsigyjamos teisės</text:span><text:span text:style-name="T181"><text:s/>naudoti kūrinius, gretutinių teisių objektus ir archyvinę medžiagą, sudaroma kūrybinė grupė, surandami investuotojai bei partneriai ir atliekami kiti iki filmo gamybos būtini darbai.</text:span></text:p>
        <text:p text:style-name="P182"><text:span text:style-name="T183">21</text:span><text:span text:style-name="T184">.<text:s/></text:span><text:span text:style-name="T185">Pornografinis filmas</text:span><text:span text:style-name="T186"><text:s/>– filmas, kurio pagrindinis tikslas – atvir</text:span><text:span text:style-name="T187">ai ir detaliai vaizduoti lytinį aktą, lytinius organus, tuštinimąsi, masturbaciją arba lytinius iškrypimus (pedofiliją, sadizmą, mazochizmą, zoofiliją, nekrofiliją ir kitus iškrypimus).</text:span></text:p>
        <text:p text:style-name="P188"><text:span text:style-name="T189">22</text:span><text:span text:style-name="T190">.<text:s/></text:span><text:span text:style-name="T191">Smurtinis filmas</text:span><text:span text:style-name="T192"><text:s/>– filmas, kuriame detaliai rodomas žmonių, gy</text:span><text:span text:style-name="T193">vūnų žudymas, žalojimas, kankinimas ar kitoks skausmą, diskomfortą sukeliantis ar kitokią (fizinę, psichologinę, turtinę) žalą žmonėms ar gyvūnams darantis elgesys, taip pat vandalizmas ir (ar) teigiamai vertinama, skatinama prievarta, žiaurumas ar mėgauja</text:span><text:span text:style-name="T194">masi tuo.</text:span></text:p>
        <text:p text:style-name="P195"><text:span text:style-name="T196">23</text:span><text:span text:style-name="T197">. Kitos šiame įstatyme vartojamos sąvokos suprantamos taip, kaip jos apibrėžtos Lietuvos Respublikos autorių teisių ir gretutinių teisių įstatyme, Lietuvos Respublikos dokumentų ir archyvų įstatyme, Lietuvos Respublikos meno kūrėjo ir meno<text:s/></text:span><text:span text:style-name="T198">kūrėjų organizacijų statuso įstatyme, Lietuvos Respublikos nepilnamečių apsaugos nuo neigiamo viešosios informacijos poveikio įstatyme, Lietuvos Respublikos visuomenės informavimo įstatyme.</text:span></text:p>
        <text:p text:style-name="P199"/>
        <text:p text:style-name="P200"><text:span text:style-name="T201">3</text:span><text:span text:style-name="T202"><text:s/>straipsnis.<text:s/></text:span><text:span text:style-name="T203">Nacionalinis filmas</text:span></text:p>
        <text:p text:style-name="P204"><text:span text:style-name="T205">1</text:span><text:span text:style-name="T206">. Filmas laikomas<text:s/></text:span><text:span text:style-name="T207">nacionaliniu filmu, jeigu jis atitinka visas šias sąlygas:</text:span></text:p>
        <text:p text:style-name="P208"><text:span text:style-name="T209">1</text:span><text:span text:style-name="T210">) filmo gamintojas, kuriam priklauso didžiausias finansinis įnašas filme, yra Lietuvos filmo gamintojas;</text:span></text:p>
        <text:p text:style-name="P211"><text:span text:style-name="T212">2</text:span><text:span text:style-name="T213">) filmo režisierius arba scenarijaus ar adaptuoto literatūros kūrinio autorius yra L</text:span><text:span text:style-name="T214">ietuvos Respublikos pilietis;</text:span></text:p>
        <text:p text:style-name="P215"><text:span text:style-name="T216">3</text:span><text:span text:style-name="T217">) filmas yra lietuvių kalba arba įgarsintas (subtitruotas) lietuvių kalba, jeigu filme kalbama užsienio kalba.</text:span></text:p>
        <text:p text:style-name="P218"><text:span text:style-name="T219">2</text:span><text:span text:style-name="T220">. Bendros filmo gamybos filmas laikomas nacionaliniu filmu, jeigu jis atitinka Europos Tarybos konvenci</text:span><text:span text:style-name="T221">joje dėl bendros kino filmų gamybos ir (ar) kitose Lietuvos Respublikos tarptautinėse sutartyse nustatytas sąlygas.</text:span></text:p>
        <text:p text:style-name="P222"/>
        <text:p text:style-name="P223"><text:span text:style-name="T224">II</text:span><text:span text:style-name="T225"><text:s/>SKYRIUS</text:span></text:p>
        <text:p text:style-name="P226"><text:span text:style-name="T227">VALSTYBINIS KINO VALDYMAS</text:span></text:p>
        <text:p text:style-name="P228"/>
        <text:p text:style-name="P229"><text:span text:style-name="T230">4</text:span><text:span text:style-name="T231"><text:s/>straipsnis.<text:s/></text:span><text:span text:style-name="T232">Valstybės kino politikos formavimas ir įgyvendinimas</text:span></text:p>
        <text:p text:style-name="P233"><text:span text:style-name="T234">1</text:span><text:span text:style-name="T235">. Lietuvos<text:s/></text:span><text:span text:style-name="T236">Respublikos kultūros ministerija:</text:span></text:p>
        <text:p text:style-name="P237"><text:span text:style-name="T238">1</text:span><text:span text:style-name="T239">) formuoja valstybės kino politiką, rengia kino srities įstatymų ir kitų teisės aktų projektus;</text:span></text:p>
        <text:p text:style-name="P240"><text:span text:style-name="T241">2</text:span><text:span text:style-name="T242">) analizuoja Lietuvos Respublikos ir užsienio valstybių kino raidos tendencijas, inicijuoja, rengia kino srities strat</text:span><text:span text:style-name="T243">eginio planavimo dokumentus, atlieka šių dokumentų įgyvendinimo rezultatų stebėseną;</text:span></text:p>
        <text:p text:style-name="P244"><text:span text:style-name="T245">3</text:span><text:span text:style-name="T246">) atstovauja Lietuvos Respublikai ir Lietuvos Respublikos Vyriausybei užsienio valstybėse ar tarptautinėse organizacijose, pagal kompetenciją palaiko ryšius su užsien</text:span><text:span text:style-name="T247">io valstybių atitinkamomis institucijomis ir tarptautinėmis organizacijomis, Lietuvos Respublikos tarptautinių sutarčių įstatymo nustatyta tvarka atlieka visus veiksmus, susijusius su Lietuvos Respublikos tarptautinių sutarčių sudarymu ir vykdymu;</text:span></text:p>
        <text:p text:style-name="P248"><text:span text:style-name="T249">4</text:span><text:span text:style-name="T250">) o</text:span><text:span text:style-name="T251">rganizuoja, koordinuoja ir kontroliuoja Lietuvos kino centro prie Kultūros ministerijos (toliau – Lietuvos kino centras) veiklą.</text:span></text:p>
        <text:p text:style-name="P252"><text:span text:style-name="T253">2</text:span><text:span text:style-name="T254">. Lietuvos kino centras:</text:span></text:p>
        <text:p text:style-name="P255"><text:span text:style-name="T256">1</text:span><text:span text:style-name="T257">) dalyvauja formuojant valstybės kino politiką;</text:span></text:p>
        <text:p text:style-name="P258"><text:span text:style-name="T259">2</text:span><text:span text:style-name="T260">) įgyvendina valstybės kino politiką, a</text:span><text:span text:style-name="T261">tlieka šiame įstatyme ir kituose teisės aktuose jam pavestas funkcijas;</text:span></text:p>
        <text:p text:style-name="P262"><text:span text:style-name="T263">3</text:span><text:span text:style-name="T264">) skiria kino valstybinį finansavimą ir kontroliuoja jo naudojimą bei atsiskaitymą už jį;</text:span></text:p>
        <text:p text:style-name="P265"><text:span text:style-name="T266">4</text:span><text:span text:style-name="T267">) skiria valstybės stipendijas kino kultūros ar meno kūrėjams;</text:span></text:p>
        <text:p text:style-name="P268"><text:span text:style-name="T269">5</text:span><text:span text:style-name="T270">) vykdo kino<text:s/></text:span><text:span text:style-name="T271">edukacijos ir kino kultūros sklaidos veiklas;</text:span></text:p>
        <text:p text:style-name="P272"><text:span text:style-name="T273">6</text:span><text:span text:style-name="T274">) renka ir skelbia informaciją ir statistiką apie Lietuvos kiną;</text:span></text:p>
        <text:p text:style-name="P275"><text:span text:style-name="T276">7</text:span><text:span text:style-name="T277">) suteikia filmų indeksus pagal žiūrovų amžiaus cenzą filmams, kuriuos ketinama rodyti kino teatruose;</text:span></text:p>
        <text:p text:style-name="P278"><text:span text:style-name="T279">8</text:span><text:span text:style-name="T280">) prižiūri, kaip juridiniai</text:span><text:span text:style-name="T281"><text:s/>ir fiziniai asmenys laikosi šio įstatymo kino filmų viešo rodymo reikalavimų ir kino filmų registravimo Filmų registre tvarkos;</text:span></text:p>
        <text:p text:style-name="P282"><text:span text:style-name="T283">9</text:span><text:span text:style-name="T284">) kaupia kino paveldą ir užtikrina jo prieinamumą.</text:span></text:p>
        <text:p text:style-name="P285"/>
        <text:p text:style-name="P286"><text:span text:style-name="T287">5</text:span><text:span text:style-name="T288"><text:s/>straipsnis.<text:s/></text:span><text:span text:style-name="T289">Lietuvos kino taryba</text:span></text:p>
        <text:p text:style-name="P290"><text:span text:style-name="T291">1</text:span><text:span text:style-name="T292">. Lietuvos Respublikos</text:span><text:span text:style-name="T293"><text:s/>kultūros ministras sudaro Lietuvos kino tarybą, tvirtina jos sudėtį ir jos nuostatus.<text:s/></text:span></text:p>
        <text:p text:style-name="P294"><text:span text:style-name="T295">2</text:span><text:span text:style-name="T296">. Lietuvos kino taryba yra patariamoji institucija, atliekanti eksperto ir konsultanto funkcijas sprendžiant kino politikos formavimo ir įgyvendinimo klausimus.</text:span></text:p>
        <text:p text:style-name="P297"><text:span text:style-name="T298">3</text:span><text:span text:style-name="T299">. Lietuvos kino tarybą sudaro 7 nariai, skiriami 3 metų kadencijai iš kino meno kūrėjų, profesionalių kino meno vertintojų, filmų gamintojų, rodytojų ar platintojų atstovų, taip pat kitų su kino politikos formavimu ir įgyvendinimu susijusių asmenų ar jų</text:span><text:span text:style-name="T300"><text:s/>atstovų. Lietuvos kino tarybos nariu asmuo gali būti ne daugiau kaip dvi kadencijas iš eilės.</text:span></text:p>
        <text:p text:style-name="P301"/>
        <text:p text:style-name="P302"><text:span text:style-name="T303">III</text:span><text:span text:style-name="T304"><text:s/>SKYRIUS</text:span></text:p>
        <text:p text:style-name="P305"><text:span text:style-name="T306">KINO FINANSAVIMAS</text:span></text:p>
        <text:p text:style-name="P307"/>
        <text:p text:style-name="P308"><text:span text:style-name="T309">6</text:span><text:span text:style-name="T310"><text:s/>straipsnis.<text:s/></text:span><text:span text:style-name="T311">Kino finansavimo šaltiniai</text:span></text:p>
        <text:p text:style-name="P312"><text:span text:style-name="T313">1</text:span><text:span text:style-name="T314">. Kino valstybinis finansavimas skiriamas iš šių šaltinių:</text:span></text:p>
        <text:p text:style-name="P315"><text:span text:style-name="T316">1</text:span><text:span text:style-name="T317">) valstyb</text:span><text:span text:style-name="T318">ės biudžeto lėšų, atsižvelgiant į Lietuvos kino centro parengtas programas;</text:span></text:p>
        <text:p text:style-name="P319"><text:span text:style-name="T320">2</text:span><text:span text:style-name="T321">) 60 procentų praėjusių metų faktinių įplaukų iš pridėtinės vertės mokesčio už filmų platinimą ir rodymą kino teatruose. Suma apskaičiuojama pagal Lietuvos statistikos departa</text:span><text:span text:style-name="T322">mento paskelbtus duomenis;</text:span></text:p>
        <text:p text:style-name="P323"><text:span text:style-name="T324">3</text:span><text:span text:style-name="T325">) valstybės gautų pajamų pagal licencines sutartis už suteiktas audiovizualinių kūrinių autorių ir gretutines turtines teises, kuriomis disponuoja Lietuvos kino centras;</text:span></text:p>
        <text:p text:style-name="P326"><text:span text:style-name="T327">4</text:span><text:span text:style-name="T328">) 10 procentų praėjusių metų faktinių įplaukų iš<text:s/></text:span><text:span text:style-name="T329">pridėtinės vertės mokesčio, sumokėto interneto paslaugų teikėjų;</text:span></text:p>
        <text:p text:style-name="P330"><text:span text:style-name="T331">5</text:span><text:span text:style-name="T332">) tikslinio kino valstybinio finansavimo, kurį skiria Vyriausybė valstybės užsakymui atlikti;</text:span></text:p>
        <text:p text:style-name="P333"><text:span text:style-name="T334">6</text:span><text:span text:style-name="T335">) grąžinto arba išieškoto kino valstybinio finansavimo, Lietuvos kino centrui nutraukus</text:span><text:span text:style-name="T336"><text:s/>su juridiniu arba fiziniu asmeniu sudarytą kino valstybinio finansavimo sutartį.</text:span></text:p>
        <text:p text:style-name="P337"><text:span text:style-name="T338">2</text:span><text:span text:style-name="T339">. Kinas papildomai finansuojamas iš šių šaltinių:</text:span></text:p>
        <text:p text:style-name="P340"><text:span text:style-name="T341">1</text:span><text:span text:style-name="T342">) valstybės biudžeto lėšų, atsižvelgiant į Lietuvos vyriausiojo archyvaro tarnybos parengtas programas;</text:span></text:p>
        <text:p text:style-name="P343"><text:span text:style-name="T344">2</text:span><text:span text:style-name="T345">)<text:s/></text:span><text:span text:style-name="T346">kitų teisėtai gautų lėšų.</text:span></text:p>
        <text:p text:style-name="P347"/>
        <text:p text:style-name="P348"><text:span text:style-name="T349">7</text:span><text:span text:style-name="T350"><text:s/>straipsnis.<text:s/></text:span><text:span text:style-name="T351">Kino valstybinis finansavimas</text:span></text:p>
        <text:p text:style-name="P352"><text:span text:style-name="T353">1</text:span><text:span text:style-name="T354">. Kino valstybinis finansavimas skiriamas iš valstybės biudžeto lėšų, atsižvelgiant į Lietuvos kino centro parengtas programas.</text:span></text:p>
        <text:p text:style-name="P355"><text:span text:style-name="T356">2</text:span><text:span text:style-name="T357">. Kino valstybinis finansavimas<text:s/></text:span><text:span text:style-name="T358">skiriamas:</text:span></text:p>
        <text:p text:style-name="P359"><text:span text:style-name="T360">1</text:span><text:span text:style-name="T361">) nacionalinių filmų parengiamiesiems darbams, nacionalinių filmų gamybai, sklaidai, platinimui ir rodymui;</text:span></text:p>
        <text:p text:style-name="P362"><text:span text:style-name="T363">2</text:span><text:span text:style-name="T364">) kino kultūros sklaidai;</text:span></text:p>
        <text:p text:style-name="P365"><text:span text:style-name="T366">3</text:span><text:span text:style-name="T367">) kino paveldui kaupti, išsaugoti ir rodyti.</text:span></text:p>
        <text:p text:style-name="P368"><text:span text:style-name="T369">3</text:span><text:span text:style-name="T370">. Per kalendorinius metus nepanaudotos kino va</text:span><text:span text:style-name="T371">lstybiniam finansavimui skirtos lėšos lieka Lietuvos kino centro sąskaitoje ir naudojamos kitais metais numatytiems kino valstybinio finansavimo projektams finansuoti.</text:span></text:p>
        <text:p text:style-name="P372"/>
        <text:p text:style-name="P373"><text:span text:style-name="T374">8</text:span><text:span text:style-name="T375"><text:s/>straipsnis.<text:s/></text:span><text:span text:style-name="T376">Kino valstybinio finansavimo kriterijai</text:span></text:p>
        <text:p text:style-name="P377"><text:span text:style-name="T378">1</text:span><text:span text:style-name="T379">. Kino valstybinis fin</text:span><text:span text:style-name="T380">ansavimas skiriamas kino projektui, jeigu jis atitinka bent du iš šių kultūrinių kriterijų:</text:span></text:p>
        <text:p text:style-name="P381"><text:span text:style-name="T382">1</text:span><text:span text:style-name="T383">) filmo scenarijus ar pagrindinė tema yra paremti Lietuvos ar Europos kultūros, istorijos, religijos, mitologijos ar visuomenės gyvenimo įvykiais;</text:span></text:p>
        <text:p text:style-name="P384"><text:span text:style-name="T385">2</text:span><text:span text:style-name="T386">) filmas<text:s/></text:span><text:span text:style-name="T387">pasakoja apie žinomą Lietuvos ar Europos kultūros, istorijos, religijos, visuomenės asmenybę, mitologinį veikėją;</text:span></text:p>
        <text:p text:style-name="P388"><text:span text:style-name="T389">3</text:span><text:span text:style-name="T390">) filmo scenarijus ar pagrindinė tema yra paremti Lietuvos ar Europos literatūros kūriniu;</text:span></text:p>
        <text:p text:style-name="P391"><text:span text:style-name="T392">4</text:span><text:span text:style-name="T393">) filmas įprasmina svarbias Lietuvos ar E</text:span><text:span text:style-name="T394">uropos vertybes: kultūrų ir religijų įvairovę, žmogaus teises ir pilietiškumą, demokratiją ir solidarumą, mažumų teises ir toleranciją, pagarbą kultūros ir šeimos tradicijoms;</text:span></text:p>
        <text:p text:style-name="P395"><text:span text:style-name="T396">5</text:span><text:span text:style-name="T397">) filmas nagrinėja tautinės ar europinės tapatybės klausimus.</text:span></text:p>
        <text:p text:style-name="P398"><text:span text:style-name="T399">2</text:span><text:span text:style-name="T400">. Kino</text:span><text:span text:style-name="T401"><text:s/>valstybinis finansavimas skiriamas kino kultūros sklaidos projektams, puoselėjantiems kino meną.</text:span></text:p>
        <text:p text:style-name="P402"><text:span text:style-name="T403">3</text:span><text:span text:style-name="T404">. Kino valstybinis finansavimas skiriamas kaupti kino paveldą, jį išsaugoti ir rodyti, jeigu jo objektas yra originali filmo medžiaga arba medžiaga, iš k</text:span><text:span text:style-name="T405">urios galima atkurti filmą, ir tokie filmai atitinka bent du šio straipsnio 1 dalyje nustatytus kriterijus.</text:span></text:p>
        <text:p text:style-name="P406"><text:span text:style-name="T407">4</text:span><text:span text:style-name="T408">. Kino valstybinis finansavimas neskiriamas:</text:span></text:p>
        <text:p text:style-name="P409"><text:span text:style-name="T410">1</text:span><text:span text:style-name="T411">) kitų, ne nacionalinių, filmų parengiamiesiems darbams, gamybai, sklaidai, platinimui ir rodym</text:span><text:span text:style-name="T412">ui;</text:span></text:p>
        <text:p text:style-name="P413"><text:span text:style-name="T414">2</text:span><text:span text:style-name="T415">) nacionalinių filmų parengiamųjų darbų ir gamybos išlaidoms kompensuoti;</text:span></text:p>
        <text:p text:style-name="P416"><text:span text:style-name="T417">3</text:span><text:span text:style-name="T418">) televizijos programoms;</text:span></text:p>
        <text:p text:style-name="P419"><text:span text:style-name="T420">4</text:span><text:span text:style-name="T421">) smurtiniams filmams;</text:span></text:p>
        <text:p text:style-name="P422"><text:span text:style-name="T423">5</text:span><text:span text:style-name="T424">) pornografiniams filmams.</text:span></text:p>
        <text:p text:style-name="P425"/>
        <text:p text:style-name="P426"><text:span text:style-name="T427">9</text:span><text:span text:style-name="T428"><text:s/>straipsnis.<text:s/></text:span><text:span text:style-name="T429">Kino valstybinio finansavimo pagrindai ir sąlygos</text:span></text:p>
        <text:p text:style-name="P430"><text:span text:style-name="T431">1</text:span><text:span text:style-name="T432">. Kino<text:s/></text:span><text:span text:style-name="T433">valstybinis finansavimas, skiriamas iš Kultūros ministerijai skirtų valstybės biudžeto asignavimų, negali viršyti kultūros ministro nustatytų didžiausių galimų kino valstybinio finansavimo sumų</text:span><text:span text:style-name="T434">.</text:span></text:p>
        <text:p text:style-name="P435"><text:span text:style-name="T436">2</text:span><text:span text:style-name="T437">. Kino valstybinis finansavimas skiriamas tik jur</text:span><text:span text:style-name="T438">idiniams asmenims, kitoms organizacijoms ar jų padaliniams arba fiziniams asmenims, kurie pagal Europos Sąjungos teisės aktus naudojasi laisvo asmenų judėjimo teise (toliau – juridiniai ir fiziniai asmenys), kurių viena iš pagrindinių veiklos sričių yra:</text:span></text:p>
        <text:p text:style-name="P439"><text:span text:style-name="T440">1</text:span><text:span text:style-name="T441">) filmų gamyba;</text:span></text:p>
        <text:p text:style-name="P442"><text:span text:style-name="T443">2</text:span><text:span text:style-name="T444">) filmų platinimas;<text:s/></text:span></text:p>
        <text:p text:style-name="P445"><text:span text:style-name="T446">3</text:span><text:span text:style-name="T447">) filmų rodymas;</text:span></text:p>
        <text:p text:style-name="P448"><text:span text:style-name="T449">4</text:span><text:span text:style-name="T450">) filmų sklaida;</text:span></text:p>
        <text:p text:style-name="P451"><text:span text:style-name="T452">5</text:span><text:span text:style-name="T453">) kino kultūros sklaida;</text:span></text:p>
        <text:p text:style-name="P454"><text:span text:style-name="T455">6</text:span><text:span text:style-name="T456">) kino paveldo kaupimas, apsauga ir rodymas.</text:span></text:p>
        <text:p text:style-name="P457"><text:span text:style-name="T458">3</text:span><text:span text:style-name="T459">. Filmams, gaminamiems bendros filmų gamybos sąlygomis, teikiamas kino valstybini</text:span><text:span text:style-name="T460">o finansavimo prioritetas.</text:span></text:p>
        <text:p text:style-name="P461"><text:span text:style-name="T462">4</text:span><text:span text:style-name="T463">. Juridiniai ar fiziniai asmenys ne daugiau kaip 20 procentų filmo gamybai skirto kino valstybinio finansavimo gali panaudoti ne Lietuvos Respublikoje.</text:span></text:p>
        <text:p text:style-name="P464"><text:span text:style-name="T465">5</text:span><text:span text:style-name="T466">. Kino valstybinio finansavimo taisykles tvirtina kultūros ministra</text:span><text:span text:style-name="T467">s. Kino valstybinio finansavimo sutarties formą tvirtina Lietuvos kino centro direktorius.<text:s/></text:span></text:p>
        <text:p text:style-name="P468"><text:span text:style-name="T469">6</text:span><text:span text:style-name="T470">. Lietuvos kino centras pagal filmo gamybos projekto valstybinio finansavimo sutartyje nustatytas sąlygas, kai valstybinis finansavimas siekia 50 ar daugiau pr</text:span><text:span text:style-name="T471">ocentų filmo gamybos biudžeto, atsižvelgdamas į Autorių teisių ir gretutinių teisių įstatymo nuostatas, gali neatlygintinai naudoti filmą, kuriam buvo skirtas kino valstybinis finansavimas, filmų sklaidos ir kino kultūros sklaidos tikslais.</text:span></text:p>
        <text:p text:style-name="P472"><text:span text:style-name="T473">7</text:span><text:span text:style-name="T474">. Kino val</text:span><text:span text:style-name="T475">stybinis finansavimas neskiriamas juridiniam ar fiziniam asmeniui, jeigu:</text:span></text:p>
        <text:p text:style-name="P476"><text:span text:style-name="T477">1</text:span><text:span text:style-name="T478">) juridinis asmuo ir (ar) vadovaujančias pareigas juridiniame asmenyje einantis asmuo, ir (ar) buhalteris bei fizinis asmuo įsiteisėjusiu teismo nuosprendžiu yra pripažintas kaltu</text:span><text:span text:style-name="T479"><text:s/>dėl<text:s/></text:span><text:soft-page-break/><text:span text:style-name="T480">nusikaltimo ar baudžiamojo nusižengimo finansų sistemai, intelektinei nuosavybei, ekonomikai ir verslo tvarkai;<text:s/></text:span></text:p>
        <text:p text:style-name="P481"><text:span text:style-name="T482">2</text:span><text:span text:style-name="T483">) juridinio asmens vadovas ar fizinis asmuo yra nubaustas už administracinius nusižengimus, numatytus Lietuvos Respublikos administracinių nusižengimų kodekso 122, 127, 150, 184, 187, 192 ir 205 straipsniuose;<text:s/></text:span></text:p>
        <text:p text:style-name="P484"><text:span text:style-name="T485">3</text:span><text:span text:style-name="T486">) jis neatsiskaitė už gautą kino valstyb</text:span><text:span text:style-name="T487">inį finansavimą, kaip tai numatyta su Lietuvos kino centru pasirašytoje valstybinio finansavimo sutartyje;</text:span></text:p>
        <text:p text:style-name="P488"><text:span text:style-name="T489">4</text:span><text:span text:style-name="T490">) jis originalios nacionalinio filmo medžiagos neperdavė valstybės archyvams (kai turėjo tokią pareigą) pagal šio įstatymo 16 straipsnio 4 dalie</text:span><text:span text:style-name="T491">s 1 punktą, – šiuo atveju valstybinis finansavimas negali būti skiriamas nuo paskutinės termino, per kurį medžiaga turėjo būti perduota, dienos;</text:span></text:p>
        <text:p text:style-name="P492"><text:span text:style-name="T493">5</text:span><text:span text:style-name="T494">) juridiniam ar fiziniam asmeniui yra iškelta bankroto byla arba bankroto procesas pradėtas ne teismo tvar</text:span><text:span text:style-name="T495">ka ar juridinis asmuo yra likviduojamas arba pasibaigia kitais įstatymų nustatytais pagrindais.</text:span></text:p>
        <text:p text:style-name="P496"><text:span text:style-name="T497">8</text:span><text:span text:style-name="T498">. Kino valstybinis finansavimas neskiriamas juridiniam asmeniui iki visiško vadovo ar fizinio asmens teistumo dėl šio straipsnio 7 dalies 1 punkte nurody</text:span><text:span text:style-name="T499">to nusikaltimo išnykimo ar panaikinimo.</text:span></text:p>
        <text:p text:style-name="P500"><text:span text:style-name="T501">9</text:span><text:span text:style-name="T502">. Valstybinis finansavimas neskiriamas juridiniam ar fiziniam asmeniui dvejus metus nuo administracinės nuobaudos už šio straipsnio 7 dalies 2 punkte nurodytus administracinius nusižengimus paskyrimo juridiniam<text:s/></text:span><text:span text:style-name="T503">asmeniui ir (ar) vadovaujančias pareigas juridiniame asmenyje einančiam asmeniui, įskaitant vyriausiąjį buhalterį, ar fiziniam asmeniui dienos.</text:span></text:p>
        <text:p text:style-name="P504"><text:span text:style-name="T505">10</text:span><text:span text:style-name="T506">. Kino valstybinis finansavimas neskiriamas juridiniam ar fiziniam asmeniui penkerius metus nuo sprendimo<text:s/></text:span><text:span text:style-name="T507">išieškoti kino valstybinį finansavimą dienos pagal šio įstatymo 12 straipsnio 6 ir 7 dalis.</text:span></text:p>
        <text:p text:style-name="P508"/>
        <text:p text:style-name="P509"><text:span text:style-name="T510">10</text:span><text:span text:style-name="T511"><text:s/>straipsnis.<text:s/></text:span><text:span text:style-name="T512">Ekspertai</text:span></text:p>
        <text:p text:style-name="P513"><text:span text:style-name="T514">1</text:span><text:span text:style-name="T515">. Kino valstybiniam finansavimui gauti pateiktą kino projektą, vadovaudamosi šio įstatymo 9 straipsnio kino valstybinio<text:s/></text:span><text:span text:style-name="T516">finansavimo pagrindais ir sąlygomis, vertina ekspertų komisijos, sudarytos atsižvelgiant į kino valstybinio finansavimo sritis, nustatytas šio įstatymo 7 straipsnyje, o nacionalinių filmų parengiamųjų ir gamybos darbų projektų atvejais, – atsižvelgiant ir<text:s/></text:span><text:span text:style-name="T517">į projektų kategorijas, nustatytas kultūros ministro patvirtintose kino valstybinio finansavimo taisyklėse.</text:span></text:p>
        <text:p text:style-name="P518"><text:span text:style-name="T519">2</text:span><text:span text:style-name="T520">. Sprendimus dėl kino valstybinio finansavimo skyrimo, įvertinęs ekspertų komisijų išvadas, priima Lietuvos kino centro direktorius.</text:span></text:p>
        <text:p text:style-name="P521"><text:span text:style-name="T522">3</text:span><text:span text:style-name="T523">. Eks</text:span><text:span text:style-name="T524">pertų komisijos sudaromos iš Lietuvos kino meno kūrėjų, profesionalių kino meno vertintojų, filmų gamintojų.<text:s/></text:span></text:p>
        <text:p text:style-name="P525"><text:span text:style-name="T526">4</text:span><text:span text:style-name="T527">. Lietuvos kino centro direktorius, suderinęs su kultūros ministru, nustato ekspertų komisijų skaičių, nuostatus ir personalinę sudėtį. Ekspe</text:span><text:span text:style-name="T528">rtų darbo apmokėjimo tvarką nustato Vyriausybė.</text:span></text:p>
        <text:p text:style-name="P529"><text:span text:style-name="T530">5</text:span><text:span text:style-name="T531">. Ekspertų komisijos nariai turi veikti nešališkai, sąžiningai ir tinkamai atlikti komisijos nario pareigas, vengti viešųjų ir privačių interesų konflikto ir, esant privačių interesų konflikto grėsmei, n</text:span><text:span text:style-name="T532">edelsdami informuoti apie tai Lietuvos kino centro direktorių, ir nusišalinti nuo sprendimų rengimo, svarstymo, priėmimo ar kitokio poveikio sprendimams, kurie sukelia interesų konfliktą.<text:s/></text:span></text:p>
        <text:p text:style-name="P533"><text:span text:style-name="T534">6</text:span><text:span text:style-name="T535">. Ekspertų komisijos nario kadencija yra dveji metai. Tas pats</text:span><text:span text:style-name="T536"><text:s/>asmuo ekspertu gali būti skiriamas ne daugiau kaip dvi kadencijas iš eilės.</text:span></text:p>
        <text:p text:style-name="P537"/>
        <text:p text:style-name="P538"><text:span text:style-name="T539">11</text:span><text:span text:style-name="T540"><text:s/>straipsnis.<text:s/></text:span><text:span text:style-name="T541">Valstybės užsakymas</text:span></text:p>
        <text:p text:style-name="P542"><text:span text:style-name="T543">1</text:span><text:span text:style-name="T544">. Valstybės užsakomas filmas yra Vyriausybės, o Vyriausybės pavedimu – kitos valstybės institucijos ar įstaigos užsakomas pagaminti<text:s/></text:span><text:span text:style-name="T545">filmas.</text:span></text:p>
        <text:p text:style-name="P546"><text:span text:style-name="T547">2</text:span><text:span text:style-name="T548">. Vyriausybė valstybės užsakymui atlikti skiria tikslinį kino valstybinį finansavimą.</text:span></text:p>
        <text:p text:style-name="P549"/>
        <text:p text:style-name="P550"><text:span text:style-name="T551">12</text:span><text:span text:style-name="T552"><text:s/>straipsnis.<text:s/></text:span><text:span text:style-name="T553">Kino valstybinio finansavimo naudojimo priežiūra<text:s/></text:span></text:p>
        <text:p text:style-name="P554"><text:span text:style-name="T555">1</text:span><text:span text:style-name="T556">. Lietuvos kino centras prižiūri kino valstybinio finansavimo naudojimo teisėtumą.<text:s/></text:span></text:p>
        <text:p text:style-name="P557"><text:span text:style-name="T558">2</text:span><text:span text:style-name="T559">. Lietuvos kino centro direktorius nustato kino projektų, kuriems skiriamas kino valstybinis finansavimas, įgyvendinimo priežiūros tvarką ir būdus.</text:span></text:p>
        <text:p text:style-name="P560"><text:span text:style-name="T561">3</text:span><text:span text:style-name="T562">. Atlikdamas p</text:span><text:span text:style-name="T563">riežiūrą, Lietuvos kino centras turi teisę reikalauti ir gauti dokumentus ir kitokią informaciją, patvariąsias laikmenas, kurios turi ar gali turėti reikšmės nustatant, ar teisingai naudojamas kino valstybinis finansavimas.<text:s/></text:span></text:p>
        <text:p text:style-name="P564"><text:span text:style-name="T565">4</text:span><text:span text:style-name="T566">. Jeigu nustatoma, kad kin</text:span><text:span text:style-name="T567">o valstybinis finansavimas naudojamas ne pagal paskirtį, nesilaikoma terminų ar kitų esminių valstybinio finansavimo sutarties sąlygų, Lietuvos kino centras nutraukia su juridiniu ar fiziniu asmeniu sudarytą kino valstybinio finansavimo sutartį Lietuvos Re</text:span><text:span text:style-name="T568">spublikos civilinio kodekso nustatyta tvarka.</text:span></text:p>
        <text:p text:style-name="P569"><text:span text:style-name="T570">5</text:span><text:span text:style-name="T571">. Juridinis ar fizinis asmuo, Lietuvos kino centrui nutraukus sudarytą kino valstybinio finansavimo sutartį, privalo skirtą kino valstybinį finansavimą grąžinti Lietuvos kino centrui per kino valstybinio f</text:span><text:span text:style-name="T572">inansavimo sutartyje numatytą terminą.</text:span></text:p>
        <text:p text:style-name="P573"><text:span text:style-name="T574">6</text:span><text:span text:style-name="T575">. Jeigu juridinis ar fizinis asmuo per kino valstybinio finansavimo sutartyje numatytą terminą kino valstybinio finansavimo negrąžina, kino valstybinis finansavimas išieškomas teisės aktų nustatyta tvarka.</text:span></text:p>
        <text:p text:style-name="P576"><text:span text:style-name="T577">7</text:span><text:span text:style-name="T578">.</text:span><text:span text:style-name="T579"><text:s/>Jeigu šio įstatymo 9 straipsnio 7 dalyje nustatyti apribojimai atsiranda arba paaiškėja paskyrus kino valstybinį finansavimą ir jų priežasčių neįmanoma pašalinti, kino projekto valstybinio finansavimo sutarties galiojimo laikotarpiu finansavimo sutartis y</text:span><text:span text:style-name="T580">ra nutraukiama ir juridinis arba fizinis asmuo privalo skirtą kino valstybinį finansavimą grąžinti Lietuvos kino centrui per kino valstybinio finansavimo sutartyje numatytą terminą. Negrąžintas kino valstybinis finansavimas iš juridinio ar fizinio asmens i</text:span><text:span text:style-name="T581">šieškomas teisės aktų nustatyta tvarka.</text:span></text:p>
        <text:p text:style-name="P582"/>
        <text:p text:style-name="P583"><text:span text:style-name="T584">IV</text:span><text:span text:style-name="T585"><text:s/>SKYRIUS</text:span></text:p>
        <text:p text:style-name="P586"><text:span text:style-name="T587">FILMŲ PLATINIMAS, RODYMAS IR PADARYMAS VIEŠAI PRIEINAMŲ ELEKTRONINIŲ RYŠIŲ TINKLAIS</text:span></text:p>
        <text:p text:style-name="P588"/>
        <text:p text:style-name="P589"><text:span text:style-name="T590">13</text:span><text:span text:style-name="T591"><text:s/>straipsnis.<text:s/></text:span><text:span text:style-name="T592">Filmų platinimo, rodymo ir padarymo viešai prieinamų elektroninių ryšių tinklais sąlygos ir<text:s/></text:span><text:span text:style-name="T593">priežiūra</text:span></text:p>
        <text:p text:style-name="P594"><text:span text:style-name="T595">1</text:span><text:span text:style-name="T596">. Filmai Lietuvos Respublikoje gali būti platinami, rodomi ir padaromi viešai prieinami elektroninių ryšių tinklais Autorių teisių ir gretutinių teisių įstatymo nustatyta tvarka gavus autorių teisių ir gretutinių teisių turėtojų ar jų įgalio</text:span><text:span text:style-name="T597">tų asmenų leidimą.<text:s/></text:span></text:p>
        <text:p text:style-name="P598"><text:span text:style-name="T599">2</text:span><text:span text:style-name="T600">. Juridiniai ir fiziniai asmenys, turintys teisę platinti filmus kino teatrams, privalo teikti Lietuvos kino centrui jo nustatytos statistinių duomenų teikimo formos informaciją apie filmų rodymą.</text:span></text:p>
        <text:p text:style-name="P601"><text:span text:style-name="T602">3</text:span><text:span text:style-name="T603">. Filmų, kurie padaromi vieša</text:span><text:span text:style-name="T604">i prieinami elektroninių ryšių tinklais, viešam perdavimui ir informacijai, kuri skirta viešai pristatyti filmus, taikomos Nepilnamečių apsaugos nuo neigiamo viešosios informacijos poveikio įstatymo ir Visuomenės informavimo įstatymo nuostatos.</text:span></text:p>
        <text:p text:style-name="P605"><text:span text:style-name="T606">4</text:span><text:span text:style-name="T607">. Šio<text:s/></text:span><text:span text:style-name="T608">įstatymo kino filmų viešo rodymo reikalavimų ir kino filmų registravimo Filmų registre tvarkos priežiūrą atlieka Lietuvos kino centras, kurio įgalioti pareigūnai turi teisę gauti informaciją, duomenis ar dokumentus, reikalingus šiai priežiūrai atlikti, tai</text:span><text:span text:style-name="T609">p pat turi teisę gauti žodinius ir rašytinius paaiškinimus iš tikrinamų juridinių ir fizinių asmenų. Lietuvos kino centro įgalioti pareigūnai privalo neatskleisti patikrinimų metu gautos konfidencialios ar komercinę paslaptį sudarančios informacijos.</text:span></text:p>
        <text:p text:style-name="P610"/>
        <text:p text:style-name="P611"><text:span text:style-name="T612">14</text:span><text:span text:style-name="T613"><text:s/>straipsnis.<text:s/></text:span><text:span text:style-name="T614">Filmų indeksavimas pagal žiūrovų amžiaus cenzą</text:span></text:p>
        <text:p text:style-name="P615"><text:span text:style-name="T616">1</text:span><text:span text:style-name="T617">. Visi rodomi kino teatruose filmai, išskyrus šio straipsnio 15 dalyje nustatytus atvejus, turi būti indeksuojami pagal žiūrovų amžiaus cenzą šio įstatymo nustatyta tvarka.</text:span></text:p>
        <text:p text:style-name="P618"><text:span text:style-name="T619">2</text:span><text:span text:style-name="T620">. Filmų indeksus pagal žiūrovų amžiaus cenzą filmams, kuriuos ketinama rodyti kino teatruose, suteikia Lietuvos kino centras Filmų indeksavimo komisijos teikimu.<text:s/></text:span></text:p>
        <text:p text:style-name="P621"><text:span text:style-name="T622">3</text:span><text:span text:style-name="T623">. Filmų indeksavimo komisiją sudaro 7 nariai (švietimo ir mokslo, vaiko teisių apsaugos,</text:span><text:span text:style-name="T624"><text:s/>psichologijos, kino meno sritims atstovaujantys specialistai, taip pat Lietuvos kino centro atstovas).</text:span></text:p>
        <text:p text:style-name="P625"><text:span text:style-name="T626">4</text:span><text:span text:style-name="T627">. Filmų indeksavimo komisija filmus vertina pagal žiūrovų amžiaus cenzą, atsižvelgdama į tai, ar filme pateikiamos:</text:span></text:p>
        <text:p text:style-name="P628"><text:span text:style-name="T629">1</text:span><text:span text:style-name="T630">) smurto ir patyčių scenos;</text:span></text:p>
        <text:p text:style-name="P631"><text:span text:style-name="T632">2</text:span><text:span text:style-name="T633">) baimę ar pasišlykštėjimą keliančios scenos;</text:span></text:p>
        <text:p text:style-name="P634"><text:span text:style-name="T635">3</text:span><text:span text:style-name="T636">) žiaurumą demonstruojančios scenos;</text:span></text:p>
        <text:p text:style-name="P637"><text:span text:style-name="T638">4</text:span><text:span text:style-name="T639">) psichiką veikiančių medžiagų vartojimo ir įvairaus pobūdžio priklausomybių scenos;</text:span></text:p>
        <text:p text:style-name="P640"><text:span text:style-name="T641">5</text:span><text:span text:style-name="T642">) savižudybės fakto ar savižudybės krizės scenos;</text:span></text:p>
        <text:p text:style-name="P643"><text:span text:style-name="T644">6</text:span><text:span text:style-name="T645">) ginklų naud</text:span><text:span text:style-name="T646">ojimo scenos;</text:span></text:p>
        <text:p text:style-name="P647"><text:span text:style-name="T648">7</text:span><text:span text:style-name="T649">) erotinės ar nuogo kūno demonstravimo scenos;</text:span></text:p>
        <text:p text:style-name="P650"><text:span text:style-name="T651">8</text:span><text:span text:style-name="T652">) necenzūrinės (obsceniškos) kalbos vartojimo scenos.</text:span></text:p>
        <text:p text:style-name="P653"><text:span text:style-name="T654">5</text:span><text:span text:style-name="T655">. Filmų indeksavimo komisijos sudėtį, nuostatus, kuriuose nustatomi filmų vertinimo pagal žiūrovų amžiaus cenzą kriterijai,<text:s/></text:span><text:span text:style-name="T656">šios komisijos narių paslaugų teikimo tvarkos aprašą ir apmokėjimo tvarką tvirtina Lietuvos kino centro direktorius, suderinęs su kultūros ministru.</text:span></text:p>
        <text:p text:style-name="P657"><text:span text:style-name="T658">6</text:span><text:span text:style-name="T659">. Filmų indeksai suteikiami iki filmų įregistravimo Filmų registre.</text:span></text:p>
        <text:p text:style-name="P660"><text:span text:style-name="T661">7</text:span><text:span text:style-name="T662">. Dėl filmo indekso pagal žiū</text:span><text:span text:style-name="T663">rovų amžiaus cenzą suteikimo juridinis arba fizinis asmuo, turintis teisę platinti filmą kino teatrams, kreipiasi į Lietuvos kino centrą ne vėliau kaip likus 10 darbo dienų iki pirmojo filmo rodymo kino teatre.</text:span></text:p>
        <text:p text:style-name="P664"><text:span text:style-name="T665">8</text:span><text:span text:style-name="T666">. Asmuo, turintis teisę platinti filmą k</text:span><text:span text:style-name="T667">ino teatrams, pateikęs Lietuvos kino centrui paraišką filmui indeksuoti, Filmų indeksavimo komisijai rengia prašomo indeksuoti filmo peržiūrą.<text:s/></text:span></text:p>
        <text:p text:style-name="P668"><text:span text:style-name="T669">9</text:span><text:span text:style-name="T670">. Filmo indeksas pagal žiūrovų amžiaus cenzą suteikiamas ne vėliau kaip per 5 darbo dienas po filmo peržiūr</text:span><text:span text:style-name="T671">os.</text:span></text:p>
        <text:p text:style-name="P672"><text:span text:style-name="T673">10</text:span><text:span text:style-name="T674">. Pagal žiūrovų amžiaus cenzą nustatomi šie filmų indeksai:</text:span></text:p>
        <text:p text:style-name="P675"><text:span text:style-name="T676">1</text:span><text:span text:style-name="T677">) „V“ – filmai, skirti įvairaus amžiaus žiūrovams;</text:span></text:p>
        <text:p text:style-name="P678"><text:span text:style-name="T679">2</text:span><text:span text:style-name="T680">) „N-7“ – filmai, skirti žiūrovams nuo 7 metų. Jaunesni kaip 7 metų žiūrovai į šiuo indeksu pažymėtus filmus kino teatruose<text:s/></text:span><text:span text:style-name="T681">įleidžiami tik kartu su juos lydinčiais pilnamečiais asmenimis;</text:span></text:p>
        <text:p text:style-name="P682"><text:span text:style-name="T683">3</text:span><text:span text:style-name="T684">) „N-13“ – filmai, skirti žiūrovams nuo 13 metų. Žiūrovai nuo 7 iki 13 metų į šiuo indeksu pažymėtus filmus kino teatruose įleidžiami tik kartu su juos lydinčiais pilnamečiais asmenimis;</text:span></text:p>
        <text:p text:style-name="P685"><text:span text:style-name="T686">4</text:span><text:span text:style-name="T687">) ‚,N-16“ – filmai, skirti žiūrovams nuo 16 metų;</text:span></text:p>
        <text:p text:style-name="P688"><text:span text:style-name="T689">5</text:span><text:span text:style-name="T690">) „N-18“ – filmai, skirti žiūrovams nuo 18 metų.</text:span></text:p>
        <text:p text:style-name="P691"><text:span text:style-name="T692">11</text:span><text:span text:style-name="T693">. Jeigu Filmų indeksavimo komisija nustato, kad filmas yra pornografinis, smurtinis arba filmo tikslas yra kurstyti neapykantą, filmo indek</text:span><text:span text:style-name="T694">sas pagal žiūrovų amžiaus cenzą nesuteikiamas, filmas Filmų registre neregistruojamas ir negali būti rodomas Lietuvos Respublikoje.</text:span></text:p>
        <text:p text:style-name="P695"><text:span text:style-name="T696">12</text:span><text:span text:style-name="T697">. Filmų rodytojai privalo laikytis šių kino filmų viešo rodymo reikalavimų:<text:s/></text:span></text:p>
        <text:p text:style-name="P698"><text:span text:style-name="T699">1</text:span><text:span text:style-name="T700">) žiūrovams būtų viešai prieinama film</text:span><text:span text:style-name="T701">ų indeksų reikšmes išaiškinanti informacija;</text:span></text:p>
        <text:p text:style-name="P702"><text:span text:style-name="T703">2</text:span><text:span text:style-name="T704">) indeksais „N-18“, „N-16“, „N-13“ ir „N-7“ pažymėtų filmų pristatymai (anonsai) nebūtų rodomi prieš filmus, kurie yra skirti jaunesniems negu pristatomų (anonsuojamų) filmų žiūrovams, ir po šių filmų;</text:span></text:p>
        <text:p text:style-name="P705"><text:span text:style-name="T706">3</text:span><text:span text:style-name="T707">) į kino teatro salę nebūtų įleidžiami jaunesni, negu numatyta pagal filmo indeksą, nepilnamečiai žiūrovai, išskyrus atvejus, nurodytus šio straipsnio 10 dalyje.<text:s/></text:span></text:p>
        <text:p text:style-name="P708"><text:span text:style-name="T709">13</text:span><text:span text:style-name="T710">. Indeksas pagal žiūrovų amžiaus cenzą turi būti naudojamas visoje vaizdinėje ir gar</text:span><text:span text:style-name="T711">sinėje filmo reklaminėje medžiagoje.</text:span></text:p>
        <text:p text:style-name="P712"><text:span text:style-name="T713">14</text:span><text:span text:style-name="T714">. Informacija apie Lietuvos Respublikoje filmams suteiktus indeksus skelbiama Filmų registre. Asmens, turinčio teisę platinti filmą kino teatrams, pageidavimu išduodamas filmo indekso išrašas.</text:span></text:p>
        <text:p text:style-name="P715"><text:span text:style-name="T716">15</text:span><text:span text:style-name="T717">. Filmai, rodo</text:span><text:span text:style-name="T718">mi festivaliuose, seminaruose, retrospektyvose ir kituose visuomenės kultūriniams, meniniams, edukaciniams poreikiams tenkinti skirtuose renginiuose, šio straipsnio 7–11 dalyse nustatyta tvarka neindeksuojami. Juos indeksais pagal žiūrovų amžiaus cenzą paž</text:span><text:span text:style-name="T719">ymi renginių rengėjai, įvertinę filmus pagal Filmų indeksavimo nuostatuose, patvirtintuose Lietuvos kino centro direktoriaus įsakymu, išvardytus filmų vertinimo pagal žiūrovų amžiaus cenzą kriterijus. Jeigu filmui indeksas pagal žiūrovų amžiaus cenzą Lietu</text:span><text:span text:style-name="T720">vos Respublikoje yra suteiktas, tokį filmą renginių rengėjai privalo pažymėti Lietuvos Respublikoje jam suteiktu indeksu.</text:span></text:p>
        <text:p text:style-name="P721"><text:span text:style-name="T722">16</text:span><text:span text:style-name="T723">. Visi filmai, padaromi viešai prieinami elektroninių ryšių tinklais, turi būti indeksuojami pagal žiūrovų amžiaus cenzą Nepilna</text:span><text:span text:style-name="T724">mečių apsaugos nuo neigiamo viešosios informacijos poveikio įstatymo nustatyta tvarka.</text:span></text:p>
        <text:p text:style-name="P725"/>
        <text:p text:style-name="P726"><text:span text:style-name="T727">15</text:span><text:span text:style-name="T728"><text:s/>straipsnis.<text:s/></text:span><text:span text:style-name="T729">Filmų registras</text:span></text:p>
        <text:p text:style-name="P730"><text:span text:style-name="T731">1</text:span><text:span text:style-name="T732">. Filmų registras yra valstybės registras.</text:span><text:span text:style-name="T733"><text:s/>Filmų registro valdytoja yra Kultūros ministerija.</text:span></text:p>
        <text:p text:style-name="P734"><text:span text:style-name="T735">2</text:span><text:span text:style-name="T736">. Visi Lietuvos filmų gamin</text:span><text:span text:style-name="T737">tojų pagaminti, taip pat skirti rodyti kino teatruose ar padaryti viešai prieinami elektroninių ryšių tinklais filmai, išskyrus šio straipsnio 3 dalyje nurodytus filmus, turi būti įregistruoti Filmų registre.</text:span></text:p>
        <text:p text:style-name="P738"><text:span text:style-name="T739">3</text:span><text:span text:style-name="T740">. Filmai, skirti rodyti ar padaryti viešai</text:span><text:span text:style-name="T741"><text:s/>prieinami elektroninių ryšių tinklais festivaliuose, seminaruose, retrospektyvose ir kituose visuomenės kultūriniams, meniniams, edukaciniams poreikiams tenkinti skirtuose renginiuose, Filmų registre neregistruojami.</text:span></text:p>
        <text:p text:style-name="P742"/>
        <text:p text:style-name="P743"><text:span text:style-name="T744">V</text:span><text:span text:style-name="T745"><text:s/>SKYRIUS</text:span></text:p>
        <text:p text:style-name="P746"><text:span text:style-name="T747">LIETUVOS KINO<text:s/></text:span><text:span text:style-name="T748">PAVELDO APSAUGA</text:span></text:p>
        <text:p text:style-name="P749"/>
        <text:p text:style-name="P750"><text:span text:style-name="T751">16</text:span><text:span text:style-name="T752"><text:s/>straipsnis.<text:s/></text:span><text:span text:style-name="T753">Lietuvos kino paveldo apsauga</text:span></text:p>
        <text:p text:style-name="P754"><text:span text:style-name="T755">1</text:span><text:span text:style-name="T756">. Lietuvos kino paveldo kaupimą, saugojimą ir naudojimą koordinuoja Lietuvos vyriausiojo archyvaro tarnyba.<text:s/></text:span></text:p>
        <text:p text:style-name="P757"><text:span text:style-name="T758">2</text:span><text:span text:style-name="T759">. Originali nacionalinių filmų medžiaga yra saugoma valstybės archyvuos</text:span><text:span text:style-name="T760">e. Filmo gamintojas Lietuvos vyriausiojo archyvaro nustatyta tvarka nemokamai perduoda valstybės archyvams atgaminimui ir saugojimui tinkamą originalią nacionalinio filmo medžiagą, nekeičiant autorių ir gretutinių turtinių teisių turėtojo turimų teisių api</text:span><text:span text:style-name="T761">mties. Valstybės archyvai originalią nacionalinių filmų medžiagą naudoja Dokumentų ir archyvų įstatyme, Autorių teisių ir gretutinių teisių įstatyme, valstybės archyvų ir filmo gamintojo arba autorių ir gretutinių turtinių teisių subjekto (subjektų) sudary</text:span><text:span text:style-name="T762">toje sutartyje nustatytais atvejais ir tvarka.</text:span></text:p>
        <text:p text:style-name="P763"><text:span text:style-name="T764">3</text:span><text:span text:style-name="T765">. Šio straipsnio 1 ir 2 dalių nuostatos netaikomos bendros filmo gamybos filmui, jeigu bendros filmo gamybos sutartyje, sudarytoje vadovaujantis Lietuvos Respublikos tarptautinėse sutartyse nustatytomis s</text:span><text:span text:style-name="T766">ąlygomis, nustatoma, kad originalią filmo medžiagą saugos kita sutarties šalis.<text:s/></text:span></text:p>
        <text:p text:style-name="P767"><text:span text:style-name="T768">4</text:span><text:span text:style-name="T769">. Nustatoma tokia originalios nacionalinio filmo medžiagos saugojimo tvarka:</text:span></text:p>
        <text:p text:style-name="P770"><text:span text:style-name="T771">1</text:span><text:span text:style-name="T772">) originalią nacionalinio filmo medžiagą filmo gamintojas valstybės archyvams saugoti priv</text:span><text:span text:style-name="T773">alo perduoti ne vėliau kaip per 12 mėnesių nuo filmo įregistravimo Filmų registre dienos;</text:span></text:p>
        <text:p text:style-name="P774"><text:span text:style-name="T775">2</text:span><text:span text:style-name="T776">) originalią nacionalinio filmo medžiagą sunaikinti draudžiama.<text:s/></text:span></text:p>
        <text:p text:style-name="P777"><text:span text:style-name="T778">5</text:span><text:span text:style-name="T779">. Lietuvos kino centras informaciją apie pagamintus nacionalinius filmus valstybės archyv</text:span><text:span text:style-name="T780">ams pateikia per 5 darbo dienas nuo filmo įregistravimo Filmų registre dienos.</text:span></text:p>
        <text:p text:style-name="P781"><text:span text:style-name="T782">6</text:span><text:span text:style-name="T783">. Valstybės archyvai informaciją apie iš filmo gamintojo priimtą saugoti originalią nacionalinio filmo medžiagą pateikia Lietuvos kino centrui per 5 darbo dienas nuo priimt</text:span><text:span text:style-name="T784">os saugoti originalios filmo medžiagos dienos.“</text:span></text:p>
        <text:p text:style-name="P785"/>
        <text:p text:style-name="P786"><text:span text:style-name="T787">2</text:span><text:span text:style-name="T788"><text:s/>straipsnis.<text:s/></text:span><text:span text:style-name="T789">Įstatymo įsigaliojimas, įgyvendinimas ir taikymas</text:span></text:p>
        <text:p text:style-name="P790"><text:span text:style-name="T791">1</text:span><text:span text:style-name="T792">. Šis įstatymas,</text:span><text:span text:style-name="T793"><text:s/>išskyrus 1 straipsnyje išdėstyto Lietuvos Respublikos kino įstatymo 10 straipsnį ir šio straipsnio 7 dalį</text:span><text:span text:style-name="T794">,<text:s/></text:span><text:span text:style-name="T795">įsigalioja 2018 m. sausio 1 d.</text:span></text:p>
        <text:p text:style-name="P796"><text:span text:style-name="T797">2</text:span><text:span text:style-name="T798">. Šio įstatymo 1 straipsnyje išdėstyto Lietuvos Respublikos kino įstatymo 10 straipsnis įsigalioja 2018 m. balandžio 1 d.</text:span></text:p>
        <text:p text:style-name="P799"><text:span text:style-name="T800">3</text:span><text:span text:style-name="T801">. Šio įstatymo 1 straipsnyje išdėstyto Lietuvos Respublikos kino įstatymo 14 ir 15 straipsn</text:span><text:span text:style-name="T802">ių nuostatos taikomos po šio įstatymo įsigaliojimo naujai indeksuojamiems pagal žiūrovų amžiaus cenzą ir registruojamiems Filmų registre filmams.<text:s/></text:span></text:p>
        <text:p text:style-name="P803"><text:span text:style-name="T804">4</text:span><text:span text:style-name="T805">. Filmų indeksavimo pagal žiūrovų amžiaus cenzą ir registravimo Filmų registre procedūros, pradėtos iki<text:s/></text:span><text:span text:style-name="T806">šio įstatymo įsigaliojimo, baigiamos vykdyti pagal paraiškos filmui indeksuoti ir prašymo registruoti filmą pateikimo metu galiojusius teisės aktus.</text:span></text:p>
        <text:p text:style-name="P807"><text:span text:style-name="T808">5</text:span><text:span text:style-name="T809">. Nacionaliniams filmams, pagamintiems be kino valstybinio finansavimo, šio įstatymo 1 straipsnyje išd</text:span><text:span text:style-name="T810">ėstyto Lietuvos Respublikos kino įstatymo<text:s/></text:span><text:span text:style-name="T811">16 straipsnio 2 ir 4 dalių nuostatos dėl originalios nacionalinio filmo medžiagos saugojimo tvarkos taikomos nuo 2019 m. sausio 1 d</text:span><text:span text:style-name="T812">.</text:span></text:p>
        <text:p text:style-name="P813"><text:span text:style-name="T814">6</text:span><text:span text:style-name="T815">. Iki šio įstatymo įsigaliojimo su Lietuvos kino centru pasirašytos kino<text:s/></text:span><text:span text:style-name="T816">valstybinio finansavimo sutartys dėl filmų parengiamųjų ir gamybos darbų, kino sklaidos ir platinimo projektų baigiamos vykdyti pagal teisės aktus, galiojusius iki šio įstatymo įsigaliojimo.</text:span></text:p>
        <text:p text:style-name="P817"><text:span text:style-name="T818">7</text:span><text:span text:style-name="T819">. Lietuvos Respublikos Vyriausybė, Lietuvos Respublikos kult</text:span><text:span text:style-name="T820">ūros ministras, Lietuvos kino centras ir Lietuvos vyriausiasis archyvaras iki 2017 m. gruodžio 31 d. priima šio įstatymo įgyvendinamuosius teisės aktus.</text:span></text:p>
        <text:p text:style-name="P821"/>
        <text:p text:style-name="P822"><text:span text:style-name="T823">Skelbiu šį Lietuvos Respublikos Seimo priimtą įstatymą.</text:span></text:p>
        <text:p text:style-name="P824"/>
        <text:p text:style-name="P825"/>
        <text:p text:style-name="P826"/>
        <text:p text:style-name="P827">Respublikos Prezidentė<text:span text:style-name="T8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8T09:15:00Z</meta:creation-date>
    <dc:date>2018-01-08T09:15:00Z</dc:date>
    <meta:print-date>2004-12-10T05:45:00Z</meta:print-date>
    <meta:template xlink:href="Normal.dotm" xlink:type="simple"/>
    <meta:editing-cycles>2</meta:editing-cycles>
    <meta:editing-duration>PT0S</meta:editing-duration>
    <meta:document-statistic meta:page-count="14" meta:paragraph-count="355" meta:word-count="3879" meta:character-count="30911" meta:row-count="1053" meta:non-whitespace-character-count="27387"/>
  </office:meta>
</office:document-meta>
</file>