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widows="0" fo:orphans="0" fo:text-align="justify" fo:margin-left="0.7986in" fo:text-indent="-0.298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widows="0" fo:orphans="0" fo:text-align="justify" fo:margin-left="0.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4888in" style:use-optimal-column-width="false"/>
    </style:style>
    <style:style style:name="TableColumn37" style:family="table-column">
      <style:table-column-properties style:column-width="1.1881in" style:use-optimal-column-width="false"/>
    </style:style>
    <style:style style:name="TableColumn38" style:family="table-column">
      <style:table-column-properties style:column-width="5.0069in" style:use-optimal-column-width="false"/>
    </style:style>
    <style:style style:name="Table35" style:family="table">
      <style:table-properties style:width="6.684in" fo:margin-left="-0.0034in" table:align="left"/>
    </style:style>
    <style:style style:name="TableRow39" style:family="table-row">
      <style:table-row-properties style:min-row-height="0.4861in" style:use-optimal-row-height="false"/>
    </style:style>
    <style:style style:name="TableCell40" style:family="table-cell">
      <style:table-cell-properties fo:border="0.0069in solid #BFBFBF" style:writing-mode="lr-tb" style:vertical-align="middle" fo:padding-top="0in" fo:padding-left="0in" fo:padding-bottom="0in" fo:padding-right="0in"/>
    </style:style>
    <style:style style:name="P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2" style:parent-style-name="DefaultParagraphFont" style:family="text">
      <style:text-properties fo:font-weight="bold" style:font-weight-asian="bold" style:font-size-complex="12pt"/>
    </style:style>
    <style:style style:name="TableCell43" style:family="table-cell">
      <style:table-cell-properties fo:border="0.0069in solid #BFBFBF" style:writing-mode="lr-tb" style:vertical-align="middle" fo:padding-top="0in" fo:padding-left="0in" fo:padding-bottom="0in" fo:padding-right="0in"/>
    </style:style>
    <style:style style:name="P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BFBFBF" style:writing-mode="lr-tb" fo:padding-top="0in" fo:padding-left="0in" fo:padding-bottom="0in" fo:padding-right="0in"/>
    </style:style>
    <style:style style:name="P4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5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5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0"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5"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79" style:parent-style-name="Normal" style:family="paragraph">
      <style:paragraph-properties fo:text-align="justify" fo:margin-right="0.0916in" fo:background-color="#FFFFFF"/>
      <style:text-properties style:font-size-complex="12pt" style:language-asian="lt" style:country-asian="LT" fo:hyphenate="false"/>
    </style:style>
    <style:style style:name="P80" style:parent-style-name="Normal" style:family="paragraph">
      <style:paragraph-properties fo:text-align="justify" fo:margin-right="0.0916in" fo:background-color="#FFFFFF"/>
      <style:text-properties style:font-size-complex="12pt" style:language-asian="lt" style:country-asian="LT" fo:hyphenate="false"/>
    </style:style>
    <style:style style:name="P81" style:parent-style-name="Normal" style:family="paragraph">
      <style:paragraph-properties fo:text-align="justify" fo:margin-right="0.0916in" fo:background-color="#FFFFFF">
        <style:tab-stops>
          <style:tab-stop style:type="left" style:position="0.2208in"/>
        </style:tab-stops>
      </style:paragraph-properties>
      <style:text-properties fo:hyphenate="false"/>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P86" style:parent-style-name="Normal" style:family="paragraph">
      <style:paragraph-properties fo:text-align="justify" fo:margin-right="0.0916in" fo:background-color="#FFFFFF"/>
      <style:text-properties fo:font-style="italic" style:font-style-asian="italic" fo:color="#000000" style:font-size-complex="12pt" style:language-asian="lt" style:country-asian="LT" fo:hyphenate="false"/>
    </style:style>
    <style:style style:name="P87" style:parent-style-name="Normal" style:family="paragraph">
      <style:paragraph-properties fo:text-align="justify" fo:margin-right="0.0916in" fo:background-color="#FFFFFF"/>
      <style:text-properties fo:hyphenate="false"/>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font-style="italic" style:font-style-asian="italic" fo:color="#000000" style:text-position="super 66.6%"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font-style="italic" style:font-style-asian="italic" fo:color="#000000" style:language-asian="lt" style:country-asian="LT"/>
    </style:style>
    <style:style style:name="P94" style:parent-style-name="Normal" style:family="paragraph">
      <style:paragraph-properties fo:text-align="justify" fo:margin-right="0.0916in" fo:background-color="#FFFFFF"/>
      <style:text-properties fo:font-style="italic" style:font-style-asian="italic" fo:color="#000000" style:language-asian="lt" style:country-asian="LT" fo:hyphenate="false"/>
    </style:style>
    <style:style style:name="P95" style:parent-style-name="Normal" style:family="paragraph">
      <style:paragraph-properties fo:text-align="justify" fo:margin-right="0.0916in" fo:background-color="#FFFFFF"/>
      <style:text-properties fo:hyphenate="false"/>
    </style:style>
    <style:style style:name="T96" style:parent-style-name="DefaultParagraphFont" style:family="text">
      <style:text-properties fo:font-style="italic" style:font-style-asian="italic" fo:color="#000000"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P9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fo:font-style="italic" style:font-style-asian="italic" fo:color="#000000" style:language-asian="lt" style:country-asian="LT"/>
    </style:style>
    <style:style style:name="P100"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0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02" style:parent-style-name="Normal" style:family="paragraph">
      <style:paragraph-properties fo:text-indent="0.4923in">
        <style:tab-stops>
          <style:tab-stop style:type="left" style:position="4.8236in"/>
        </style:tab-stops>
      </style:paragraph-properties>
    </style:style>
    <style:style style:name="P103" style:parent-style-name="Normal" style:family="paragraph">
      <style:paragraph-properties fo:text-indent="0.4923in">
        <style:tab-stops>
          <style:tab-stop style:type="left" style:position="4.823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0.4958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8631in" style:use-optimal-column-width="false"/>
    </style:style>
    <style:style style:name="TableColumn110" style:family="table-column">
      <style:table-column-properties style:column-width="3.1569in" style:use-optimal-column-width="false"/>
    </style:style>
    <style:style style:name="Table106" style:family="table">
      <style:table-properties style:width="6.6972in" fo:margin-left="-0.0034in" table:align="left"/>
    </style:style>
    <style:style style:name="TableRow111" style:family="table-row">
      <style:table-row-properties style:use-optimal-row-height="false"/>
    </style:style>
    <style:style style:name="TableCell112" style:family="table-cell">
      <style:table-cell-properties fo:border="0.0069in solid #BFBFBF" style:writing-mode="lr-tb" style:vertical-align="middle" fo:padding-top="0in" fo:padding-left="0in" fo:padding-bottom="0in" fo:padding-right="0in"/>
    </style:style>
    <style:style style:name="P1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TableCell114" style:family="table-cell">
      <style:table-cell-properties fo:border="0.0069in solid #BFBFBF" style:writing-mode="lr-tb" style:vertical-align="middle" fo:padding-top="0in" fo:padding-left="0in" fo:padding-bottom="0in" fo:padding-right="0in"/>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fo:hyphenate="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Row120" style:family="table-row">
      <style:table-row-properties style:use-optimal-row-height="false"/>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fo:hyphenate="false"/>
    </style:style>
    <style:style style:name="TableCell123" style:family="table-cell">
      <style:table-cell-properties fo:border="0.0069in solid #BFBFBF" style:writing-mode="lr-tb" style:vertical-align="middle" fo:padding-top="0in" fo:padding-left="0in" fo:padding-bottom="0in" fo:padding-right="0in"/>
    </style:style>
    <style:style style:name="P1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ableCell126" style:family="table-cell">
      <style:table-cell-properties fo:border="0.0069in solid #BFBFBF" style:writing-mode="lr-tb" style:vertical-align="middle" fo:padding-top="0in" fo:padding-left="0in" fo:padding-bottom="0in" fo:padding-right="0in"/>
    </style:style>
    <style:style style:name="P12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TableCell132" style:family="table-cell">
      <style:table-cell-properties fo:border="0.0069in solid #BFBFBF"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Cell134" style:family="table-cell">
      <style:table-cell-properties fo:border="0.0069in solid #BFBFBF" style:writing-mode="lr-tb" style:vertical-align="middle" fo:padding-top="0in" fo:padding-left="0in" fo:padding-bottom="0in" fo:padding-right="0in"/>
    </style:style>
    <style:style style:name="P135"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36" style:parent-style-name="Normal" style:family="paragraph">
      <style:paragraph-properties>
        <style:tab-stops>
          <style:tab-stop style:type="left" style:position="4.8236in"/>
        </style:tab-stops>
      </style:paragraph-properties>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41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left" style:position="5.1187in"/>
        </style:tab-stops>
      </style:paragraph-properties>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 LIETUVOS RESPUBLIKOS APLINKOS MINISTRO 2023 M. RUGSĖJO 11 D. <text:s/>ĮSAKYMO NR. D1-311 „</text:span><text:span text:style-name="T16">DĖL KVIETIMO TEIKTI PARAIŠKAS ATNAUJINTI (MODERNIZUOTI) DAUGIABUČIUS NAMUS NAUDOJANT SKYDUS SĄLYGŲ APRAŠO PATVIRTINIMO</text:span><text:span text:style-name="T17">“</text:span><text:span text:style-name="T18"><text:s/>PAKEITIMO</text:span></text:p>
      <text:p text:style-name="P19"/>
      <text:p text:style-name="P20"><text:span text:style-name="T21">2024 m. birželio 25 d. Nr.<text:s/></text:span><text:span text:style-name="T22">D1-207</text:span></text:p>
      <text:p text:style-name="P23">Vilnius</text:p>
      <text:p text:style-name="P24"/>
      <text:p text:style-name="P25"/>
      <text:p text:style-name="P26"><text:span text:style-name="T27">1</text:span><text:span text:style-name="T28">.<text:s/></text:span><text:span text:style-name="T29">Pakeičiu</text:span><text:span text:style-name="T30"><text:s/>Kvietimo teikti paraiškas atnaujinti (modernizuoti) daugiabučius namus<text:s/></text:span></text:p>
      <text:p text:style-name="P31">naudojant skydus sąlygų aprašą, patvirtintą Lietuvos Respublikos aplinkos ministro 2023 m. rugsėjo 11 d. įsakymu Nr. D1-311 „Dėl Kvietimo teikti paraiškas atnaujinti (modernizuoti) daugiabučius namus naudojant skydus sąlygų aprašo patvirtinimo“:</text:p>
      <text:p text:style-name="P32"><text:span text:style-name="T33">1.1</text:span><text:span text:style-name="T34"><text:s text:c="2"/>Pakeičiu 9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9.</text:span></text:p>
          </table:table-cell>
          <table:table-cell table:style-name="TableCell43">
            <text:p text:style-name="P44"><text:span text:style-name="T45">Specialieji reikalavimai projektams ir rekomendacijos</text:span></text:p>
          </table:table-cell>
          <table:table-cell table:style-name="TableCell46">
            <text:p text:style-name="P47">9.1. Išorinių sienų, stogo atnaujinimo (modernizavimo) naudojant skydus reikalavimai ir rekomendacijos:</text:p>
            <text:p text:style-name="P48"><text:span text:style-name="T49">9.1.1. Išorinės sienos šiltinamos naudojant gamykloje pagamintus standartizuotus modulinių konstrukcijų gaminius (toliau – skydas).<text:s/></text:span><text:soft-page-break/><text:span text:style-name="T50">Minimalus reikalavimas – 60 % apšiltinti fasadą naudojant skydus</text:span>. Šis reikalavimas netaikomas pastato cokolinei daliai.</text:p>
            <text:p text:style-name="P51">9.1.2. Įrengti stogą naudojant<text:s/><text:span text:style-name="T52">skydus</text:span><text:s/>yra rekomenduojama priemonė, jei tai ekonomiškai efektyvu ir techniškai įmanoma.</text:p>
            <text:p text:style-name="P53">9.1.3. Langų ir durų <text:s/>atnaujinimo (modernizavimo) (langų keitimas mažesnio šilumos pralaidumo langais) naudojant skydus reikalavimai ir rekomendacijos:</text:p>
            <text:p text:style-name="P54"><text:span text:style-name="T55">9.1.3.1. B</text:span>utų ir kitų patalpų langus ir balkonų duris keisti 100 %, jei aplink jas per perimetrą montuojamas skydas.</text:p>
            <text:p text:style-name="P56">9.1.3.2. Butų langai ir balkonų durys, aplink kuriuos nėra montuojamas skydas, keičiami statybos aikštelėje – įmontuojami į apšiltinimo sluoksnį (nebent projekto rengėjas numato kitaip). Langus ar balkonų duris reikia keisti naujais, jei nepateikiamos eksploatacinių savybių deklaracijos ar kiti dokumentai, įrodantys langų ar durų atitiktį ne žemesnei kaip B energinio naudingumo klasei.</text:p>
            <text:p text:style-name="P57"><text:span text:style-name="T58">9.1.3.3. Keisti išorines duris<text:s/></text:span>iš anksto sumontuojant jas skyde neprivaloma.<text:s/></text:p>
            <text:p text:style-name="P59"><text:span text:style-name="T60">9.1.3.4. Keisti<text:s/></text:span>rūsio ir kitų nešildomų patalpų langus neprivaloma. Langų keitimo poreikis nustatomas atsižvelgiant į jų fizinę būklę.</text:p>
            <text:p text:style-name="P61">9.1.3.5. Keisti laiptinių langus naujais ar esamų langų <text:s/>sumontavimas privalomas, jei jų nepakeitus nebus pasiekta B energinio naudingumo klasė (įskaitant sandarumui keliamus reikalavimus).</text:p>
            <text:p text:style-name="P62">9.1.4. B<text:span text:style-name="T63">alkonų atnaujinimo (modernizavimo) naudojant skydus reikalavimai ir rekomendacijos:</text:span></text:p>
            <text:p text:style-name="P64"><text:span text:style-name="T65">9.1.4.1. J</text:span>ei balkonas nėra išmontuojamas, statybos aikštelėje atliekami šie darbai:</text:p>
            <text:p text:style-name="P66">9.1.4.1.1. šiltinamos balkono sienos iki sandūros su skydais;</text:p>
            <text:p text:style-name="P67">9.1.4.1.2. keičiami langai ir balkono durys;</text:p>
            <text:p text:style-name="P68">9.1.4.1.3. remontuojamas balkonas (remontuojamos balkono plokštės, keičiami turėklai, įstiklinamas balkonas, atliekami kiti įprasti atnaujinimo (modernizavimo) darbai).</text:p>
            <text:p text:style-name="P69">9.1.4.2. Jei balkonas išmontuojamas, išorinės sienos šiltinamos skydais su juose sumontuotais langais ir balkono durimis, jei nėra kitų šį sprendinį įgyvendinti draudžiančių (trukdančių) aplinkybių.</text:p>
            <text:soft-page-break/>
            <text:p text:style-name="P70">9.1.5. Lodžijų atnaujinimo (modernizavimo) naudojant skydus reikalavimai ir rekomendacijos:</text:p>
            <text:p text:style-name="P71">9.1.5.1. Jei lodžija nestiklinama, statybos aikštelėje atliekami šie darbai:</text:p>
            <text:p text:style-name="P72">9.1.5.1.1. šiltinamos lodžijos sienos iki sandūros su skydais;</text:p>
            <text:p text:style-name="P73">9.1.5.1.2. keičiami langai ir balkono durys;</text:p>
            <text:p text:style-name="P74">9.1.5.1.3. remontuojama lodžija (remontuojamos balkono plokštės, keičiami turėklai, įstiklinamas balkonas, atliekami kiti įprasti atnaujinimo (modernizavimo) darbai).</text:p>
            <text:p text:style-name="P75">9.1.5.2. Jei lodžijos stiklinamos, ar jos turi būti montuojamos naudojant skydus ar stiklinamos įprastai, <text:s/>sprendžia projektuotojas, atsižvelgdamas į konkretaus projekto situaciją ir užsakovo (gyventojų) poreikius.</text:p>
            <text:p text:style-name="P76">9.1.6. Vėdinimo sistemos atnaujinimo (modernizavimo) naudojant skydus reikalavimai:</text:p>
            <text:p text:style-name="P77">9.1.6.1. Įrengiama mechaninė vėdinimo sistema su šilumogrąžos (rekuperacijos) funkcija, kuri užtikrintų reguliuojamą oro apykaitą kiekviename bute ar kitoje patalpoje, arba be jos. Neturi lemti vėdinimo per langą, kai keičiama jo atidarymo padėtis, (mikroventiliacija) galimybių.<text:s/></text:p>
            <text:p text:style-name="P78">9.1.7. Projektas privalo būti įgyvendintas iki 2026-01-01 (gavus energinio naudingumo sertifikatą ir statybos užbaigimo aktą).</text:p>
            <text:p text:style-name="P79"/>
            <text:p text:style-name="P80">Pastabos:</text:p>
            <text:p text:style-name="P81"><text:span text:style-name="T82">1. Skydas<text:s/></text:span><text:span text:style-name="T83">–<text:s/></text:span><text:span text:style-name="T84">pastatams atnaujinti (modernizuoti) naudojamas gamykloje pagamintas standartizuotų modulinių konstrukcijų gaminys</text:span><text:span text:style-name="T85">, atitinkantis šiuos reikalavimus: </text:span></text:p>
            <text:p text:style-name="P86">1) turi Europos techninį įvertinimą (ETA) arba Nacionalinį techninį įvertinimą (NTA) pagal tuo metu galiojančius EAD (EAD – Europos harmonizuotos techninės specifikacijos, išduotos Europos techninio vertinimo organizacijos EOTA (European Organisation for Technical Assessment) dokumentus atitinkamiems produktams ir yra sertifikuotas; </text:p>
            <text:p text:style-name="P87"><text:span text:style-name="T88">2) ne mažiau kaip 15 proc. skydo tūrio, įskaitant laikančiąsias konstrukcijas, neįskaitant apdailos, langų ir durų, turi sudaryti statybos produktai, pagaminti iš atsinaujinančių organinės kilmės gamtos išteklių</text:span><text:span text:style-name="T89"><text:s/></text:span><text:span text:style-name="T90">(</text:span><text:span text:style-name="T91">atsinaujinantys organinės kilmės gamtos ištekliai<text:s/></text:span><text:span text:style-name="T92">–</text:span><text:span text:style-name="T93"><text:s/>žemės ūkio, miškininkystės ir susijusių ūkio šakų produktai, jų atliekos ir liekanos, biologiškai skaidi frakcija (mediena, šiaudai, pluoštinės kanapės, aliejus); </text:span></text:p>
            <text:p text:style-name="P94">3) skydo langai ir durys turi būti įstatyti, apdaila atlikta gamykloje; </text:p>
            <text:p text:style-name="P95"><text:span text:style-name="T96">4)<text:s/></text:span><text:span text:style-name="T97">skydai objekte (statybvietėje) naudojami be papildomo apdirbimo (jie surenkami užbaigiant apdailą jungimų ir tvirtinimų vietose); </text:span></text:p>
            <text:p text:style-name="P98"><text:span text:style-name="T99">5) sumontuota skydų sistema turi atitikti ne mažesnius kaip B energinio naudingumo klasės reikalavimus pastatui, nustatytus STR 2.01.02:2016 „Pastatų energinio naudingumo projektavimas ir sertifikavimas“.</text:span></text:p>
            <text:p text:style-name="P100"/>
            <text:p text:style-name="P101">9.2. Investicijų planas patvirtinamas ir sprendimas dėl daugiabučio namo atnaujinimo (modernizavimo) įgyvendinimo priimam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table-row>
      </table:table>
      <text:p text:style-name="P102"/>
      <text:p text:style-name="P103"><text:span text:style-name="T104">1.2</text:span><text:span text:style-name="T105">. Pakeičiu 16 punkt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16.</text:p>
          </table:table-cell>
          <table:table-cell table:style-name="TableCell114" table:number-rows-spanned="3">
            <text:p text:style-name="P115">Paraiškų teikimas</text:p>
          </table:table-cell>
          <table:table-cell table:style-name="TableCell116">
            <text:p text:style-name="P117">Terminas</text:p>
          </table:table-cell>
          <table:table-cell table:style-name="TableCell118">
            <text:p text:style-name="P119">Nuo kvietimo paskelbimo iki 2024 m. spalio 30 d. 17:00 valandos arba kol pakaks kvietime nurodytų lėšų.</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Vieta</text:span></text:p>
          </table:table-cell>
          <table:table-cell table:style-name="TableCell126">
            <text:p text:style-name="P127"><text:span text:style-name="T128">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Pasikeitus aplinkybėms, dėl kurių negalėjo būti atliekami veiksmai APVIS, visa reikalinga informacija (ir teikta, gauta, ir (ar) kaupiama raštu) registruojama APVIS.</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Skaičius</text:p>
          </table:table-cell>
          <table:table-cell table:style-name="TableCell134">
            <text:p text:style-name="P135">Neribojamas.“</text:p>
          </table:table-cell>
        </table:table-row>
      </table:table>
      <text:p text:style-name="P136"/>
      <text:p text:style-name="P137"><text:span text:style-name="T138">2</text:span><text:span text:style-name="T139">.<text:s/></text:span><text:span text:style-name="T140">Pavedu</text:span><text:span text:style-name="T141"><text:s/>Lietuvos Respublikos aplinkos ministerijos Aplinkos projektų valdymo agentūrai patikslinti kvietimo teikti paraiškas atnaujinti (modernizuoti) daugiabučius namus naudojant skydus sąlygas.</text:span></text:p>
      <text:p text:style-name="P142"/>
      <text:p text:style-name="P143"/>
      <text:p text:style-name="P144"/>
      <text:p text:style-name="P145"><text:span text:style-name="T146">Aplinkos ministras</text:span><text:span text:style-name="T14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5T19:09:00Z</meta:creation-date>
    <dc:date>2024-06-25T19:0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4" meta:word-count="829" meta:character-count="6747" meta:row-count="192" meta:non-whitespace-character-count="5982"/>
  </office:meta>
</office:document-meta>
</file>