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DALYVAVIMO EUROPOS POLITIKOS FONDO „SALLUX“ METINĖJE ASAMBLĖJO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į Giedrių Surplį<text:span text:style-name="T43"><text:s/>2023 m. birželio 1–3 d. dalyvauti<text:s/></text:span>Europos politikos fondo „Sallux“ metinėje asamblėjoje<text:span text:style-name="T44"><text:s/>Helsinkyje (Suomijos Respublika).</text:span></text:p>
        <text:p text:style-name="P45"><text:span text:style-name="T46">2</text:span><text:span text:style-name="T47">.<text:s/></text:span>Pavesti<text:s/><text:span text:style-name="T48">Lietuvos Respublikos</text:span><text:s/>Seimo kanceliarijai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5" meta:character-count="601" meta:row-count="44" meta:non-whitespace-character-count="537"/>
  </office:meta>
</office:document-meta>
</file>