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text-transform="uppercase"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fo:color="#00000A" style:font-size-complex="12pt" style:language-asian="lt" style:country-asian="LT"/>
    </style:style>
    <style:style style:name="T17" style:parent-style-name="DefaultParagraphFont" style:family="text">
      <style:text-properties fo:font-weight="bold" style:font-weight-asian="bold" fo:color="#00000A" style:font-size-complex="12pt" style:language-asian="lt" style:country-asian="LT"/>
    </style:style>
    <style:style style:name="T18" style:parent-style-name="DefaultParagraphFont" style:family="text">
      <style:text-properties fo:font-weight="bold" style:font-weight-asian="bold" fo:text-transform="uppercase" fo:color="#00000A" style:font-size-complex="12pt" style:language-asian="lt" style:country-asian="LT"/>
    </style:style>
    <style:style style:name="T19" style:parent-style-name="DefaultParagraphFont" style:family="text">
      <style:text-properties fo:font-weight="bold" style:font-weight-asian="bold" fo:color="#00000A" style:font-size-complex="12pt" style:language-asian="lt" style:country-asian="LT"/>
    </style:style>
    <style:style style:name="P20" style:parent-style-name="Normal" style:family="paragraph">
      <style:paragraph-properties fo:line-height="115%">
        <style:tab-stops>
          <style:tab-stop style:type="center" style:position="2.884in"/>
          <style:tab-stop style:type="right" style:position="5.768in"/>
        </style:tab-stops>
      </style:paragraph-properties>
      <style:text-properties fo:color="#00000A" style:font-size-complex="12pt"/>
    </style:style>
    <style:style style:name="P21" style:parent-style-name="Normal" style:family="paragraph">
      <style:paragraph-properties fo:text-align="center" fo:line-height="115%"/>
      <style:text-properties fo:color="#00000A" style:font-size-complex="12pt"/>
    </style:style>
    <style:style style:name="P22" style:parent-style-name="Normal" style:family="paragraph">
      <style:paragraph-properties fo:text-align="center" fo:line-height="115%"/>
      <style:text-properties fo:color="#00000A"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text-properties fo:color="#00000A"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fo:letter-spacing="0.0694in"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fo:color="#00000A" style:font-size-complex="12pt" style:language-asian="zh" style:country-asian="CN"/>
    </style:style>
    <style:style style:name="T30" style:parent-style-name="DefaultParagraphFont" style:family="text">
      <style:text-properties fo:color="#00000A" style:font-size-complex="12pt" style:language-asian="zh" style:country-asian="CN"/>
    </style:style>
    <style:style style:name="T31" style:parent-style-name="DefaultParagraphFont" style:family="text">
      <style:text-properties fo:color="#00000A" style:font-size-complex="12pt" style:language-asian="zh" style:country-asian="CN"/>
    </style:style>
    <style:style style:name="T32" style:parent-style-name="DefaultParagraphFont" style:family="text">
      <style:text-properties fo:color="#000000" style:font-size-complex="12pt"/>
    </style:style>
    <style:style style:name="T33" style:parent-style-name="DefaultParagraphFont" style:family="text">
      <style:text-properties fo:color="#00000A" style:font-size-complex="12pt" style:language-asian="zh" style:country-asian="CN"/>
    </style:style>
    <style:style style:name="P34" style:parent-style-name="Normal" style:family="paragraph">
      <style:paragraph-properties fo:text-align="justify" fo:line-height="115%">
        <style:tab-stops>
          <style:tab-stop style:type="left" style:position="0.6895in"/>
        </style:tab-stops>
      </style:paragraph-properties>
      <style:text-properties fo:color="#00000A" style:font-size-complex="12pt" style:language-asian="zh" style:country-asian="CN" fo:hyphenate="false"/>
    </style:style>
    <style:style style:name="P35" style:parent-style-name="Normal" style:family="paragraph">
      <style:paragraph-properties fo:keep-with-next="always" fo:text-align="center"/>
    </style:style>
    <style:style style:name="T36" style:parent-style-name="DefaultParagraphFont" style:family="text">
      <style:text-properties fo:text-transform="uppercase" fo:color="#00000A" style:font-size-complex="12pt"/>
    </style:style>
    <style:style style:name="T37" style:parent-style-name="DefaultParagraphFont" style:family="text">
      <style:text-properties fo:font-weight="bold" style:font-weight-asian="bold" fo:text-transform="uppercase" fo:color="#00000A" style:font-size-complex="12pt"/>
    </style:style>
    <style:style style:name="P38" style:parent-style-name="Normal" style:family="paragraph">
      <style:text-properties fo:color="#00000A" style:font-size-complex="12pt"/>
    </style:style>
    <style:style style:name="P39" style:parent-style-name="Normal" style:family="paragraph">
      <style:paragraph-properties fo:text-align="center"/>
      <style:text-properties fo:font-weight="bold" style:font-weight-asian="bold" fo:text-transform="uppercase" fo:color="#00000A"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A" style:font-size-complex="12pt"/>
    </style:style>
    <style:style style:name="T42" style:parent-style-name="DefaultParagraphFont" style:family="text">
      <style:text-properties fo:font-weight="bold" style:font-weight-asian="bold" fo:color="#00000A" style:font-size-complex="12pt" style:language-asian="lt" style:country-asian="LT"/>
    </style:style>
    <style:style style:name="P43" style:parent-style-name="Normal" style:family="paragraph">
      <style:paragraph-properties fo:text-align="justify" fo:line-height="115%" fo:text-indent="0.5in"/>
      <style:text-properties fo:color="#00000A"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style>
    <style:style style:name="T52" style:parent-style-name="DefaultParagraphFont" style:family="text">
      <style:text-properties fo:color="#00000A" fo:letter-spacing="0.0555in"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font-size-complex="12pt"/>
    </style:style>
    <style:style style:name="P62"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P65" style:parent-style-name="Normal" style:family="paragraph">
      <style:paragraph-properties fo:text-align="justify" fo:line-height="115%" fo:text-indent="0.5909in">
        <style:tab-stops>
          <style:tab-stop style:type="left" style:position="-3.4458in"/>
          <style:tab-stop style:type="left" style:position="-2.9534in"/>
          <style:tab-stop style:type="left" style:position="-1.3784in"/>
        </style:tab-stops>
      </style:paragraph-properties>
    </style:style>
    <style:style style:name="T66" style:parent-style-name="DefaultParagraphFont" style:family="text">
      <style:text-properties style:font-name-asian="Calibri" fo:color="#00000A" style:font-size-complex="12pt"/>
    </style:style>
    <style:style style:name="T67" style:parent-style-name="DefaultParagraphFont" style:family="text">
      <style:text-properties style:font-name-asian="Calibri" fo:color="#00000A" style:font-size-complex="12pt"/>
    </style:style>
    <style:style style:name="T68" style:parent-style-name="DefaultParagraphFont" style:family="text">
      <style:text-properties fo:color="#00000A" style:font-size-complex="12pt"/>
    </style:style>
    <style:style style:name="P6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fo:color="#00000A" style:font-size-complex="12pt" style:language-asian="ja" style:country-asian="JP"/>
    </style:style>
    <style:style style:name="T71" style:parent-style-name="DefaultParagraphFont" style:family="text">
      <style:text-properties fo:color="#00000A" style:font-size-complex="12pt" style:language-asian="ja" style:country-asian="JP"/>
    </style:style>
    <style:style style:name="P7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fo:color="#00000A" style:font-size-complex="12pt" style:language-asian="ja" style:country-asian="JP"/>
    </style:style>
    <style:style style:name="T74" style:parent-style-name="DefaultParagraphFont" style:family="text">
      <style:text-properties fo:color="#00000A" style:font-size-complex="12pt" style:language-asian="ja" style:country-asian="JP"/>
    </style:style>
    <style:style style:name="T75" style:parent-style-name="DefaultParagraphFont" style:family="text">
      <style:text-properties fo:color="#00000A"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language-asian="ja" style:country-asian="JP"/>
    </style:style>
    <style:style style:name="P7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fo:color="#00000A" style:font-size-complex="12pt" style:language-asian="ja" style:country-asian="JP"/>
    </style:style>
    <style:style style:name="T81" style:parent-style-name="DefaultParagraphFont" style:family="text">
      <style:text-properties fo:color="#00000A" style:font-size-complex="12pt" style:language-asian="ja" style:country-asian="JP"/>
    </style:style>
    <style:style style:name="P8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font-weight="bold" style:font-weight-asian="bold" fo:color="#00000A"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style:font-name-asian="DejaVu Sans" fo:color="#00000A"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style:language-asian="ja" style:country-asian="JP"/>
    </style:style>
    <style:style style:name="P9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fo:color="#00000A" style:font-size-complex="12pt" style:language-asian="ja" style:country-asian="JP"/>
    </style:style>
    <style:style style:name="T94" style:parent-style-name="DefaultParagraphFont" style:family="text">
      <style:text-properties fo:color="#00000A" style:font-size-complex="12pt" style:language-asian="ja" style:country-asian="JP"/>
    </style:style>
    <style:style style:name="P9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A" style:font-size-complex="12pt" style:language-asian="ja" style:country-asian="JP"/>
    </style:style>
    <style:style style:name="P9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fo:color="#00000A" style:font-size-complex="12pt" style:language-asian="ja" style:country-asian="JP"/>
    </style:style>
    <style:style style:name="T101" style:parent-style-name="DefaultParagraphFont" style:family="text">
      <style:text-properties fo:color="#00000A" style:font-size-complex="12pt" style:language-asian="ja" style:country-asian="JP"/>
    </style:style>
    <style:style style:name="T102" style:parent-style-name="DefaultParagraphFont" style:family="text">
      <style:text-properties fo:color="#00000A"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fo:color="#00000A" style:font-size-complex="12pt" style:language-asian="ja" style:country-asian="JP"/>
    </style:style>
    <style:style style:name="T106" style:parent-style-name="DefaultParagraphFont" style:family="text">
      <style:text-properties fo:color="#00000A" style:font-size-complex="12pt" style:language-asian="ja" style:country-asian="JP"/>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fo:color="#00000A" style:font-size-complex="12pt" style:language-asian="ja" style:country-asian="JP"/>
    </style:style>
    <style:style style:name="T110" style:parent-style-name="DefaultParagraphFont" style:family="text">
      <style:text-properties fo:color="#00000A" style:font-size-complex="12pt" style:language-asian="ja" style:country-asian="JP"/>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language-asian="ja" style:country-asian="JP"/>
    </style:style>
    <style:style style:name="T113" style:parent-style-name="DefaultParagraphFont" style:family="text">
      <style:text-properties fo:color="#000000" style:font-size-complex="12pt"/>
    </style:style>
    <style:style style:name="T114" style:parent-style-name="DefaultParagraphFont" style:family="text">
      <style:text-properties fo:color="#00000A" style:font-size-complex="12pt" style:language-asian="ja" style:country-asian="JP"/>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P1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P12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fo:color="#00000A" style:font-size-complex="12pt" style:language-asian="ja" style:country-asian="JP"/>
    </style:style>
    <style:style style:name="T133" style:parent-style-name="DefaultParagraphFont" style:family="text">
      <style:text-properties fo:color="#00000A" style:font-size-complex="12pt" style:language-asian="ja" style:country-asian="JP"/>
    </style:style>
    <style:style style:name="T134" style:parent-style-name="DefaultParagraphFont" style:family="text">
      <style:text-properties fo:color="#00000A" style:font-size-complex="12pt"/>
    </style:style>
    <style:style style:name="P1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style:font-name-asian="DejaVu Sans" fo:color="#00000A" style:font-size-complex="12pt" style:language-asian="lt" style:country-asian="LT"/>
    </style:style>
    <style:style style:name="T140" style:parent-style-name="DefaultParagraphFont" style:family="text">
      <style:text-properties style:font-name-asian="DejaVu Sans" fo:color="#00000A"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fo:color="#00000A" style:font-size-complex="12pt" style:language-asian="ja" style:country-asian="JP"/>
    </style:style>
    <style:style style:name="T143" style:parent-style-name="DefaultParagraphFont" style:family="text">
      <style:text-properties fo:color="#00000A" style:font-size-complex="12pt" style:language-asian="ja" style:country-asian="JP"/>
    </style:style>
    <style:style style:name="T144" style:parent-style-name="DefaultParagraphFont" style:family="text">
      <style:text-properties style:font-name-asian="DejaVu Sans" fo:color="#00000A"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7875in"/>
        </style:tab-stops>
      </style:paragraph-properties>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A" style:font-size-complex="12pt" style:language-asian="zh" style:country-asian="CN"/>
    </style:style>
    <style:style style:name="P150" style:parent-style-name="Normal" style:family="paragraph">
      <style:paragraph-properties fo:text-align="justify" fo:line-height="115%" fo:text-indent="0.5909in">
        <style:tab-stops>
          <style:tab-stop style:type="left" style:position="0.7875in"/>
        </style:tab-stops>
      </style:paragraph-properties>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s>
      </style:paragraph-properties>
    </style:style>
    <style:style style:name="T154" style:parent-style-name="DefaultParagraphFont" style:family="text">
      <style:text-properties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0" style:font-size-complex="12p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master-page-name="MPF1" style:family="paragraph">
      <style:paragraph-properties fo:break-before="page" fo:margin-left="3.9375in" style:page-number="1">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3.9375in">
        <style:tab-stops/>
      </style:paragraph-properties>
      <style:text-properties style:font-size-complex="12pt"/>
    </style:style>
    <style:style style:name="P180" style:parent-style-name="Normal" style:family="paragraph">
      <style:paragraph-properties fo:margin-left="3.9375in">
        <style:tab-stops/>
      </style:paragraph-properties>
      <style:text-properties style:font-size-complex="12pt"/>
    </style:style>
    <style:style style:name="P181" style:parent-style-name="Normal" style:family="paragraph">
      <style:paragraph-properties fo:text-align="justify" fo:text-indent="0.4923in"/>
      <style:text-properties fo:text-transform="uppercase"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923in"/>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center" fo:text-indent="0.5909in"/>
      <style:text-properties fo:font-weight="bold" style:font-weight-asian="bold" fo:text-transform="uppercase"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center" fo:text-indent="0.5909in"/>
      <style:text-properties fo:font-weight="bold" style:font-weight-asian="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P454" style:parent-style-name="Normal" style:family="paragraph">
      <style:paragraph-properties fo:text-align="justify" fo:text-indent="0.5909in"/>
      <style:text-properties fo:hyphenate="false"/>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fo:color="#000000" style:font-size-complex="12pt"/>
    </style:style>
    <style:style style:name="P460" style:parent-style-name="Normal" style:family="paragraph">
      <style:paragraph-properties fo:keep-with-next="always" fo:text-align="center"/>
      <style:text-properties fo:font-weight="bold" style:font-weight-asian="bold" fo:text-transform="uppercase" fo:color="#000000"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text-indent="0.5909in">
        <style:tab-stops>
          <style:tab-stop style:type="left" style:position="0.9847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5 M. VASARIO 2 D. NUTARIMO NR. 116 „DĖL<text:s/></text:span><text:span text:style-name="T18">GINKLUOTOS IR NEGINKLUOTOS ASMENS IR TURTO SAUGOS LICENCIJAVIMO TAISYKLIŲ PATVIRTINIMO“</text:span><text:span text:style-name="T19"><text:s/>PAKEITIMO</text:span></text:p>
      <text:p text:style-name="P20"/>
      <text:p text:style-name="P21">2018 m. kovo 21 d. Nr. 267</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Pakeisti Lietuvos Respublikos Vyriausybės 2005 m. vasario 2 d. nutarimą Nr. 116 „Dėl Ginkluotos ir neginkluotos asmens ir turto saugos licencijavimo taisyklių patvirtinimo“<text:s/></text:span><text:span text:style-name="T32">ir jį išdėstyti nauja redakcija</text:span><text:span text:style-name="T33">:</text:span></text:p>
      <text:p text:style-name="P34"/>
      <text:p text:style-name="P35"><text:span text:style-name="T36">„</text:span><text:span text:style-name="T37">Lietuvos Respublikos Vyriausybė</text:span></text:p>
      <text:p text:style-name="P38"/>
      <text:p text:style-name="P39">nutarimas</text:p>
      <text:p text:style-name="P40"><text:span text:style-name="T41">DĖL<text:s/></text:span><text:span text:style-name="T42">LIETUVOS RESPUBLIKOS ASMENS IR TURTO APSAUGOS ĮSTATYMO ĮGYVENDINIMO</text:span></text:p>
      <text:p text:style-name="P43"/>
      <text:p text:style-name="P44"><text:span text:style-name="T45">Vadovaudamasi Lietuvos Respublikos asmens ir turto apsaugos įstatymo 8 straipsnio<text:s/></text:span><text:span text:style-name="T46">2 ir</text:span><text:span text:style-name="T47"><text:s/>7 dalimis</text:span><text:span text:style-name="T48">, 14 straipsnio 1 dalies 2, 3, 5, 6, 8 punktais ir 2 dalies 1 punktu, 15 straipsnio 2 ir 3 dalimi, 16 straipsnio 1 dalimi, 19 straipsnio 4 dalimi, 20 straipsnio 3 dalimi, 21 straipsnio 2, 4 ir 5 dalimis, 22 straipsnio 3 dalimi, 27 straipsniu</text:span><text:span text:style-name="T49"><text:s/>ir įgyvendindama<text:s/></text:span><text:span text:style-name="T50">2011 m. lapkričio 16 d. Europos Parlamento ir Tarybos reglamentą (ES) Nr. 1214/2011 dėl profesionalaus tarpvalstybinio grynųjų eurų vežimo kelių transportu iš vienos euro zonos valstybės narės į kitą (OL 2011 L 316, p. 1),<text:s/></text:span><text:span text:style-name="T51">Lietuvos Respublikos Vyriausybė</text:span><text:span text:style-name="T52"><text:s/>nutari</text:span><text:span text:style-name="T53">a:</text:span></text:p>
      <text:p text:style-name="P54"><text:span text:style-name="T55">1</text:span><text:span text:style-name="T56">.</text:span><text:span text:style-name="T57"><text:tab/>Patvirtinti Asmens ir turto apsaugos licencijavimo taisykles (pridedama).</text:span></text:p>
      <text:p text:style-name="P58"><text:span text:style-name="T59">2</text:span><text:span text:style-name="T60">.</text:span><text:span text:style-name="T61"><text:tab/>Įgalioti Policijos departamentą prie Lietuvos Respublikos vidaus reikalų ministerijos:</text:span></text:p>
      <text:p text:style-name="P62"><text:span text:style-name="T63">2.1</text:span><text:span text:style-name="T64">. atlikti nacionalinio kontaktinio centro informacijai iš įmonių, ketinančių vykdyti tarpvalstybinio grynųjų pinigų vežimo operacijas Lietuvos Respublikos teritorijoje, priimti ir 2011 m. lapkričio 16 d. Europos Parlamento ir Tarybos reglamento (ES) Nr. 1214/2011 dėl profesionalaus tarpvalstybinio grynųjų eurų vežimo kelių transportu iš vienos euro zonos valstybės narės į kitą (toliau – Reglamentas) 6 straipsnio 5 ir 6 dalies nuostatoms įgyvendinti funkcijas;</text:span></text:p>
      <text:p text:style-name="P65"><text:span text:style-name="T66">2.2</text:span><text:span text:style-name="T67">. pranešti Europos Komisijai (toliau – EK) šio nutarimo 2.1 papunktyje nurodyto nacionalinio kontaktinio centro adresą ir kitus kontaktinius duomenis, taip pat</text:span><text:span text:style-name="T68"><text:s/>teikti EK ir kitoms valstybėms narėms informaciją, numatytą Reglamento 11 straipsnyje, 12 straipsnio 1 dalyje, 13 straipsnio 6 dalyje ir 22 straipsnio 2 dalyje;</text:span></text:p>
      <text:p text:style-name="P69"><text:span text:style-name="T70">2.3</text:span><text:span text:style-name="T71">. organizuoti tarpvalstybinio grynųjų pinigų vežimo kelių transportu licencijos blanko gamybą pagal Reglamento I priede nustatytą pavyzdį;</text:span></text:p>
      <text:p text:style-name="P72"><text:span text:style-name="T73">2.4</text:span><text:span text:style-name="T74">. atlikti</text:span><text:span text:style-name="T75"><text:s/>Asmens ir turto apsaugos įstatymo 8</text:span><text:span text:style-name="T76"><text:s/>straipsnio 1 dalyje<text:s/></text:span><text:span text:style-name="T77">nurodytas<text:s/></text:span><text:span text:style-name="T78">licencijas išduodančios institucijos funkcijas;<text:s/></text:span></text:p>
      <text:p text:style-name="P79"><text:span text:style-name="T80">2.5</text:span><text:span text:style-name="T81">. uždrausti grynųjų pinigų vežimo apsaugos darbuotojams vykdyti grynųjų pinigų vežimo operacijas Lietuvos Respublikoje, jei jie pažeidė Reglamento 8, 9 ir 13 straipsnių nuostatas;</text:span></text:p>
      <text:p text:style-name="P82"><text:span text:style-name="T83">2.6</text:span><text:span text:style-name="T84">. laikantis Reglamento 13 straipsnyje numatytų sąlygų,</text:span><text:span text:style-name="T85"><text:s/></text:span><text:span text:style-name="T86">nustatyti reikalavimus, taikomus tarpvalstybiniam grynųjų pinigų vežimui kelių transportu Lietuvos Respublikoje, ir informuoti EK apie Lietuvos Respublikoje tarpvalstybiniam grynųjų pinigų vežimui kelių transportu taikomus reikalavimus;</text:span><text:span text:style-name="T87"><text:s/></text:span></text:p>
      <text:p text:style-name="P88"><text:span text:style-name="T89">2.7</text:span><text:span text:style-name="T90">. Reglamento 21 straipsnyje nustatyta tvarka<text:s/></text:span><text:span text:style-name="T91">atlikti tarpvalstybinio grynųjų pinigų vežimo licencijos turėtojo patikrinimus;</text:span></text:p>
      <text:p text:style-name="P92"><text:span text:style-name="T93">2.8</text:span><text:span text:style-name="T94">. laikantis Reglamento 23 straipsnyje numatytų sąlygų, priimti sprendimus taikyti laikinas saugumo priemones, griežtesnes, nei numatyta Reglamente, jei staiga kiltų problemų, darančių reikšmingą įtaką grynųjų pinigų vežimo operacijų saugumui;</text:span></text:p>
      <text:p text:style-name="P95"><text:span text:style-name="T96">2.9</text:span><text:span text:style-name="T97">.<text:s/></text:span><text:span text:style-name="T98">nustatyti vykdytos asmens ir turto apaugos ataskaitos formą;</text:span></text:p>
      <text:p text:style-name="P99"><text:span text:style-name="T100">2.10</text:span><text:span text:style-name="T101">. atlikti įgaliotos institucijos, kuriai teikiama<text:s/></text:span><text:span text:style-name="T102">Asmens ir turto apsaugos įstatymo 14 straipsnio 1 dalies 3, 5, 6, 8 punktuose, 2 dalies 1 punkte ir 15</text:span><text:span text:style-name="T103"><text:s/>straipsnio 2 dalyje nurodyta informacija, funkcijas;</text:span></text:p>
      <text:p text:style-name="P104"><text:span text:style-name="T105">2.11</text:span><text:span text:style-name="T106">. nustatyti informacijos apie<text:s/></text:span><text:span text:style-name="T107">priimtą į darbą apsaugos darbuotoją ar apsaugos darbuotoją stažuotoją, iki jiems pradedant vykdyti asmens ir turto apsaugos funkcijas, taip pat apie atleistą apsaugos darbuotoją ar apsaugos darbuotoją stažuotoją ir priimtą ar atleistą apsaugos vadovą pateikimo asmens ir turto apsaugos priežiūrą atliekančiai institucijai tvarką;</text:span></text:p>
      <text:p text:style-name="P108"><text:span text:style-name="T109">2.12</text:span><text:span text:style-name="T110">. uždrausti vykdyti<text:s/></text:span><text:span text:style-name="T111">A</text:span><text:span text:style-name="T112">smens ir turto apsaugos įstatymo 15 straipsnyje nurodytą asmens ir turto apsaugą,<text:s/></text:span><text:span text:style-name="T113">jeigu ji keltų grėsmę valstybės, visuomenės saugumui ar viešajai tvarkai</text:span><text:span text:style-name="T114">;</text:span><text:span text:style-name="T115"><text:s/></text:span></text:p>
      <text:p text:style-name="P116"><text:span text:style-name="T117">2.13</text:span><text:span text:style-name="T118">. nustatyti režimo užtikrinimo masinių renginių metu planų rengimo ir derinimo tvarką;</text:span></text:p>
      <text:p text:style-name="P119"><text:span text:style-name="T120">2.14</text:span><text:span text:style-name="T121">. nustatyti inkasavimo pažymėjimų išdavimo, galiojimo panaikinimo ir naudojimo tvarką ir inkasavimo automobiliams taikomus reikalavimus;</text:span></text:p>
      <text:p text:style-name="P122"><text:span text:style-name="T123">2.15</text:span><text:span text:style-name="T124">. nustatyti užsienio valstybėse ar Lietuvos Respublikoje įgytos apsaugos darbuotojo profesinės kvalifikacijos pripažinimo tvarką;</text:span></text:p>
      <text:p text:style-name="P125"><text:span text:style-name="T126">2.16</text:span><text:span text:style-name="T127">. patvirtinti Apsaugos darbuotojų mokymo ir Tarpvalstybinio grynųjų pinigų vežimo mokymo programas;</text:span></text:p>
      <text:p text:style-name="P128"><text:span text:style-name="T129">2.17</text:span><text:span text:style-name="T130">. nustatyti reikalavimus, taikomus mokymo įstaigoms, vykdančioms Asmens ir turto apsaugos įstatymo 21 straipsnio 1 ir 3 dalyse nurodytus mokymus;</text:span></text:p>
      <text:p text:style-name="P131"><text:span text:style-name="T132">2.18</text:span><text:span text:style-name="T133">. atlikti mokymo įstaigų, vykdančių<text:s/></text:span><text:span text:style-name="T134">Asmens ir turto apsaugos įstatymo 21 straipsnio 1 ir 3 dalyse nurodytus mokymus, veiklos patikrinimus;</text:span></text:p>
      <text:p text:style-name="P135"><text:span text:style-name="T136">2.19</text:span><text:span text:style-name="T137">. nustatyti reikalavimus, taikomus apsaugos darbuotojo ir tarptautiniams inkasatoriaus pažymėjimams, šių pažymėjimų išdavimo ir galiojimo panaikinimo tvarką;</text:span></text:p>
      <text:p text:style-name="P138"><text:span text:style-name="T139">2.20</text:span><text:span text:style-name="T140">. nustatyti grynųjų pinigų vežimo apsaugos darbuotojų ginklų naudojimo profesinių mokymų, baigtų kitoje valstybėje narėje, pripažinimo tvarką;</text:span></text:p>
      <text:p text:style-name="P141"><text:span text:style-name="T142">2.21</text:span><text:span text:style-name="T143">. atlikti asmens ir turto apsaugos priežiūrą.</text:span><text:span text:style-name="T144">“</text:span></text:p>
      <text:p text:style-name="P145"><text:span text:style-name="T146">2</text:span><text:span text:style-name="T147">. Nustatyti, kad iki šio nutarimo įsigaliojimo Policijos departamentui prie Lietuvos Respublikos vidaus reikalų ministerijos pateikti prašymai dėl licencijų ginkluotai asmens ir turto saugai, neginkluotai asmens ir turto saugai išdavimo, jų patikslinimo ar dublikatų išdavimo nagrinėjami<text:s/></text:span><text:span text:style-name="T148">iki šio nutarimo įsigaliojimo galiojusių<text:s/></text:span><text:span text:style-name="T149">Ginkluotos ir neginkluotos asmens ir turto saugos licencijavimo taisyklių, patvirtintų Lietuvos Respublikos Vyriausybės 2005 m. vasario 2 d. nutarimu Nr. 116 „Dėl Ginkluotos ir neginkluotos asmens ir turto saugos licencijavimo taisyklių patvirtinimo“, nustatyta tvarka.</text:span></text:p>
      <text:p text:style-name="P150"><text:span text:style-name="T151">3</text:span><text:span text:style-name="T152">. Pripažinti netekusiu galios Lietuvos Respublikos Vyriausybės 2004 m. lapkričio 3 d. nutarimą Nr. 1384 „Dėl įgaliojimų suteikimo įgyvendinant Lietuvos Respublikos asmens ir turto saugos įstatymą“.</text:span></text:p>
      <text:p text:style-name="P153"><text:span text:style-name="T154">4</text:span><text:span text:style-name="T155">. Šis nutarimas<text:s/></text:span><text:span text:style-name="T156">įsigalioja 2018 m. lapkričio 1 d.</text:span></text:p>
      <text:p text:style-name="P157"/>
      <text:p text:style-name="P158"/>
      <text:p text:style-name="P159"/>
      <text:p text:style-name="P160">Ministras Pirmininkas<text:tab/><text:s text:c="17"/>Saulius Skvernelis</text:p>
      <text:p text:style-name="P161"/>
      <text:p text:style-name="P162"/>
      <text:p text:style-name="P163"/>
      <text:p text:style-name="P164"><text:span text:style-name="T165">Vidaus reikalų ministras</text:span><text:span text:style-name="T166"><text:tab/><text:s text:c="19"/>Eimutis Misiūnas</text:span></text:p>
      <text:soft-page-break/>
      <text:p text:style-name="P167"><text:span text:style-name="T175">PATVIRTINTA</text:span><text:span text:style-name="T176"><text:line-break/></text:span><text:span text:style-name="T177">Lietuvos Respublikos Vyriausybės</text:span><text:span text:style-name="T178"><text:line-break/>2005 m. vasario 2 d. nutarimu Nr. 116</text:span></text:p>
      <text:p text:style-name="P179">(Lietuvos Respublikos Vyriausybės<text:s/></text:p>
      <text:p text:style-name="P180">2018 m. kovo 21 d. nutarimo Nr. 267 redakcija)</text:p>
      <text:p text:style-name="P181"/>
      <text:p text:style-name="P182"><text:span text:style-name="T183">ASMENS IR TURTO APSAUGOS LICENCIJAVIMO TAISYKLĖS</text:span></text:p>
      <text:p text:style-name="P184"/>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 Asmens ir turto apsaugos licencijavimo taisyklės (toliau – Taisyklės) nustato licencijų vykdyti asmens ir turto apsaugą, teikti asmens ir turto apsaugos paslaugas, taip pat tarpvalstybinio grynų pinigų vežimo licencijų išdavimo, licencijų pakeitimo, atsisakymo išduoti licencijas, licencijų galiojimo sustabdymo, galiojimo sustabdymo panaikinimo, galiojimo panaikinimo, licencijuojamos veiklos sąlygų laikymosi, licencijų patikslinimo (papildymo) tvarką.</text:span></text:p>
      <text:p text:style-name="P194"><text:span text:style-name="T195">2</text:span><text:span text:style-name="T196">. Lietuvos Respublikos asmens ir turto apsaugos<text:s/></text:span><text:span text:style-name="T197">įstatymo (toliau – Įstatymas) 9 straipsnio 1 dalyje nurodyti subjektai, norintys gauti licenciją (toliau – pareiškėjai), licencijų turėtojai</text:span><text:span text:style-name="T198">, jų įgalioti asmenys Taisyklėse nurodytą informaciją, dokumentus ir (ar) sprendimus gali pateikti ir gauti tiesiogiai kreipdamiesi į licenciją išduodančią instituciją, per atstumą, elektroninėmis priemonėmis<text:s/></text:span><text:span text:style-name="T199">per Policijos elektroninių paslaugų sistemą (toliau – PEPS) arba per Lietuvos Respublikos paslaugų įstatyme nurodytą kontaktinį centrą (toliau – kontaktinis centras).<text:s/></text:span><text:span text:style-name="T200">Šiame punkte išvardyti Taisyklėse nurodytos informacijos ir (ar) dokumentų teikimo būdai taikytini ir licencijas išduodančiai institucijai.</text:span></text:p>
      <text:p text:style-name="P201"/>
      <text:p text:style-name="P202"><text:span text:style-name="T203">II</text:span><text:span text:style-name="T204"><text:s/>SKYRIUS</text:span></text:p>
      <text:p text:style-name="P205"><text:span text:style-name="T206">LICENCIJOS REKVIZITAI, InformacijOS apie licencijos išdavimą, galiojimo sustabdymą, galiojimo sustabdymo panaikinimĄ, <text:s/>GALIOJIMO panaikinimą ir licencijos patikslinimą (papildymą) FIKSAVIMAS IR SKELBIMAS</text:span></text:p>
      <text:p text:style-name="P207"/>
      <text:p text:style-name="P208"><text:span text:style-name="T209">3</text:span><text:span text:style-name="T210">. Licencijoje nurodoma:</text:span></text:p>
      <text:p text:style-name="P211"><text:span text:style-name="T212">3.1</text:span><text:span text:style-name="T213">. licenciją išdavusios institucijos pavadinimas;</text:span></text:p>
      <text:p text:style-name="P214"><text:span text:style-name="T215">3.2</text:span><text:span text:style-name="T216">. licencijos numeris;</text:span></text:p>
      <text:p text:style-name="P217"><text:span text:style-name="T218">3.3</text:span><text:span text:style-name="T219">.<text:s/></text:span><text:span text:style-name="T220">licencijos turėtojas (juridinio asmens, kitos organizacijos ar jų padalinio pavadinimas, kodas, buveinė, o jeigu licencijos turėtojas yra fizinis asmuo – fizinio asmens vardas, pavardė, gimimo data, deklaruota gyvenamoji vieta);</text:span><text:span text:style-name="T221"><text:s/></text:span></text:p>
      <text:p text:style-name="P222"><text:span text:style-name="T223">3.4</text:span><text:span text:style-name="T224">. licencijos rūšis;</text:span></text:p>
      <text:p text:style-name="P225"><text:span text:style-name="T226">3.5</text:span><text:span text:style-name="T227">. licencijos išdavimo ar patikslinimo (papildymo) data;</text:span></text:p>
      <text:p text:style-name="P228"><text:span text:style-name="T229">3.6</text:span><text:span text:style-name="T230">. licencijos galiojimo data (jeigu licencija išduodama terminuotam laikotarpiui);</text:span></text:p>
      <text:p text:style-name="P231"><text:span text:style-name="T232">3.7</text:span><text:span text:style-name="T233">. licenciją išdavusios institucijos pareigūno pareigos, vardas, pavardė.<text:s/></text:span></text:p>
      <text:p text:style-name="P234"><text:span text:style-name="T235">4</text:span><text:span text:style-name="T236">. Licenciją išduodanti institucija<text:s/></text:span><text:span text:style-name="T237">per 3 darbo dienas</text:span><text:span text:style-name="T238"><text:s/>nuo sprendimo išduoti licenciją priėmimo dienos per<text:s/></text:span><text:span text:style-name="T239">Policijos licencijuojamos veiklos informacinę sistemą išduoda licenciją ir Policijos licencijuojamos veiklos informacinėje sistemoje fiksuoja Taisyklių 3 punkte išvardytus duomenis.</text:span><text:span text:style-name="T240"><text:s/>Bendras terminas, skirtas sprendimui išduoti licenciją priimti ir licencijai išduoti, negali viršyti Įstatymo 9 straipsnio 3 dalyje nurodyto termino.</text:span></text:p>
      <text:p text:style-name="P241"><text:span text:style-name="T242">5</text:span><text:span text:style-name="T243">. Informaciją apie licencijos išdavimą, jos galiojimo sustabdymą, galiojimo sustabdymo panaikinimą, galiojimo panaikinimą ir licencijos patikslinimą (papildymą)<text:s/></text:span><text:span text:style-name="T244">licenciją išduodanti institucija<text:s/></text:span><text:span text:style-name="T245">licencijos išdavimo, jos galiojimo sustabdymo, galiojimo sustabdymo panaikinimo, galiojimo panaikinimo, licencijos patikslinimo (papildymo) dieną</text:span><text:span text:style-name="T246"><text:s/>pa</text:span><text:span text:style-name="T247">skelbia savo interneto svetainėje ir<text:s/></text:span><text:span text:style-name="T248">vadovaudamasi Lietuvos Respublikos Vyriausybės 2012 m. liepos 18 d. nutarimu Nr.<text:s/></text:span><text:soft-page-break/><text:span text:style-name="T249">937 „Dėl Licencijavimo pagrindų aprašo patvirtinimo“<text:s/></text:span><text:span text:style-name="T250">pateikia šią informaciją Licencijų informacinei sistemai.</text:span><text:span text:style-name="T251"><text:s/></text:span></text:p>
      <text:p text:style-name="P252"/>
      <text:p text:style-name="P253"><text:span text:style-name="T254">III</text:span><text:span text:style-name="T255"><text:s/>SKYRIUS</text:span></text:p>
      <text:p text:style-name="P256"><text:span text:style-name="T257">DOKUMENTŲ, REIKALINGŲ LICENCIJAI IŠDUOTI, PATEIKIMAS, NAGRINĖJIMAS IR<text:s/></text:span><text:span text:style-name="T258">LICENCIJŲ PATIKSLINIMAS (PAPILDYMAS)</text:span></text:p>
      <text:p text:style-name="P259"/>
      <text:p text:style-name="P260"><text:span text:style-name="T261">6</text:span><text:span text:style-name="T262">. Pareiškėjai, norintys gauti licenciją, pateikia licenciją išduodančiai institucijai prašymą, kuriame nurodomi šie duomenys:</text:span></text:p>
      <text:p text:style-name="P263"><text:span text:style-name="T264">6.1</text:span><text:span text:style-name="T265">.<text:s/></text:span><text:span text:style-name="T266">prašymo pateikimo data;</text:span></text:p>
      <text:p text:style-name="P267"><text:span text:style-name="T268">6.2</text:span><text:span text:style-name="T269">. fizinio asmens vardas, pavardė, gimimo data, deklaruota gyvenamoji vieta arba juridinio asmens, kitos organizacijos ar jų padalinio pavadinimas, kodas, buveinė;<text:s/></text:span></text:p>
      <text:p text:style-name="P270"><text:span text:style-name="T271">6.3</text:span><text:span text:style-name="T272">. pareiškėjo įgalioto asmens vardas, pavardė, gimimo data;</text:span></text:p>
      <text:p text:style-name="P273"><text:span text:style-name="T274">6.4</text:span><text:span text:style-name="T275">. kiti kontaktiniai duomenys, telefono ir (ar) fakso numeriai, ir (ar) elektroninio pašto adresas;<text:s/></text:span></text:p>
      <text:p text:style-name="P276"><text:span text:style-name="T277">6.5</text:span><text:span text:style-name="T278">. licencijuojamos veiklos, kuria užsiimti prašoma išduoti licenciją, pavadinimas;</text:span></text:p>
      <text:p text:style-name="P279"><text:span text:style-name="T280">6.6</text:span><text:span text:style-name="T281">.<text:s/></text:span><text:span text:style-name="T282">juridinių asmenų, kurie yra<text:s/></text:span><text:span text:style-name="T283">juridinio asmens<text:s/></text:span><text:span text:style-name="T284">kontroliuojantys asmenys, pavadinimai, kodai, buveinės</text:span><text:span text:style-name="T285"><text:s/>ir fizinių asmenų, kurie yra juridinio asmens kontroliuojantys asmenys, vardai, pavardės, gimimo datos;</text:span></text:p>
      <text:p text:style-name="P286"><text:span text:style-name="T287">6.7</text:span><text:span text:style-name="T288">. informacijos gavimo būdas (atsižvelgiant į nurodytuosius Taisyklių 2 punkte);</text:span></text:p>
      <text:p text:style-name="P289"><text:span text:style-name="T290">6.8</text:span><text:span text:style-name="T291">. ar pareiškėjas pageidauja gauti<text:s/></text:span><text:span text:style-name="T292">dokumentą, patvirtinantį licencijos išdavimą, ir kokiu būdu.</text:span><text:span text:style-name="T293"><text:s text:c="2"/></text:span></text:p>
      <text:p text:style-name="P294"><text:span text:style-name="T295">7</text:span><text:span text:style-name="T296">. Kartu su Taisyklių 6 punkte nurodytu prašymu išduoti licenciją pateikiami šie dokumentai (kreipiantis tiesiogiai arba per atstumą atitinkamai pateikiami dokumentų originalai arba jų kopijos, patvirtintos<text:s/></text:span><text:span text:style-name="T297">Lietuvos vyriausiojo archyvaro tvirtinamose Dokumentų rengimo taisyklėse nustatyta tvarka,<text:s/></text:span><text:span text:style-name="T298">o<text:s/></text:span><text:span text:style-name="T299">per PEPS arba kontaktinį centrą besikreipiantys pareiškėjai pateikia skaitmeninius, elektroninius dokumentus ir originalių dokumentų skaitmenines kopijas)</text:span><text:span text:style-name="T300">:<text:s/></text:span></text:p>
      <text:p text:style-name="P301"><text:span text:style-name="T302">7.1</text:span><text:span text:style-name="T303">. juridinio asmens, kitos organizacijos ar jų padalinio steigimo dokumentai (jeigu šie dokumentai nėra kaupiami Juridinių asmenų registre);</text:span><text:span text:style-name="T304"><text:s/></text:span></text:p>
      <text:p text:style-name="P305"><text:span text:style-name="T306">7.2</text:span><text:span text:style-name="T307">. fizinio asmens tapatybę patvirtinantis dokumentas (jeigu kreipiasi fizinis asmuo);</text:span></text:p>
      <text:p text:style-name="P308"><text:span text:style-name="T309">7.3</text:span><text:span text:style-name="T310">. medicininio patikrinimo išvada, patvirtinanti, kad fizinis asmuo atitinka Lietuvos Respublikos sveikatos apsaugos ministro nustatytus sveikatos reikalavimus ir jis neįrašytas į sveikatos priežiūros įstaigos įskaitą dėl alkoholizmo, narkomanijos ir nėra sveikatos priežiūros įstaigos prižiūrimas dėl psichikos ligos ar sutrikimo (jeigu dėl licencijos išdavimo kreipiasi fizinis asmuo);</text:span></text:p>
      <text:p text:style-name="P311"><text:span text:style-name="T312">7.4</text:span><text:span text:style-name="T313">. dokumentai, įrodantys, kad įvykdytos Reglamento 4 straipsnio 2 dalyje nurodytos sąlygos (jeigu kreipiamasi dėl tarpvalstybinio grynųjų pinigų vežimo licencijos išdavimo).<text:s/></text:span></text:p>
      <text:p text:style-name="P314"><text:span text:style-name="T315">8</text:span><text:span text:style-name="T316">. Licenciją išduodančios institucijos vadovo įgaliotas pareigūnas, gavęs Taisyklių 6 punkte nurodytą prašymą, jį užregistruoja Policijos licencijuojamos veiklos informacinėje sistemoje. Licenciją išduodančios institucijos vadovo įgaliotas pareigūnas, padaręs Taisyklių 7 punkte nurodytų originalių dokumentų skaitmenines kopijas, jas taip pat įkelia į Policijos licencijuojamos veiklos informacinę sistemą, o pateiktus dokumentus grąžina pareiškėjui.</text:span><text:span text:style-name="T317"><text:s/></text:span></text:p>
      <text:p text:style-name="P318"><text:span text:style-name="T319">9</text:span><text:span text:style-name="T320">. Pareiškėjai neprivalo licenciją išduodančiai institucijai<text:s/></text:span><text:span text:style-name="T321">pateikti dokumentų ir (ar) informacijos, kuriuos jie jau yra pateikę licenciją išduodančiai institucijai, taip pat kuriuos gali gauti pati licenciją išduodanti institucija, išskyrus tuos atvejus, kai juridinio asmens licenciją išduodančiai institucijai pateikti duomenys ir (ar) informacija pasikeičia.<text:s/></text:span></text:p>
      <text:p text:style-name="P322"><text:span text:style-name="T323">10</text:span><text:span text:style-name="T324">.<text:s/></text:span><text:span text:style-name="T325">Licenciją išduodanti institucija per 5 darbo dienas nuo prašymo ir dokumentų gavimo dienos išsiunčia pareiškėjui ar jo įgaliotam asmeniui patvirtinimą, kad</text:span><text:span text:style-name="T326"><text:s/>visi tinkamai įforminti dokumentai, reikalingi licencijai išduoti, gauti</text:span><text:span text:style-name="T327">, ir nurodo<text:s/></text:span><text:span text:style-name="T328">terminą licencijai išduoti bei sprendimo atsisakyti išduoti licenciją apskundimo tvarką ir terminus.</text:span></text:p>
      <text:p text:style-name="P329"><text:span text:style-name="T330">11</text:span><text:span text:style-name="T331">. Licenciją išduodanti institucija, nustačiusi, kad pateiktas prašymas neišsamus (jame pateikti ne visi Taisyklių 6 punkte nurodyti duomenys) arba pateikti ne visi ar netinkamai įforminti<text:s/></text:span><text:soft-page-break/><text:span text:style-name="T332">Taisyklių 7 punkte nurodyti dokumentai, kurių reikia licencijai išduoti, per 5 darbo dienas nuo tokio prašymo ir dokumentų gavimo dienos praneša pareiškėjui apie būtinybę per 10 darbo dienų nuo pranešimo gavimo dienos ištaisyti trūkumus ir apie tai, kad terminas licencijai išduoti skaičiuojamas nuo visų licencijai gauti reikalingų tinkamai įformintų dokumentų ir informacijos pateikimo licenciją išduodančiai institucijai dienos.<text:s/></text:span></text:p>
      <text:p text:style-name="P333"><text:span text:style-name="T334">12</text:span><text:span text:style-name="T335">. Gavusi visus Taisyklių 6 ir 7 punktuose nurodytus tinkamai įformintus dokumentus, licenciją išduodanti institucija privalo patikrinti, ar fizinis asmuo (jeigu dėl licencijos gavimo kreipiasi fizinis asmuo)<text:s/></text:span><text:span text:style-name="T336">atitinka Įstatymo 3 straipsnio 1 dalyje nustatytus reikalavimus ir (ar) jam netaikomi Įstatymo 3 straipsnio 2 dalyje nustatyti apribojimai, ar<text:s/></text:span><text:span text:style-name="T337">juridinio asmens, kitos organizacijos ar jų padalinio kontroliuojančiam (-tiems) asmeniui (-ims)</text:span><text:span text:style-name="T338"><text:s/>netaikomi Įstatymo 4 straipsnio 2 ar 3 dalyje nustatyti apribojimai.</text:span></text:p>
      <text:p text:style-name="P339"><text:span text:style-name="T340">13</text:span><text:span text:style-name="T341">. Licenciją išduodanti institucija<text:s/></text:span><text:span text:style-name="T342">informuoja pareiškėją<text:s/></text:span><text:span text:style-name="T343">apie<text:s/></text:span><text:span text:style-name="T344">išduotą licenciją arba atsisakymą išduoti licenciją ne vėliau kaip per 3 darbo dienas nuo sprendimo išduoti licenciją arba atsisakyti išduoti licenciją priėmimo dienos. Licencijos išdavimo atveju licenciją išduodanti institucija per šiame punkte nurodytą terminą privalo pareiškėjo prašyme nurodytu būdu pateikti pareiškėjui ar jo įgaliotam asmeniui dokumentą, patvirtinantį licencijos išdavimą.<text:s/></text:span></text:p>
      <text:p text:style-name="P345"><text:span text:style-name="T346">14</text:span><text:span text:style-name="T347">.<text:s/></text:span><text:span text:style-name="T348">Pasikeitus bent vienam licencijos turėtojo rekvizitui, l</text:span><text:span text:style-name="T349">icenciją išduodanti institucija privalo patikslinti (papildyti) licenciją ne vėliau kaip per 10 darbo dienų nuo dokumentų, kurių reikia licencijai patikslinti (papildyti), gavimo dienos.<text:s/></text:span><text:span text:style-name="T350">Licencijas išduodanti institucija, nustačiusi, kad<text:s/></text:span><text:span text:style-name="T351">pateikti ne visi arba nevisiškai (netiksliai) užpildyti dokumentai, kurių reikia licencijai patikslinti (papildyti),<text:s/></text:span><text:span text:style-name="T352">per 5 darbo dienas nuo dokumentų gavimo dienos praneša licencijos turėtojui apie būtinybę per 10 darbo dienų nuo pranešimo gavimo dienos ištaisyti trūkumus</text:span><text:span text:style-name="T353"><text:s/>ir apie tai, kad licencijos patikslinimo (papildymo) terminas skaičiuojamas nuo visų licencijai patikslinti (papildyti) reikalingų dokumentų gavimo (patikslinimo) dienos. <text:s/></text:span></text:p>
      <text:p text:style-name="P354"/>
      <text:p text:style-name="P355"><text:span text:style-name="T356">IV</text:span><text:span text:style-name="T357"><text:s/>SKYRIUS</text:span></text:p>
      <text:p text:style-name="P358"><text:span text:style-name="T359">informavimas APIE GALIMĄ LICENCIJOS GALIOJIMO SUSTABDYMĄ, LICENCIJOS GALIOJIMO SUSTABDYMĄ, LICENCIJOS GALIOJIMO SUSTABDYMO PANAIKINIMĄ IR LICENCIJOS GALIOJIMO PANAIKINIMĄ</text:span></text:p>
      <text:p text:style-name="P360"/>
      <text:p text:style-name="P361"><text:span text:style-name="T362">15</text:span><text:span text:style-name="T363">. Licenciją išduodanti institucija, nustačiusi, kad<text:s/></text:span><text:span text:style-name="T364">licencijos turėtojas nevykdo ar netinkamai vykdo Įstatymo 14 straipsnyje nustatytas pareigas (išskyrus Įstatymo 12 straipsnio 1 dalies 1, 2 ir 3 punktuose numatytus atvejus, kai licencijos galiojimas sustabdomas nedelsiant),</text:span><text:span text:style-name="T365"><text:s/>per 3 darbo dienas nuo pažeidimų nustatymo dienos pateikia licencijos turėtojui pranešimą apie galimą licencijos galiojimo sustabdymą.</text:span></text:p>
      <text:p text:style-name="P366"><text:span text:style-name="T367">16</text:span><text:span text:style-name="T368">. Licenciją išduodanti institucija, nustačiusi, kad yra Įstatymo 12 straipsnyje numatytų licencijos galiojimo sustabdymo arba Įstatymo 13 straipsnyje numatytų licencijos galiojimo panaikinimo pagrindų, per 3 darbo dienas nuo šių pagrindų nustatymo dienos priima sprendimą sustabdyti ar panaikinti licencijos galiojimą ir apie šį sprendimą nedelsdama, bet ne vėliau kaip per vieną darbo dieną nuo licencijos galiojimo sustabdymo ar panaikinimo dienos, informuoja licencijos turėtoją ir apskrities vyriausiąjį policijos komisariatą, kurio veiklos teritorijoje yra licencijos turėtojo buveinė ar gyvenamoji vieta.<text:s/></text:span></text:p>
      <text:p text:style-name="P369"><text:span text:style-name="T370">17</text:span><text:span text:style-name="T371">.</text:span><text:span text:style-name="T372"><text:s/>Licencijos turėtojas, kuris buvo įspėtas apie galimą licencijos sustabdymą arba kuriam licencijos galiojimas sustabdytas, per licenciją išduodančios institucijos nustatytą ne trumpesnį kaip 10 darbo dienų ir ne ilgesnį kaip 2 mėnesių terminą pašalinęs licencijuojamos veiklos pažeidimus, apie tai raštu praneša licenciją išduodančiai institucijai, o ši ne vėliau kaip per 2 darbo dienas nuo šio licencijos turėtojo pranešimo gavimo dienos patikrina, ar pažeidimai pašalinti. Jeigu pažeidimai pašalinti, licenciją išduodanti institucija priima sprendimą panaikinti licencijos galiojimo sustabdymą ir a</text:span><text:span text:style-name="T373">pie šį sprendimą nedelsdama, bet ne vėliau kaip per<text:s/></text:span><text:span text:style-name="T374">vieną darbo dieną nuo licencijos galiojimo sustabdymo panaikinimo dienos,</text:span><text:span text:style-name="T375"><text:s/>informuoja licencijos turėtoją ir apskrities vyriausiąjį policijos komisariatą, kurio veiklos teritorijoje yra licencijos turėtojo buveinė</text:span><text:span text:style-name="T376"><text:s/>ar gyvenamoji vieta</text:span><text:span text:style-name="T377">.<text:s/></text:span><text:span text:style-name="T378">Jeigu pažeidimai nepašalinti ir Įstatymo 11 straipsnio 2 dalyje arba 12<text:s/></text:span><text:span text:style-name="T379">straipsnio 2 dalyje<text:s/></text:span><text:span text:style-name="T380">nurodytas<text:s/></text:span><text:soft-page-break/><text:span text:style-name="T381">2 mėnesių terminas dar nepasibaigęs, licenciją išduodanti institucija apie tai praneša licencijos turėtojui ir papildomai nurodo pažeidimus pašalinti iki šio termino pabaigos.</text:span></text:p>
      <text:p text:style-name="P382"/>
      <text:p text:style-name="P383"><text:span text:style-name="T384">V</text:span><text:span text:style-name="T385"><text:s/>SKYRIUS</text:span></text:p>
      <text:p text:style-name="P386"><text:span text:style-name="T387">INFORMACIJOS APIE<text:s/></text:span><text:span text:style-name="T388">UŽSIENIO VALSTYBIŲ APSAUGOS TARNYBŲ, KITŲ SUBJEKTŲ IR FIZINIŲ ASMENŲ, TURINČIŲ LICENCIJAS UŽSIIMTI ASMENS IR TURTO APSAUGA KITOSE EUROPOS SĄJUNGOS IR EUROPOS EKONOMINĖS ERDVĖS VALSTYBĖSE NARĖSE,</text:span><text:span text:style-name="T389"><text:s/>KETINAMĄ VYKDYTI ASMENS IR TURTO APSAUGĄ LIETUVOS RESPUBLIKOJE PATEIKIMas</text:span></text:p>
      <text:p text:style-name="P390"/>
      <text:p text:style-name="P391"><text:span text:style-name="T392">18</text:span><text:span text:style-name="T393">. Užsienio valstybių apsaugos tarnybos, kiti subjektai ar fiziniai asmenys, turintys licencijas užsiimti asmens ir turto apsauga Europos Sąjungos (toliau – ES) ir Europos ekonominės erdvės (toliau – EEE) valstybėse narėse (toliau – užsienio apsaugos tarnyba ar kitas subjektas) ir siekiantys Lietuvos Respublikoje vykdyti asmens ir turto apsaugą, trunkančią ne ilgiau kaip 3 mėnesius per kalendorinius metus<text:s/></text:span><text:span text:style-name="T394">(toliau – trumpalaikė asmens ir turto apsauga)</text:span><text:span text:style-name="T395">, privalo pateikti pranešimą, kuriame turi būti nurodyta ši informacija:</text:span></text:p>
      <text:p text:style-name="P396"><text:span text:style-name="T397">18.1</text:span><text:span text:style-name="T398">. fizinio asmens vardas, pavardė, gimimo data, pilietybė, licencijos užsiimti asmens ir turto apsauga rekvizitai, telefono numeris, taip pat, jeigu asmuo turi, fakso numeris ir elektroninio pašto adresas arba apsaugos tarnybos ar kito subjekto pavadinimas, teisinė forma, kodas, buveinė, licencijos užsiimti asmens ir turto apsauga rekvizitai, telefono numeris, taip pat, jeigu asmuo turi, fakso numeris ir elektroninio pašto adresas;<text:s/></text:span></text:p>
      <text:p text:style-name="P399"><text:span text:style-name="T400">18.2</text:span><text:span text:style-name="T401">. konkretus siekiamos vykdyti trumpalaikės asmens ir turto apsaugos tikslas, per Lietuvos Respublikos valstybės sieną lydimi saugomi asmenys ir (ar) turtas;</text:span></text:p>
      <text:p text:style-name="P402"><text:span text:style-name="T403">18.3</text:span><text:span text:style-name="T404">. siekiamos vykdyti trumpalaikės asmens ir turto apsaugos trukmė;</text:span></text:p>
      <text:p text:style-name="P405"><text:span text:style-name="T406">18.4</text:span><text:span text:style-name="T407">. apsaugos darbuotojų, vykdysiančių trumpalaikę asmens ir turto apsaugą, skaičius, vardai, pavardės, gimimo datos, apsaugos darbuotojų pažymėjimų ar kitų dokumentų, suteikiančių teisę dirbti apsaugos darbuotojais, numeriai, galiojimo datos ir išdavusios institucijos duomenys;</text:span></text:p>
      <text:p text:style-name="P408"><text:span text:style-name="T409">18.5</text:span><text:span text:style-name="T410">. vykdytinos trumpalaikės asmens ir turto apsaugos pobūdis, t. y. ar siekiama vykdyti ginkluotą ar neginkluotą asmens ir turto apsaugą, ginklai ir (ar) specialiosios priemonės, kurie bus išduoti į Lietuvos Respubliką atvyksiantiems apsaugos darbuotojams;</text:span></text:p>
      <text:p text:style-name="P411"><text:span text:style-name="T412">19</text:span><text:span text:style-name="T413">. Kartu su Taisyklių 18 punkte nurodytu pranešimu pateikiama užsienio valstybės kompetentingos institucijos, išduodančios licencijas užsiimti asmens ir turto apsauga, pažyma, kuria patvirtinama, kad užsienio apsaugos tarnyba ar kitas subjektas turi galiojančią licenciją užsiimti asmens ir turto apsauga kitose ES ar EEE valstybėse narėse ir tokiai veiklai netaikomi apribojimai. Tokia pažyma turi būti išduota ne anksčiau kaip prieš 30 dienų iki pranešimo apie ketinamą vykdyti trumpalaikę asmens ir turto apsaugą pateikimo.</text:span></text:p>
      <text:p text:style-name="P414"><text:span text:style-name="T415">20</text:span><text:span text:style-name="T416">. Taisyklių 18 punkte nurodytas pranešimas ir Taisyklių 19 punkte nurodyta pažyma turi būti pateikta iš anksto, ne vėliau kaip prieš 20 darbo dienų iki ketinamos vykdyti trumpalaikės asmens ir turto apsaugos pradžios.</text:span></text:p>
      <text:p text:style-name="P417"><text:span text:style-name="T418">21</text:span><text:span text:style-name="T419">. Licenciją išduodanti institucija, siekdama įsitikinti, ar ketinanti vykdyti trumpalaikę asmens ir turto apsaugą<text:s/></text:span><text:span text:style-name="T420">užsienio</text:span><text:span text:style-name="T421"><text:s/>apsaugos tarnyba ar kitas subjektas nesukels grėsmės valstybės, visuomenės saugumui ar viešajai tvarkai, kreipiasi į Lietuvos Respublikos teisėsaugos institucijas.<text:s/></text:span></text:p>
      <text:p text:style-name="P422"><text:span text:style-name="T423">22</text:span><text:span text:style-name="T424">. Lietuvos Respublikos teisėsaugos institucijos, gavusios licenciją išduodančios institucijos paklausimą, ar užsienio apsaugos tarnybos ar kito subjekto vykdoma trumpalaikė asmens ir turto sauga nesukels grėsmės valstybės, visuomenės saugumui ar viešajai tvarkai, informaciją privalo pateikti kuo greičiau, bet ne vėliau kaip per 15 darbo dienų nuo paklausimo gavimo dienos.</text:span></text:p>
      <text:p text:style-name="P425"><text:span text:style-name="T426">23</text:span><text:span text:style-name="T427">. Licenciją išduodanti institucija, gavusi Lietuvos Respublikos teisėsaugos institucijų informaciją apie galimą grėsmę valstybės, visuomenės saugumui ar viešajai tvarkai, įvertina poreikį priimti Įstatymo 15 straipsnio 3 dalyje nurodytą sprendimą. Priėmusi minėtą sprendimą licenciją išduodanti institucija sprendimo priėmimo dieną apie tai praneša užsienio apsaugos tarnybai ar kitam subjektui, pateikusiam Taisyklių 18 punkte nurodytą pranešimą.</text:span></text:p>
      <text:p text:style-name="P428"/>
      <text:p text:style-name="P429"><text:span text:style-name="T430">VI</text:span><text:span text:style-name="T431"><text:s/>SKYRIUS</text:span></text:p>
      <text:p text:style-name="P432"><text:span text:style-name="T433">INFORMACIJOS APIE KETINAMĄ VYKDYTI TARPVALSTYBINĮ GRYNŲJŲ PINIGŲ VEŽIMĄ KELIŲ TRANSPORTU</text:span><text:span text:style-name="T434"><text:s/>PATEIKIMAS</text:span></text:p>
      <text:p text:style-name="P435"/>
      <text:p text:style-name="P436"><text:span text:style-name="T437">24</text:span><text:span text:style-name="T438">. Tarpvalstybinio grynųjų pinigų vežimo licencijos turėtojas ne vėliau kaip prieš 10 darbo dienų iki planuojamos vykdyti tarpvalstybinio grynųjų pinigų vežimo operacijos apie ketinamą vykdyti tarpvalstybinį grynųjų pinigų vežimą (toliau – grynųjų pinigų vežimas) Lietuvos Respublikoje licenciją išduodančiai institucijai privalo pateikti pranešimą, kuriame turi būti nurodyta:</text:span></text:p>
      <text:p text:style-name="P439"><text:span text:style-name="T440">24.1</text:span><text:span text:style-name="T441">. grynųjų pinigų vežimo Lietuvos Respublikoje data;</text:span></text:p>
      <text:p text:style-name="P442"><text:span text:style-name="T443">24.2</text:span><text:span text:style-name="T444">. grynųjų pinigų vežimo transporto priemonės rūšis;</text:span></text:p>
      <text:p text:style-name="P445"><text:span text:style-name="T446">24.3</text:span><text:span text:style-name="T447">. grynųjų pinigų vežimo apsaugos darbuotojų vardai, pavardės, išduotų profesinių licencijų ar profesinių leidimų nešiotis ginklą galiojimo datos ir išdavusios institucijos pavadinimas;</text:span></text:p>
      <text:p text:style-name="P448"><text:span text:style-name="T449">24.4</text:span><text:span text:style-name="T450">. su savimi turimų ginklų rūšys, modeliai, kalibrai ir atpažinties duomenys.</text:span></text:p>
      <text:p text:style-name="P451"><text:span text:style-name="T452">25</text:span><text:span text:style-name="T453">. Licenciją išduodanti institucija, Reglamento 22 straipsnio 3 dalyje numatytais atvejais ir sąlygomis sustabdžiusi grynųjų pinigų vežimo įmonės teisę atlikti grynųjų pinigų vežimo operacijas Lietuvos Respublikos teritorijoje, sprendimo priėmimo dieną apie tai praneša grynųjų pinigų vežimo įmonei.<text:s/></text:span></text:p>
      <text:p text:style-name="P454"/>
      <text:p text:style-name="P455"><text:span text:style-name="T456">VII</text:span><text:span text:style-name="T457"><text:s/>SKYRIUS</text:span></text:p>
      <text:p text:style-name="P458"><text:span text:style-name="T459">BAIGIAMOSIOS NUOSTATOS</text:span></text:p>
      <text:p text:style-name="P460"/>
      <text:p text:style-name="P461"><text:span text:style-name="T462">26</text:span><text:span text:style-name="T463">. Sprendimas dėl atsisakymo išduoti licenciją, licencijos galiojimo sustabdymo ar panaikinimo, įspėjimas apie licencijos galiojimo sustabdymą, taip pat sprendimas uždrausti vykdyti Įstatymo 15 straipsnio 1 dalyje nurodytą asmens ir turto apsaugą ar atlikti grynųjų pinigų vežimo operacijas gali būti apskųstas Lietuvos Respublikos administracinių bylų teisenos įstatymo nustatyta tvarka.</text:span></text:p>
      <text:p text:style-name="P464"><text:span text:style-name="T465">27</text:span><text:span text:style-name="T466">. Policijos departamente prie Lietuvos Respublikos vidaus reikalų ministerijos licencijuojamos veiklos sąlygų laikymosi priežiūrą vykdo pareigūnai, kurie nepriima sprendimų dėl licencijų išdavimo ar trumpalaikės asmens ir turto apsaugos vykdymo uždraudimo.</text:span></text:p>
      <text:p text:style-name="P467"/>
      <text:p text:style-name="P468"><text:span text:style-name="T46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style:language-asian="lt" style:country-asian="LT"/>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5</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31T22:42:00Z</meta:creation-date>
    <dc:date>2018-10-31T22:42:00Z</dc:date>
    <meta:print-date>2017-06-01T05:28:00Z</meta:print-date>
    <meta:template xlink:href="Normal.dotm" xlink:type="simple"/>
    <meta:editing-cycles>2</meta:editing-cycles>
    <meta:editing-duration>PT0S</meta:editing-duration>
    <meta:document-statistic meta:page-count="8" meta:paragraph-count="341" meta:word-count="3491" meta:character-count="23539" meta:row-count="926" meta:non-whitespace-character-count="20389"/>
  </office:meta>
</office:document-meta>
</file>