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justify" fo:text-indent="0.5in"/>
      <style:text-properties fo:color="#000000" fo:font-size="11.5pt" style:font-size-asian="11.5pt" style:font-size-complex="11.5pt" fo:hyphenate="false"/>
    </style:style>
    <style:style style:name="P15" style:parent-style-name="Normal" style:family="paragraph">
      <style:paragraph-properties fo:widows="0" fo:orphans="0" fo:text-align="justify" fo:text-indent="0.5in"/>
      <style:text-properties fo:color="#000000" fo:font-size="11.5pt" style:font-size-asian="11.5pt" style:font-size-complex="11.5p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 2011 M. SAUSIO 13 D. ĮSAKYMO NR. V-27 „</text:span><text:span text:style-name="T8">DĖL<text:s/></text:span><text:span text:style-name="T9">VALSTYBINĖS VAISTŲ KONTROLĖS TARNYBOS PRIE LIETUVOS RESPUBLIKOS SVEIKATOS APSAUGOS MINISTERIJOS NUOSTATŲ PATVIRTINIMO</text:span><text:span text:style-name="T10">“ PAKEITIMO</text:span></text:p>
      <text:p text:style-name="P11"/>
      <text:p text:style-name="P12">2020 m. sausio 9 d. Nr. V-34</text:p>
      <text:p text:style-name="P13">Vilnius</text:p>
      <text:p text:style-name="P14"/>
      <text:p text:style-name="P15"/>
      <text:p text:style-name="P16"><text:span text:style-name="T17">1</text:span><text:span text:style-name="T18">. P a k e i č i u <text:s/>Valstybinės vaistų kontrolės tarnybos prie Lietuvos Respublikos sveikatos apsaugos ministerijos nuostatus, patvirtintus Lietuvos Respublikos sveikatos apsaugos ministro 2011 m. sausio 13 d. įsakymu Nr. V-27 „Dėl Valstybinės vaistų kontrolės tarnybos prie Lietuvos Respublikos sveikatos apsaugos ministerijos nuostatų patvirtinimo“:</text:span></text:p>
      <text:p text:style-name="P19"><text:span text:style-name="T20">1.1</text:span><text:span text:style-name="T21">. Pakeičiu 10.46</text:span><text:span text:style-name="T22"><text:s/></text:span><text:span text:style-name="T23">papunktį ir jį išdėstau taip:</text:span></text:p>
      <text:p text:style-name="P24"><text:span text:style-name="T25">„</text:span><text:span text:style-name="T26">10.46</text:span><text:span text:style-name="T27">. išduoda licencijas verstis<text:s/></text:span><text:span text:style-name="T28">vaistinių preparatų, kurių sudėtyje yra I sąrašo medžiagų, ir<text:s/></text:span><text:span text:style-name="T29">II, III sąrašų narkotinių ir psichotropinių medžiagų gamyba, didmenine ir (ar) mažmenine prekyba,<text:s/></text:span><text:span text:style-name="T30">importu į Lietuvos Respubliką, eksportu iš Lietuvos Respublikos,<text:s/></text:span><text:span text:style-name="T31">sustabdo<text:s/></text:span><text:span text:style-name="T32">licencijų galiojimą,<text:s/></text:span><text:span text:style-name="T33">naikina licencijų galiojimą ar galiojimo sustabdymą, keičia šių licencijų duomenis;“.</text:span></text:p>
      <text:p text:style-name="P34"><text:span text:style-name="T35">1.2</text:span><text:span text:style-name="T36">. Pakeičiu 10.64 papunktį ir jį išdėstau taip:</text:span></text:p>
      <text:p text:style-name="P37"><text:span text:style-name="T38">„</text:span><text:span text:style-name="T39">10.64</text:span><text:span text:style-name="T40">.</text:span><text:span text:style-name="T41"><text:s/></text:span><text:span text:style-name="T42">įgyvendina 2017 m. gruodžio 12 d. Europos Parlamento ir Tarybos reglamentą (ES) 2017/2394 dėl nacionalinių institucijų, atsakingų už vartotojų apsaugos teisės aktų vykdymo užtikrinimą, bendradarbiavimo, kuriuo panaikinamas Reglamentas (EB) Nr. 2006/2004 (OL 2017 L 345, p. 1),<text:s/></text:span><text:span text:style-name="T43">kiek tai susiję su vartotojų interesais vaistinių preparatų reklamos srityje</text:span><text:span text:style-name="T44">;“.</text:span></text:p>
      <text:p text:style-name="P45"><text:span text:style-name="T46">2</text:span><text:span text:style-name="T47">.<text:s/></text:span><text:span text:style-name="T48">Į g a l i o j u Valstybinės vaistų kontrolės tarnybos prie Lietuvos Respublikos sveikatos apsaugos ministerijos viršininką Gytį Andrulionį pasirašyti pakeistus Valstybinės vaistų kontrolės tarnybos prie Lietuvos Respublikos sveikatos apsaugos ministerijos nuostatus ir atlikti visus Lietuvos Respublikos teisės aktų nustatytus veiksmus, susijusius su šių nuostatų įregistravimu Juridinių asmenų registre.</text:span></text:p>
      <text:p text:style-name="P49"><text:span text:style-name="T50">3</text:span><text:span text:style-name="T51">. N u s t a t a u, kad šio įsakymo 1.2 papunktis įsigalioja 2020 m. sausio 17 d.</text:span></text:p>
      <text:p text:style-name="P52"/>
      <text:p text:style-name="P53"/>
      <text:p text:style-name="P54"/>
      <text:p text:style-name="P55"><text:span text:style-name="T56">Sveikatos apsaugos ministras</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Čeponaitė-Kublickienė</meta:initial-creator>
    <dc:creator>adlibuser</dc:creator>
    <meta:creation-date>2020-01-10T20:37:00Z</meta:creation-date>
    <dc:date>2020-01-10T20:37:00Z</dc:date>
    <meta:print-date>2019-12-31T08:54:00Z</meta:print-date>
    <meta:template xlink:href="Normal.dotm" xlink:type="simple"/>
    <meta:editing-cycles>2</meta:editing-cycles>
    <meta:editing-duration>PT0S</meta:editing-duration>
    <meta:document-statistic meta:page-count="1" meta:paragraph-count="20" meta:word-count="245" meta:character-count="2100" meta:row-count="69" meta:non-whitespace-character-count="1875"/>
  </office:meta>
</office:document-meta>
</file>