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Header" style:family="paragraph">
      <style:paragraph-properties fo:text-align="center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Heading1" style:family="paragraph">
      <style:paragraph-properties fo:text-align="center"/>
    </style:style>
    <style:style style:name="P8" style:parent-style-name="Heading1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style:text-autospace="none" fo:text-align="justify" fo:text-indent="0.5909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text-position="sub 62.5%"/>
    </style:style>
    <style:style style:name="T20" style:parent-style-name="DefaultParagraphFont" style:family="text">
      <style:text-properties style:text-position="sub 62.5%"/>
    </style:style>
    <style:style style:name="P21" style:parent-style-name="Normal" style:family="paragraph">
      <style:paragraph-properties style:text-autospace="none" fo:text-align="justify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0pt"/>
    </style:style>
    <style:style style:name="P23" style:parent-style-name="Normal" style:family="paragraph">
      <style:paragraph-properties style:text-autospace="none" fo:text-align="justify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text-position="sub 62.5%"/>
    </style:style>
    <style:style style:name="P25" style:parent-style-name="Normal" style:family="paragraph">
      <style:paragraph-properties style:text-autospace="none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text-position="sub 62.5%"/>
    </style:style>
    <style:style style:name="T27" style:parent-style-name="DefaultParagraphFont" style:family="text">
      <style:text-properties style:font-size-complex="10pt"/>
    </style:style>
    <style:style style:name="T28" style:parent-style-name="DefaultParagraphFont" style:family="text">
      <style:text-properties style:font-size-complex="10pt"/>
    </style:style>
    <style:style style:name="T29" style:parent-style-name="DefaultParagraphFont" style:family="text">
      <style:text-properties style:font-size-complex="10pt"/>
    </style:style>
    <style:style style:name="T30" style:parent-style-name="DefaultParagraphFont" style:family="text">
      <style:text-properties fo:font-size="8pt" style:font-size-asian="8pt" style:font-size-complex="8pt"/>
    </style:style>
    <style:style style:name="T31" style:parent-style-name="DefaultParagraphFont" style:family="text">
      <style:text-properties style:font-size-complex="10pt"/>
    </style:style>
    <style:style style:name="T32" style:parent-style-name="DefaultParagraphFont" style:family="text">
      <style:text-properties style:font-size-complex="10pt"/>
    </style:style>
    <style:style style:name="P33" style:parent-style-name="Normal" style:family="paragraph">
      <style:paragraph-properties style:text-autospace="none" fo:text-align="justify" fo:margin-left="0.3937in" fo:text-indent="0.1972in" fo:background-color="#FFFFFF">
        <style:tab-stops>
          <style:tab-stop style:type="left" style:position="0.1972in"/>
        </style:tab-stops>
      </style:paragraph-properties>
      <style:text-properties fo:font-style="italic" style:font-style-asian="italic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0pt"/>
    </style:style>
    <style:style style:name="T36" style:parent-style-name="DefaultParagraphFont" style:family="text">
      <style:text-properties fo:font-size="8pt" style:font-size-asian="8pt" style:font-size-complex="8pt"/>
    </style:style>
    <style:style style:name="T37" style:parent-style-name="DefaultParagraphFont" style:family="text">
      <style:text-properties style:font-size-complex="10pt"/>
    </style:style>
    <style:style style:name="T38" style:parent-style-name="DefaultParagraphFont" style:family="text">
      <style:text-properties fo:font-size="8pt" style:font-size-asian="8pt" style:font-size-complex="8pt"/>
    </style:style>
    <style:style style:name="T39" style:parent-style-name="DefaultParagraphFont" style:family="text">
      <style:text-properties style:text-position="sub 60%"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BodyText2" style:family="paragraph">
      <style:paragraph-properties fo:text-align="justify" fo:margin-bottom="0in" fo:line-height="100%" fo:text-indent="0.5909in"/>
    </style:style>
    <style:style style:name="P42" style:parent-style-name="Normal" style:family="paragraph">
      <style:paragraph-properties style:text-autospace="none" fo:text-align="justify" fo:text-indent="0.5909in" fo:background-color="#FFFFFF"/>
    </style:style>
    <style:style style:name="P43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P44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TableColumn46" style:family="table-column">
      <style:table-column-properties style:column-width="0.0472in" style:use-optimal-column-width="false"/>
    </style:style>
    <style:style style:name="TableColumn47" style:family="table-column">
      <style:table-column-properties style:column-width="1.3847in" style:use-optimal-column-width="false"/>
    </style:style>
    <style:style style:name="TableColumn48" style:family="table-column">
      <style:table-column-properties style:column-width="0.1208in" style:use-optimal-column-width="false"/>
    </style:style>
    <style:style style:name="TableColumn49" style:family="table-column">
      <style:table-column-properties style:column-width="1.3375in" style:use-optimal-column-width="false"/>
    </style:style>
    <style:style style:name="TableColumn50" style:family="table-column">
      <style:table-column-properties style:column-width="0.9291in" style:use-optimal-column-width="false"/>
    </style:style>
    <style:style style:name="TableColumn51" style:family="table-column">
      <style:table-column-properties style:column-width="0.0791in" style:use-optimal-column-width="false"/>
    </style:style>
    <style:style style:name="TableColumn52" style:family="table-column">
      <style:table-column-properties style:column-width="0.3277in" style:use-optimal-column-width="false"/>
    </style:style>
    <style:style style:name="TableColumn53" style:family="table-column">
      <style:table-column-properties style:column-width="1.5069in" style:use-optimal-column-width="false"/>
    </style:style>
    <style:style style:name="TableColumn54" style:family="table-column">
      <style:table-column-properties style:column-width="1.3062in" style:use-optimal-column-width="false"/>
    </style:style>
    <style:style style:name="TableColumn55" style:family="table-column">
      <style:table-column-properties style:column-width="0.0243in" style:use-optimal-column-width="false"/>
    </style:style>
    <style:style style:name="TableColumn56" style:family="table-column">
      <style:table-column-properties style:column-width="0.4347in" style:use-optimal-column-width="false"/>
    </style:style>
    <style:style style:name="TableColumn57" style:family="table-column">
      <style:table-column-properties style:column-width="0.6458in" style:use-optimal-column-width="false"/>
    </style:style>
    <style:style style:name="TableColumn58" style:family="table-column">
      <style:table-column-properties style:column-width="0.7576in" style:use-optimal-column-width="false"/>
    </style:style>
    <style:style style:name="TableColumn59" style:family="table-column">
      <style:table-column-properties style:column-width="0.7256in" style:use-optimal-column-width="false"/>
    </style:style>
    <style:style style:name="Table45" style:family="table">
      <style:table-properties style:width="9.6277in" fo:margin-left="-0.05in" table:align="left"/>
    </style:style>
    <style:style style:name="TableRow60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1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BodyTextIndent3" style:family="paragraph">
      <style:paragraph-properties fo:text-align="end" fo:margin-right="0.1701in" fo:text-indent="0in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67" style:parent-style-name="BodyTextIndent3" style:family="paragraph">
      <style:paragraph-properties fo:text-align="end" fo:margin-left="2.6819in" fo:margin-right="-0.0006in" fo:text-indent="-3.421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68" style:family="table-row">
      <style:table-row-properties style:min-row-height="0.4631in"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69" style:parent-style-name="BodyTextIndent3" style:family="paragraph">
      <style:paragraph-properties fo:text-indent="0in"/>
      <style:text-properties style:font-name="Times New Roman" style:font-size-complex="12pt"/>
    </style:style>
    <style:style style:name="P71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74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5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1pt"/>
    </style:style>
    <style:style style:name="TableRow93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><text:span text:style-name="T5"><draw:frame draw:z-index="251657216" draw:id="id0" draw:style-name="a1" draw:name="Text Box 3" text:anchor-type="paragraph" svg:x="5.4625in" svg:y="-0.375in" svg:width="1.34583in" svg:height="0.375in" style:rel-width="scale" style:rel-height="scale"><draw:text-box><text:p text:style-name="Normal"/></draw:text-box><svg:title/><svg:desc/></draw:frame></text:span></text:p>
      <text:p text:style-name="P6">PAKRUOJO RAJONO SAVIVALDYBĖS TARYBA</text:p>
      <text:h text:style-name="P7" text:outline-level="1"/>
      <text:h text:style-name="P8" text:outline-level="1">SPRENDIMAS</text:h>
      <text:p text:style-name="P9"><text:span text:style-name="T10">DĖL UAB „NORBEWORKS“ ŠILUMOS KAINOS DEDAMŲJŲ<text:s/></text:span><text:span text:style-name="T11">TRETIESIEMS</text:span><text:span text:style-name="T12"><text:s/>BAZINĖS KAINOS GALIOJIMO METAMS PAKRUOJO RAJONO SAVIVALDYBĖS LINKUVOS MIESTE NUSTATYMO</text:span></text:p>
      <text:p text:style-name="P13"/>
      <text:p text:style-name="P14">2018<text:s/>m.<text:s/>lapkričio<text:s/>29<text:s/>d. Nr. T-272</text:p>
      <text:p text:style-name="P15">Pakruojis</text:p>
      <text:p text:style-name="Normal"/>
      <text:p text:style-name="P16">Vadovaudamasi Lietuvos Respublikos vietos savivaldos įstatymo 16 straipsnio 4 dalimi, Lietuvos Respublikos šilumos ūkio įstatymo 32 straipsnio 7 dalies 2 ir 3 punktais, Valstybinės kainų ir energetikos kontrolės komisijos 2009 m. liepos 8 d. nutarimu Nr. O3-96 „Dėl Šilumos kainų nustatymo metodikos“ patvirtinta<text:s/>Šilumos kainų nustatymo metodika,<text:s/>atsižvelgdama į UAB<text:s/>,,Norbeworks“ 2018<text:s/>m. rugsėjo<text:s/>14<text:s/>d. raštą Nr.<text:s/>18-03<text:s/>„Dėl šilumos bazinės kainos“,<text:s/>Pakruojo rajono savivaldybės taryba<text:s/><text:span text:style-name="T17">nusprendžia:</text:span></text:p>
      <text:p text:style-name="P18">1. Nustatyti UAB „Norbeworks“ patiektos šilumos (iki šildomų pastatų įvadinių sklendžių) <text:s/>vienanarės šilumos kainos, išreikštos formule 2,16+ T<text:s/><text:span text:style-name="T19">TH</text:span><text:span text:style-name="T20">, KD</text:span>, dedamąsias (be pridėtinės vertės mokesčio)<text:s/>tretiesiems<text:s/>bazinės kainos galiojimo metams Pakruojo r. sav.<text:s/>Linkuvos m.:<text:s/></text:p>
      <text:p text:style-name="P21">1.1. vienanarės<text:s/>šilumos<text:s/>kainos pastovioji dedamoji – 2,16<text:s/>Eur ct/kWh<text:s/><text:span text:style-name="T22">(be PVM)</text:span>;</text:p>
      <text:p text:style-name="P23">1.2. vienanarės<text:s/>šilumos<text:s/>kainos kintamoji dedamoji – T<text:s/><text:span text:style-name="T24">HG, KD,</text:span><text:s/>išreikšta formule:</text:p>
      <text:p text:style-name="P25">T<text:s/><text:span text:style-name="T26">HG, KD<text:s/></text:span><text:span text:style-name="T27">= 0,2</text:span><text:span text:style-name="T28">5</text:span><text:span text:style-name="T29"><text:s/>+ ((135,187 x p</text:span><text:span text:style-name="T30">HG</text:span><text:span text:style-name="T31">, k) x 100) / 1.058.721 = 3</text:span>,75<text:s/>Eur ct/kWh<text:s/><text:span text:style-name="T32">(be PVM).</text:span></text:p>
      <text:p text:style-name="P33">čia:</text:p>
      <text:p text:style-name="P34"><text:span text:style-name="T35">p</text:span><text:span text:style-name="T36">HG</text:span><text:span text:style-name="T37">,<text:s/></text:span><text:span text:style-name="T38">ag</text:span><text:span text:style-name="T39"><text:s/></text:span><text:span text:style-name="T40">– agro granulių įsigijimo kaina, Eur/tne.</text:span></text:p>
      <text:p text:style-name="P41">2. Nustatyti šilumos kainų dedamųjų, nurodytų<text:s/>1.1<text:s/>ir<text:s/>1.2<text:s/>papunkčiuose, galiojimo laikotarpį – įsigalioja 2019<text:s/>m. sausio 1 d. ir galioja ne ilgiau kaip 12 mėnesių.<text:s/></text:p>
      <text:p text:style-name="P42">Šis sprendimas gali būti skundžiamas Lietuvos Respublikos administracinių bylų teisenos įstatymo nustatyta tvarka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>
            <text:p text:style-name="P61"/>
          </table:table-cell>
          <table:table-cell table:style-name="TableCell62" table:number-columns-spanned="5">
            <text:p text:style-name="P61">Savivaldybės meras<text:s/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Saulius Gegieckas</text:span><text:span text:style-name="T66"><text:s/></text:span></text:p>
            <text:p text:style-name="P67"/>
          </table:table-cell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5">
            <text:p text:style-name="P69"/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>
            <text:p text:style-name="P75"/>
          </table:table-cell>
          <table:table-cell table:style-name="TableCell76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style:font-size-complex="12pt" fo:language="lt" fo:country="L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fo:language="en" fo:country="US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Papunkčiopapunktis" style:display-name="Papunkčio papunktis" style:family="paragraph" style:parent-style-name="Normal" style:list-style-name="LFO15">
      <style:paragraph-properties fo:text-align="justify"/>
      <style:text-properties fo:hyphenate="false"/>
    </style:style>
    <style:style style:name="TableContents" style:display-name="Table Contents" style:family="paragraph" style:parent-style-name="Normal">
      <style:text-properties style:font-name-asian="Calibri"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 fo:language="lt" fo:country="LT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BodyTextIndentChar" style:display-name="Body Text Indent Char" style:family="text">
      <style:text-properties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.49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FF0000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8-12-04T23:27:00Z</meta:creation-date>
    <dc:date>2018-12-04T23:27:00Z</dc:date>
    <meta:print-date>2017-11-07T11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639" meta:row-count="37" meta:non-whitespace-character-count="1450"/>
  </office:meta>
</office:document-meta>
</file>