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fo:text-indent="0.043in"/>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style:line-height-at-least="0.25in" fo:text-indent="0.5in"/>
    </style:style>
    <style:style style:name="P26" style:parent-style-name="Normal" style:family="paragraph">
      <style:paragraph-properties fo:text-align="justify" style:line-height-at-least="0.25in" fo:text-indent="0.5in"/>
    </style:style>
    <style:style style:name="P27" style:parent-style-name="Normal" style:family="paragraph">
      <style:paragraph-properties fo:text-align="justify" style:line-height-at-least="0.25in" fo:text-indent="0.5in"/>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fo:text-transform="uppercase" style:language-asian="lt" style:country-asian="LT"/>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fo:text-transform="uppercase"/>
    </style:style>
    <style:style style:name="P40" style:parent-style-name="Normal" style:family="paragraph">
      <style:paragraph-properties fo:text-align="justify" style:line-height-at-least="0.25in" fo:text-indent="0.5in"/>
    </style:style>
    <style:style style:name="P41" style:parent-style-name="Normal" style:family="paragraph">
      <style:paragraph-properties fo:text-align="justify" style:line-height-at-least="0.25in" fo:margin-right="0.1972in" fo:text-indent="0.5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margin-right="0.1972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P49" style:parent-style-name="Normal" style:family="paragraph">
      <style:paragraph-properties fo:keep-with-next="always" fo:text-align="center" fo:margin-right="0.1972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fo:text-transform="uppercase" style:language-asian="lt" style:country-asian="LT"/>
    </style:style>
    <style:style style:name="P52"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53"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54"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55" style:parent-style-name="Normal" style:family="paragraph">
      <style:paragraph-properties fo:text-align="justify" style:line-height-at-least="0.25in" fo:margin-right="0.1972in" fo:text-indent="0.5in"/>
      <style:text-properties style:language-asian="lt" style:country-asian="LT"/>
    </style:style>
    <style:style style:name="P56"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color="#000000"/>
    </style:style>
    <style:style style:name="T64" style:parent-style-name="DefaultParagraphFont" style:family="text">
      <style:text-properties style:language-asian="lt" style:country-asian="LT"/>
    </style:style>
    <style:style style:name="T65" style:parent-style-name="DefaultParagraphFont" style:family="text">
      <style:text-properties style:font-name="Times New (W1)" style:font-size-complex="12pt" style:language-asian="lt" style:country-asian="LT"/>
    </style:style>
    <style:style style:name="T66" style:parent-style-name="DefaultParagraphFont" style:family="text">
      <style:text-properties style:font-name="Times New (W1)" style:font-size-complex="12pt" style:language-asian="lt" style:country-asian="LT"/>
    </style:style>
    <style:style style:name="P67"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Times New (W1)" style:font-name-complex="Courier New" style:font-size-complex="12pt"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style:font-name="Times New (W1)" style:font-name-complex="Courier New"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Times New (W1)" style:font-name-complex="Courier New"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Times New (W1)" style:font-name-complex="Courier New"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name="Times New (W1)" style:font-name-complex="Courier New" style:font-size-complex="12pt" style:language-asian="lt" style:country-asian="LT"/>
    </style:style>
    <style:style style:name="P85"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Times New (W1)" style:font-name-complex="Courier New"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font-name="Times New (W1)" style:font-name-complex="Courier New"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style:font-name="Times New (W1)" style:font-name-complex="Courier New" style:font-size-complex="12pt" style:language-asian="lt" style:country-asian="LT"/>
    </style:style>
    <style:style style:name="P93" style:parent-style-name="Normal" style:family="paragraph">
      <style:paragraph-properties fo:text-align="justify" style:line-height-at-least="0.25in" fo:margin-right="0.1972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Times New (W1)" style:font-name-complex="Courier New" style:font-size-complex="12pt" style:language-asian="lt" style:country-asian="LT"/>
    </style:style>
    <style:style style:name="T95" style:parent-style-name="DefaultParagraphFont" style:family="text">
      <style:text-properties style:font-name="Times New (W1)" style:font-name-complex="Courier New"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Times New (W1)" style:font-name-complex="Courier New" style:font-size-complex="12pt" style:language-asian="lt" style:country-asian="LT"/>
    </style:style>
    <style:style style:name="T98" style:parent-style-name="DefaultParagraphFont" style:family="text">
      <style:text-properties fo:color="#000000"/>
    </style:style>
    <style:style style:name="T99" style:parent-style-name="DefaultParagraphFont" style:family="text">
      <style:text-properties style:font-name="Times New (W1)" style:font-name-complex="Courier New" style:font-size-complex="12pt" style:language-asian="lt" style:country-asian="LT"/>
    </style:style>
    <style:style style:name="P100" style:parent-style-name="Normal" style:family="paragraph">
      <style:paragraph-properties fo:text-align="justify" style:line-height-at-least="0.25in" fo:margin-right="0.1972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Times New (W1)" style:font-name-complex="Courier New" style:font-size-complex="12pt" style:language-asian="lt" style:country-asian="LT"/>
    </style:style>
    <style:style style:name="T102" style:parent-style-name="DefaultParagraphFont" style:family="text">
      <style:text-properties style:font-name="Times New (W1)" style:font-name-complex="Courier New" style:font-size-complex="12pt" style:language-asian="lt" style:country-asian="LT"/>
    </style:style>
    <style:style style:name="P103"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margin-right="0.1972in" fo:text-indent="0.5in">
        <style:tab-stops>
          <style:tab-stop style:type="left" style:position="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margin-right="0.1972in" fo:text-indent="0.5in">
        <style:tab-stops>
          <style:tab-stop style:type="left" style:position="0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style:line-height-at-least="0.25in" fo:margin-right="0.1972in" fo:text-indent="0.5in">
        <style:tab-stops>
          <style:tab-stop style:type="left" style:position="0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margin-right="0.1972in" fo:text-indent="0.5in">
        <style:tab-stops>
          <style:tab-stop style:type="left" style:position="0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line-height-at-least="0.2083in"/>
    </style:style>
    <style:style style:name="P128" style:parent-style-name="Normal" style:family="paragraph">
      <style:paragraph-properties style:line-height-at-least="0.2083in"/>
    </style:style>
    <style:style style:name="P129" style:parent-style-name="Normal" style:family="paragraph">
      <style:paragraph-properties style:line-height-at-least="0.2083in"/>
      <style:text-properties style:font-name-asian="Arial Unicode MS" style:font-name-complex="Arial Unicode MS"/>
    </style:style>
    <style:style style:name="P130"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31" style:parent-style-name="Normal" style:family="paragraph">
      <style:paragraph-properties style:line-height-at-least="0.208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 Lietuvos Respublikos vyriausybės 2018 m. SPALIO 24 d. nutarimo nr. 1056 „DĖL Lietuvos Respublikos vyriausybės<text:s/></text:span><text:span text:style-name="T15">2002 m. RUGPJŪČIO 13 d.</text:span><text:span text:style-name="T16"><text:s/></text:span><text:span text:style-name="T17">nutarimo nr. 1283</text:span><text:span text:style-name="T18"><text:s/>„Dėl KASOS APARATŲ DIEGIMO IR NAUDOJIMO TVARKOS APRAŠO PATVIRTINIMO“ paKEITIMO“ PAKEITIMO</text:span></text:p>
      <text:p text:style-name="P19"/>
      <text:p text:style-name="P20">2019 m. gruodžio<text:s/><text:span text:style-name="T21">18 d. Nr.<text:s/></text:span>1297</text:p>
      <text:p text:style-name="P22">Vilnius</text:p>
      <text:p text:style-name="P23"/>
      <text:p text:style-name="P24"/>
      <text:p text:style-name="P25">Lietuvos Respublikos Vyriausybė n u t a r i a:</text:p>
      <text:p text:style-name="P26">Pakeisti Lietuvos Respublikos Vyriausybės 2018 m. spalio 24 d. nutarimą Nr. 1056 „Dėl Lietuvos Respublikos Vyriausybės 2002 m. rugpjūčio 13 d. nutarimo Nr. 1283 „Dėl Kasos aparatų diegimo ir naudojimo tvarkos aprašo patvirtinimo“ pakeitimo“ ir jį išdėstyti nauja redakcija (Kasos aparatų diegimo ir naudojimo tvarkos aprašas nauja redakcija nedėstomas):</text:p>
      <text:p text:style-name="P27"/>
      <text:p text:style-name="P28"><text:span text:style-name="T29">„</text:span><text:span text:style-name="T30">LIETUVOS RESPUBLIKOS VYRIAUSYBĖ</text:span></text:p>
      <text:p text:style-name="P31"/>
      <text:p text:style-name="P32"><text:span text:style-name="T33">NUTARIMAS</text:span></text:p>
      <text:p text:style-name="P34"><text:span text:style-name="T35">DĖL Lietuvos Respublikos vyriausybės<text:s/></text:span><text:span text:style-name="T36">2002 m. RUGPJŪČIO 13 d.</text:span><text:span text:style-name="T37"><text:s/></text:span><text:span text:style-name="T38">nutarimo nr. 1283</text:span><text:span text:style-name="T39"><text:s/>„Dėl KASOS APARATŲ DIEGIMO IR NAUDOJIMO TVARKOS APRAŠO PATVIRTINIMO“ paKEITIMO</text:span></text:p>
      <text:p text:style-name="P40"/>
      <text:p text:style-name="P41"><text:span text:style-name="T42">Lietuvos Respublikos Vyriausybė n u t a r i a:</text:span></text:p>
      <text:p text:style-name="P43"><text:span text:style-name="T44">1</text:span><text:span text:style-name="T45">. Pakeisti Lietuvos Respublikos Vyriausybės 2002 m. rugpjūčio 13 d. nutarimą Nr. 1283<text:s/></text:span><text:span text:style-name="T46">„</text:span><text:span text:style-name="T47">Dėl Kasos aparatų diegimo ir naudojimo tvarkos aprašo patvirtinimo“ ir jį išdėstyti nauja redakcija:</text:span></text:p>
      <text:p text:style-name="P48"/>
      <text:p text:style-name="P49"><text:span text:style-name="T50">„</text:span><text:span text:style-name="T51">LIETUVOS RESPUBLIKOS VYRIAUSYBĖ</text:span></text:p>
      <text:p text:style-name="P52"/>
      <text:p text:style-name="P53">NUTARIMAS</text:p>
      <text:p text:style-name="P54">DĖL KASOS APARATŲ DIEGIMO IR NAUDOJIMO TVARKOS APRAŠO PATVIRTINIMO</text:p>
      <text:p text:style-name="P55"/>
      <text:p text:style-name="P56"><text:span text:style-name="T57">Vadovaudamasi Lietuvos Respublikos buhalterinės apskaitos įstatymo 6 straipsnio 5 dalimi ir Lietuvos Respublikos mokesčių administravimo įstatymo 11 straipsniu, Lietuvos Respublikos Vyriausybė n u t a r i a:</text:span></text:p>
      <text:p text:style-name="P58"><text:span text:style-name="T59">Patvirtinti Kasos aparatų diegimo ir naudojimo tvarkos aprašą (pridedama).“</text:span></text:p>
      <text:p text:style-name="P60"><text:span text:style-name="T61">2</text:span><text:span text:style-name="T62">. Įgalioti Valstybinę mokesčių inspekciją prie Lietuvos Respublikos finansų ministerijos iki<text:s/></text:span><text:span text:style-name="T63">2020 m.<text:s/></text:span><text:span text:style-name="T64">spalio 31 d.<text:s/></text:span><text:span text:style-name="T65">nustatyti kasos aparatais užfiksuotų duomenų<text:s/></text:span><text:soft-page-break/><text:span text:style-name="T66">nepakeičiamumo ir tokių duomenų prieinamumo Valstybinei mokesčių inspekcijai techninius reikalavimus.</text:span></text:p>
      <text:p text:style-name="P67"><text:span text:style-name="T68">3</text:span><text:span text:style-name="T69">. Nustatyti, kad:</text:span></text:p>
      <text:p text:style-name="P70"><text:span text:style-name="T71">3.1</text:span><text:span text:style-name="T72">. kasos aparatais užfiksuotų duomenų nepakeičiamumo ir tokių duomenų prieinamumo Valstybinei mokesčių inspekcijai techniniai reikalavimai pradedami taikyti:</text:span></text:p>
      <text:p text:style-name="P73"><text:span text:style-name="T74">3.1.1</text:span><text:span text:style-name="T75">.<text:s/></text:span><text:span text:style-name="T76">ūkio subjektų, kurių<text:s/></text:span><text:span text:style-name="T77">2019<text:s/></text:span><text:span text:style-name="T78">metų pajamos, kaip tai suprantama pagal Lietuvos Respublikos pelno mokesčio įstatymą, viršijo 300 000 eurų, naudojamiems kompiuteriniams kasos aparatams (tiems kasos aparatams, kurių modelio kategorijos apibūdinime, nurodytame<text:s/></text:span><text:span text:style-name="T79">Lietuvos Respublikoje leidžiamų naudoti kasos aparatų ir prekybos (paslaugų teikimo) automatų modelių sąraše, patvirtintame Valstybinės mokesčių inspekcijos prie Lietuvos Respublikos finansų ministerijos viršininko (toliau<text:s/></text:span><text:span text:style-name="T80">–</text:span><text:span text:style-name="T81"><text:s/>Lietuvos Respublikoje leidžiamų naudoti kasos aparatų ir prekybos (paslaugų teikimo) automatų modelių sąrašas),</text:span><text:span text:style-name="T82"><text:s/>nurodytas žodis „kompiuterinis“) –<text:s/></text:span><text:span text:style-name="T83">2021<text:s/></text:span><text:span text:style-name="T84">m. lapkričio 1 dieną;</text:span></text:p>
      <text:p text:style-name="P85"><text:span text:style-name="T86">3.1.2</text:span><text:span text:style-name="T87">.<text:s/></text:span><text:span text:style-name="T88">pridėtinės vertės mokesčio mokėtojų, kurių<text:s/></text:span><text:span text:style-name="T89">2020<text:s/></text:span><text:span text:style-name="T90">metų pajamos, kaip tai suprantama pagal Pelno mokesčio įstatymą, viršijo 300 000 eurų, naudojamiems kasos aparatams (išskyrus šio nutarimo 3.1.1 papunktyje nurodytus kasos aparatus) –<text:s/></text:span><text:span text:style-name="T91">2022<text:s/></text:span><text:span text:style-name="T92">m. gegužės 1 dieną;</text:span></text:p>
      <text:p text:style-name="P93"><text:span text:style-name="T94">3.1.3</text:span><text:span text:style-name="T95">.<text:s/></text:span><text:span text:style-name="T96">ūkio subjektų naudojamiems iki šio nutarimo įsigaliojimo išbrauktų iš Lietuvos Respublikoje leidžiamų naudoti kasos aparatų ir prekybos (paslaugų teikimo) automatų modelių sąrašo modelių kasos aparatams<text:s/></text:span><text:span text:style-name="T97">(išskyrus šio nutarimo 3.1.1 ir 3.1.2 papunkčiuose nurodytus kasos aparatus) –<text:s/></text:span><text:span text:style-name="T98">2022</text:span><text:span text:style-name="T99"><text:s/>m. lapkričio 1 dieną;</text:span></text:p>
      <text:p text:style-name="P100"><text:span text:style-name="T101">3.1.4</text:span><text:span text:style-name="T102">. kitų ūkio subjektų naudojamiems kasos aparatams (išskyrus šio nutarimo 3.1.1, 3.1.2 ir 3.1.3 papunkčiuose nurodytus kasos aparatus) – 2025 m. gegužės 1 dieną;</text:span></text:p>
      <text:p text:style-name="P103"><text:span text:style-name="T104">3.2</text:span><text:span text:style-name="T105">. ūkio subjektai turi teisę naudoti kasos aparatus, atitinkančius kasos aparatais užfiksuotų duomenų nepakeičiamumo ir tokių duomenų prieinamumo Valstybinei mokesčių inspekcijai techninius reikalavimus, anksčiau negu šio nutarimo 3.1.1–3.1.4 papunkčiuose nurodytais terminais.</text:span></text:p>
      <text:p text:style-name="P106"><text:span text:style-name="T107">4</text:span><text:span text:style-name="T108">. Šis nutarimas, išskyrus šiuo nutarimu<text:s/></text:span><text:span text:style-name="T109">keičiamo Kasos aparatų diegimo ir naudojimo tvarkos aprašo 23.14 papunktį</text:span><text:span text:style-name="T110">, įsigalioja 2019 m. gegužės 1 dieną.<text:s/></text:span></text:p>
      <text:p text:style-name="P111"><text:span text:style-name="T112">5</text:span><text:span text:style-name="T113">. Šiuo nutarimu<text:s/></text:span><text:span text:style-name="T114">keičiamo Kasos aparatų diegimo ir naudojimo tvarkos aprašo 23.14 papunktis įsigalioja<text:s/></text:span><text:span text:style-name="T115">2021<text:s/></text:span><text:span text:style-name="T116">m. gegužės 1 dieną.</text:span></text:p>
      <text:p text:style-name="P117"><text:span text:style-name="T118">6</text:span><text:span text:style-name="T119">.<text:s/></text:span><text:span text:style-name="T120">2021 m. lapkričio 1 d.</text:span><text:span text:style-name="T121"><text:s/>įsigalioja tokia šiuo nutarimu keičiamo Kasos aparatų diegimo ir naudojimo tvarkos aprašo 28 punkto redakcija:</text:span></text:p>
      <text:p text:style-name="P122"><text:span text:style-name="T123">„</text:span><text:span text:style-name="T124">28</text:span><text:span text:style-name="T125">.<text:s/></text:span><text:span text:style-name="T126">Aprašo 23.15–23.18 ir 23.23 papunkčiuose nurodytais atvejais turi būti naudojami kasos aparatai, kai prekiaujama alkoholiniais gėrimais, tabako gaminiais arba variklių degalais.“</text:span></text:p>
      <text:p text:style-name="P127"/>
      <text:p text:style-name="P128"/>
      <text:p text:style-name="P129">Ministras Pirmininkas<text:tab/><text:tab/><text:tab/><text:tab/><text:tab/><text:tab/><text:tab/><text:tab/>Saulius Skvernelis</text:p>
      <text:p text:style-name="P130"/>
      <text:p text:style-name="P131">Finansų ministras<text:tab/><text:tab/><text:tab/><text:tab/><text:tab/><text:tab/><text:tab/><text:tab/>Vilius Šapo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W1)" svg:font-family="Times New (W1)"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19-12-20T20:38:00Z</meta:creation-date>
    <dc:date>2019-12-20T20:38:00Z</dc:date>
    <meta:print-date>2019-12-19T12:55:00Z</meta:print-date>
    <meta:template xlink:href="Normal.dotm" xlink:type="simple"/>
    <meta:editing-cycles>2</meta:editing-cycles>
    <meta:editing-duration>PT0S</meta:editing-duration>
    <meta:document-statistic meta:page-count="2" meta:paragraph-count="48" meta:word-count="557" meta:character-count="4419" meta:row-count="170" meta:non-whitespace-character-count="3910"/>
  </office:meta>
</office:document-meta>
</file>