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fo:text-indent="0.375in">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break-before="page"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3"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4"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5"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fo:letter-spacing="-0.0027in" style:font-size-complex="12pt" style:language-asian="lt" style:country-asian="LT" fo:hyphenate="false"/>
    </style:style>
    <style:style style:name="P56"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7" style:parent-style-name="Normal" style:family="paragraph">
      <style:paragraph-properties fo:text-align="justify" style:vertical-align="middle" fo:line-height="120%" fo:text-indent="0.5in"/>
      <style:text-properties style:font-name-asian="MS Mincho" fo:color="#000000" style:font-size-complex="12pt" style:language-asian="lt" style:country-asian="LT" fo:hyphenate="false"/>
    </style:style>
    <style:style style:name="P58" style:parent-style-name="Normal" style:family="paragraph">
      <style:paragraph-properties fo:text-align="justify" style:vertical-align="middle" fo:line-height="120%" fo:text-indent="0.5in"/>
      <style:text-properties style:font-name-asian="MS Mincho" fo:color="#000000" style:font-size-complex="12pt" style:language-asian="lt" style:country-asian="LT" fo:hyphenate="false"/>
    </style:style>
    <style:style style:name="P59" style:parent-style-name="Normal" style:family="paragraph">
      <style:paragraph-properties fo:keep-together="always" fo:text-align="center" style:vertical-align="middle" fo:line-height="120%"/>
      <style:text-properties fo:hyphenate="false"/>
    </style:style>
    <style:style style:name="T60"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fo:line-height="120%" fo:text-indent="0.5in"/>
      <style:text-properties style:font-name-asian="MS Mincho"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vertical-align="middle" fo:line-height="120%" fo:text-indent="0.5in"/>
      <style:text-properties style:font-name-asian="MS Mincho"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text-align="justify" style:vertical-align="middle" fo:line-height="115%" fo:text-indent="0.5in">
        <style:tab-stops>
          <style:tab-stop style:type="left" style:position="0.3937in"/>
          <style:tab-stop style:type="left" style:position="0.75in"/>
        </style:tab-stops>
      </style:paragraph-properties>
      <style:text-properties fo:hyphenate="false"/>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asian="MS Mincho" fo:color="#000000" style:font-size-complex="12pt" style:language-asian="lt" style:country-asian="LT"/>
    </style:style>
    <style:style style:name="P73" style:parent-style-name="Normal" style:family="paragraph">
      <style:paragraph-properties fo:text-align="justify" style:vertical-align="middle" fo:line-height="115%" fo:text-indent="0.5in">
        <style:tab-stops>
          <style:tab-stop style:type="left" style:position="0.3937in"/>
          <style:tab-stop style:type="left" style:position="0.75in"/>
        </style:tab-stops>
      </style:paragraph-properties>
      <style:text-properties fo:hyphenate="false"/>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fo:color="#000000" style:font-size-complex="12pt" style:language-asian="lt" style:country-asian="LT"/>
    </style:style>
    <style:style style:name="P78" style:parent-style-name="Normal" style:family="paragraph">
      <style:paragraph-properties fo:text-align="justify" style:vertical-align="middle" fo:line-height="115%" fo:text-indent="0.5in">
        <style:tab-stops>
          <style:tab-stop style:type="left" style:position="0.3937in"/>
          <style:tab-stop style:type="left" style:position="0.75in"/>
        </style:tab-stops>
      </style:paragraph-properties>
      <style:text-properties fo:hyphenate="false"/>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P83" style:parent-style-name="Normal" style:family="paragraph">
      <style:paragraph-properties fo:text-align="justify" style:vertical-align="middle" fo:line-height="115%" fo:text-indent="0.5in">
        <style:tab-stops>
          <style:tab-stop style:type="left" style:position="0.3937in"/>
          <style:tab-stop style:type="left" style:position="0.75in"/>
        </style:tab-stops>
      </style:paragraph-properties>
      <style:text-properties fo:hyphenate="false"/>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fo:color="#000000" style:font-size-complex="12pt" style:language-asian="lt" style:country-asian="LT"/>
    </style:style>
    <style:style style:name="P88" style:parent-style-name="Normal" style:family="paragraph">
      <style:paragraph-properties fo:text-align="justify" style:vertical-align="middle" fo:line-height="115%" fo:text-indent="0.5in">
        <style:tab-stops>
          <style:tab-stop style:type="left" style:position="0.3937in"/>
          <style:tab-stop style:type="left" style:position="0.75in"/>
        </style:tab-stops>
      </style:paragraph-properties>
      <style:text-properties fo:hyphenate="false"/>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P93" style:parent-style-name="Normal" style:family="paragraph">
      <style:paragraph-properties fo:text-align="justify" style:vertical-align="middle" fo:line-height="115%">
        <style:tab-stops>
          <style:tab-stop style:type="left" style:position="0.3937in"/>
        </style:tab-stops>
      </style:paragraph-properties>
      <style:text-properties style:font-name-asian="MS Mincho" style:font-size-complex="12pt" style:language-asian="lt" style:country-asian="LT" fo:hyphenate="false"/>
    </style:style>
    <style:style style:name="P94" style:parent-style-name="Normal" style:family="paragraph">
      <style:paragraph-properties fo:text-align="justify" style:vertical-align="middle" fo:line-height="115%" fo:text-indent="0.5in">
        <style:tab-stops>
          <style:tab-stop style:type="left" style:position="0.3937in"/>
          <style:tab-stop style:type="left" style:position="0.4923in"/>
          <style:tab-stop style:type="left" style:position="0.75in"/>
        </style:tab-stops>
      </style:paragraph-properties>
      <style:text-properties fo:hyphenate="false"/>
    </style:style>
    <style:style style:name="P95" style:parent-style-name="Normal" style:family="paragraph">
      <style:paragraph-properties fo:keep-together="always" fo:text-align="center" style:vertical-align="middle" fo:line-height="115%">
        <style:tab-stops>
          <style:tab-stop style:type="left" style:position="0.75in"/>
        </style:tab-stops>
      </style:paragraph-properties>
      <style:text-properties fo:hyphenate="false"/>
    </style:style>
    <style:style style:name="T9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text-align="center" style:vertical-align="middle" fo:line-height="115%">
        <style:tab-stops>
          <style:tab-stop style:type="left" style:position="0.75in"/>
        </style:tab-stops>
      </style:paragraph-properties>
      <style:text-properties fo:hyphenate="false"/>
    </style:style>
    <style:style style:name="T99"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1" style:parent-style-name="Normal" style:family="paragraph">
      <style:paragraph-properties fo:keep-together="always" fo:text-align="justify" style:vertical-align="middle" fo:line-height="115%" fo:margin-left="0.4923in">
        <style:tab-stops/>
      </style:paragraph-properties>
      <style:text-properties style:font-name-asian="MS Mincho" style:font-weight-complex="bold" fo:text-transform="uppercase" style:font-size-complex="12pt" style:language-asian="lt" style:country-asian="LT" fo:hyphenate="false"/>
    </style:style>
    <style:style style:name="P102" style:parent-style-name="Normal" style:family="paragraph">
      <style:paragraph-properties fo:text-align="justify" style:vertical-align="middle" fo:line-height="115%" fo:text-indent="0.5in">
        <style:tab-stops>
          <style:tab-stop style:type="left" style:position="0.375in"/>
          <style:tab-stop style:type="left" style:position="0.75in"/>
        </style:tab-stops>
      </style:paragraph-properties>
      <style:text-properties fo:hyphenate="false"/>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fo:color="#000000" style:font-size-complex="12pt" style:language-asian="lt" style:country-asian="LT"/>
    </style:style>
    <style:style style:name="P106" style:parent-style-name="Normal" style:family="paragraph">
      <style:paragraph-properties fo:text-align="justify" style:vertical-align="middle" fo:line-height="115%" fo:text-indent="0.5in">
        <style:tab-stops>
          <style:tab-stop style:type="left" style:position="0.375in"/>
          <style:tab-stop style:type="left" style:position="0.3937in"/>
          <style:tab-stop style:type="left" style:position="0.75in"/>
        </style:tab-stops>
      </style:paragraph-properties>
      <style:text-properties fo:hyphenate="false"/>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fo:color="#000000" style:font-size-complex="12pt" style:language-asian="lt" style:country-asian="LT"/>
    </style:style>
    <style:style style:name="P111" style:parent-style-name="Normal" style:family="paragraph">
      <style:paragraph-properties fo:text-align="justify" style:vertical-align="middle" fo:line-height="115%" fo:text-indent="0.5in">
        <style:tab-stops>
          <style:tab-stop style:type="left" style:position="0.375in"/>
          <style:tab-stop style:type="left" style:position="0.3937in"/>
          <style:tab-stop style:type="left" style:position="0.75in"/>
        </style:tab-stops>
      </style:paragraph-properties>
      <style:text-properties fo:hyphenate="false"/>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fo:color="#000000" style:font-size-complex="12pt" style:language-asian="lt" style:country-asian="LT"/>
    </style:style>
    <style:style style:name="P115" style:parent-style-name="Normal" style:family="paragraph">
      <style:paragraph-properties fo:text-align="justify" style:vertical-align="middle" fo:line-height="115%" fo:text-indent="0.5in">
        <style:tab-stops>
          <style:tab-stop style:type="left" style:position="0.375in"/>
          <style:tab-stop style:type="left" style:position="0.3937in"/>
          <style:tab-stop style:type="left" style:position="0.4923in"/>
          <style:tab-stop style:type="left" style:position="0.75in"/>
        </style:tab-stops>
      </style:paragraph-properties>
      <style:text-properties fo:hyphenate="false"/>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fo:color="#000000" style:font-size-complex="12pt" style:language-asian="lt" style:country-asian="LT"/>
    </style:style>
    <style:style style:name="P120" style:parent-style-name="Normal" style:family="paragraph">
      <style:paragraph-properties fo:text-align="justify" style:vertical-align="middle" fo:line-height="115%" fo:text-indent="0.5in">
        <style:tab-stops>
          <style:tab-stop style:type="left" style:position="0.375in"/>
          <style:tab-stop style:type="left" style:position="0.3937in"/>
          <style:tab-stop style:type="left" style:position="0.4923in"/>
          <style:tab-stop style:type="left" style:position="0.75in"/>
        </style:tab-stops>
      </style:paragraph-properties>
      <style:text-properties fo:hyphenate="false"/>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fo:color="#000000" style:font-size-complex="12pt" style:language-asian="lt" style:country-asian="LT"/>
    </style:style>
    <style:style style:name="P125" style:parent-style-name="Normal" style:family="paragraph">
      <style:paragraph-properties fo:text-align="justify" style:vertical-align="middle" fo:line-height="115%" fo:text-indent="0.5in">
        <style:tab-stops>
          <style:tab-stop style:type="left" style:position="0in"/>
          <style:tab-stop style:type="left" style:position="0.8409in"/>
        </style:tab-stops>
      </style:paragraph-properties>
      <style:text-properties fo:hyphenate="false"/>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fo:color="#FF0000"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P132" style:parent-style-name="Normal" style:family="paragraph">
      <style:paragraph-properties fo:text-align="justify" style:vertical-align="middle" fo:line-height="115%" fo:text-indent="0.5in">
        <style:tab-stops>
          <style:tab-stop style:type="left" style:position="0in"/>
          <style:tab-stop style:type="left" style:position="0.8409in"/>
        </style:tab-stops>
      </style:paragraph-properties>
      <style:text-properties fo:hyphenate="false"/>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fo:color="#000000" style:font-size-complex="12pt" style:language-asian="lt" style:country-asian="LT"/>
    </style:style>
    <style:style style:name="T137" style:parent-style-name="DefaultParagraphFont" style:family="text">
      <style:text-properties style:font-name-asian="MS Mincho" fo:color="#FF0000"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fo:color="#000000" style:font-size-complex="12pt" style:language-asian="lt" style:country-asian="LT"/>
    </style:style>
    <style:style style:name="P140" style:parent-style-name="Normal" style:family="paragraph">
      <style:paragraph-properties fo:text-align="justify" style:vertical-align="middle" fo:line-height="115%" fo:text-indent="0.5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fo:color="#000000" style:font-size-complex="12pt" style:language-asian="lt" style:country-asian="LT"/>
    </style:style>
    <style:style style:name="P144" style:parent-style-name="Normal" style:family="paragraph">
      <style:paragraph-properties fo:text-align="justify" style:vertical-align="middle" fo:line-height="115%" fo:text-indent="0.5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fo:color="#000000" style:font-size-complex="12pt" style:language-asian="lt" style:country-asian="LT"/>
    </style:style>
    <style:style style:name="P149" style:parent-style-name="Normal" style:family="paragraph">
      <style:paragraph-properties fo:text-align="justify" style:vertical-align="middle" fo:line-height="115%"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fo:color="#000000" style:font-size-complex="12pt" style:language-asian="lt" style:country-asian="LT"/>
    </style:style>
    <style:style style:name="P154" style:parent-style-name="Normal" style:family="paragraph">
      <style:paragraph-properties fo:text-align="justify" style:vertical-align="middle" fo:line-height="115%" fo:text-indent="0.4923in">
        <style:tab-stops>
          <style:tab-stop style:type="left" style:position="0.3937in"/>
          <style:tab-stop style:type="left" style:position="0.5909in"/>
          <style:tab-stop style:type="left" style:position="0.7881in"/>
        </style:tab-stops>
      </style:paragraph-properties>
      <style:text-properties fo:hyphenate="false"/>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fo:color="#000000"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fo:color="#000000" style:font-size-complex="12pt" fo:language="en" fo:country="GB"/>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fo:color="#000000" style:font-size-complex="12pt" fo:language="en" fo:country="GB"/>
    </style:style>
    <style:style style:name="P169" style:parent-style-name="Normal" style:family="paragraph">
      <style:paragraph-properties fo:text-align="justify" style:vertical-align="middle" fo:line-height="115%" fo:text-indent="0.4923in">
        <style:tab-stops>
          <style:tab-stop style:type="left" style:position="0.3937in"/>
          <style:tab-stop style:type="left" style:position="0.625in"/>
          <style:tab-stop style:type="left" style:position="0.7875in"/>
        </style:tab-stops>
      </style:paragraph-properties>
      <style:text-properties fo:hyphenate="false"/>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fo:color="#000000" style:font-size-complex="12pt" style:language-asian="lt" style:country-asian="LT"/>
    </style:style>
    <style:style style:name="P174" style:parent-style-name="Normal" style:family="paragraph">
      <style:paragraph-properties fo:text-align="justify" style:vertical-align="middle" fo:line-height="115%" fo:text-indent="0.4923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fo:color="#000000" style:font-size-complex="12pt" style:language-asian="lt" style:country-asian="LT"/>
    </style:style>
    <style:style style:name="P179" style:parent-style-name="Normal" style:family="paragraph">
      <style:paragraph-properties fo:text-align="justify" style:vertical-align="middle" fo:line-height="115%" fo:text-indent="0.4923in">
        <style:tab-stops>
          <style:tab-stop style:type="left" style:position="0.7875in"/>
          <style:tab-stop style:type="left" style:position="0.8861in"/>
          <style:tab-stop style:type="left" style:position="1.375in"/>
          <style:tab-stop style:type="left" style:position="4.627in"/>
        </style:tab-stops>
      </style:paragraph-properties>
      <style:text-properties fo:hyphenate="false"/>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fo:color="#000000" style:font-size-complex="12pt" style:language-asian="lt" style:country-asian="LT"/>
    </style:style>
    <style:style style:name="T184" style:parent-style-name="DefaultParagraphFont" style:family="text">
      <style:text-properties style:font-name-asian="MS Mincho" fo:font-weight="bold" style:font-weight-asian="bold" fo:color="#000000" style:font-size-complex="12pt" style:language-asian="lt" style:country-asian="LT"/>
    </style:style>
    <style:style style:name="T185" style:parent-style-name="DefaultParagraphFont" style:family="text">
      <style:text-properties style:font-name-asian="MS Mincho" fo:color="#000000" style:font-size-complex="12pt" style:language-asian="lt" style:country-asian="LT"/>
    </style:style>
    <style:style style:name="P1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fo:color="#000000"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8861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fo:color="#000000" style:font-size-complex="12pt" fo:language="en" fo:country="GB"/>
    </style:style>
    <style:style style:name="P197"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center" style:vertical-align="middle" fo:line-height="115%" fo:margin-left="0.9395in">
        <style:tab-stops>
          <style:tab-stop style:type="left" style:position="-0.6437in"/>
          <style:tab-stop style:type="left" style:position="-0.5458in"/>
          <style:tab-stop style:type="left" style:position="-0.3486in"/>
        </style:tab-stops>
      </style:paragraph-properties>
      <style:text-properties fo:hyphenate="false"/>
    </style:style>
    <style:style style:name="P203" style:parent-style-name="Normal" style:family="paragraph">
      <style:paragraph-properties fo:text-align="center" style:vertical-align="middle" fo:line-height="115%">
        <style:tab-stops>
          <style:tab-stop style:type="left" style:position="0.2958in"/>
          <style:tab-stop style:type="left" style:position="0.3937in"/>
          <style:tab-stop style:type="left" style:position="0.5909in"/>
        </style:tab-stops>
      </style:paragraph-properties>
      <style:text-properties fo:hyphenate="false"/>
    </style:style>
    <style:style style:name="T204" style:parent-style-name="DefaultParagraphFont" style:family="text">
      <style:text-properties style:font-name-asian="MS Mincho" fo:font-weight="bold" style:font-weight-asian="bold" fo:color="#000000" style:font-size-complex="12pt" style:language-asian="lt" style:country-asian="LT"/>
    </style:style>
    <style:style style:name="T205" style:parent-style-name="DefaultParagraphFont" style:family="text">
      <style:text-properties style:font-name-asian="MS Mincho" fo:font-weight="bold" style:font-weight-asian="bold" fo:color="#000000" style:font-size-complex="12pt" style:language-asian="lt" style:country-asian="LT"/>
    </style:style>
    <style:style style:name="P206" style:parent-style-name="Normal" style:family="paragraph">
      <style:paragraph-properties fo:text-align="center" style:vertical-align="middle" fo:line-height="115%"/>
      <style:text-properties fo:hyphenate="false"/>
    </style:style>
    <style:style style:name="T207" style:parent-style-name="DefaultParagraphFont" style:family="text">
      <style:text-properties style:font-name-asian="MS Mincho" fo:font-weight="bold" style:font-weight-asian="bold" fo:color="#000000" style:font-size-complex="12pt" style:language-asian="lt" style:country-asian="LT"/>
    </style:style>
    <style:style style:name="P208" style:parent-style-name="Normal" style:family="paragraph">
      <style:paragraph-properties fo:text-align="center" style:vertical-align="middle" fo:line-height="115%" fo:text-indent="0.6895in">
        <style:tab-stops>
          <style:tab-stop style:type="left" style:position="0.2958in"/>
          <style:tab-stop style:type="left" style:position="0.3937in"/>
          <style:tab-stop style:type="left" style:position="0.5909in"/>
        </style:tab-stops>
      </style:paragraph-properties>
      <style:text-properties style:font-name-asian="MS Mincho" fo:font-weight="bold" style:font-weight-asian="bold" fo:color="#000000" style:font-size-complex="12pt" style:language-asian="lt" style:country-asian="LT" fo:hyphenate="false"/>
    </style:style>
    <style:style style:name="P209"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5909in"/>
          <style:tab-stop style:type="left" style:position="0.8409in"/>
        </style:tab-stops>
      </style:paragraph-properties>
      <style:text-properties fo:hyphenate="false"/>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fo:color="#000000" style:font-size-complex="12pt" style:language-asian="lt" style:country-asian="LT"/>
    </style:style>
    <style:style style:name="P214"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5909in"/>
          <style:tab-stop style:type="left" style:position="0.8409in"/>
        </style:tab-stops>
      </style:paragraph-properties>
      <style:text-properties fo:hyphenate="false"/>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fo:color="#000000" style:font-size-complex="12pt" style:language-asian="lt" style:country-asian="LT"/>
    </style:style>
    <style:style style:name="P219" style:parent-style-name="Normal" style:family="paragraph">
      <style:paragraph-properties fo:text-align="justify" style:vertical-align="middle" fo:line-height="115%" fo:text-indent="0.4923in">
        <style:tab-stops>
          <style:tab-stop style:type="left" style:position="0.3937in"/>
          <style:tab-stop style:type="left" style:position="0.875in"/>
          <style:tab-stop style:type="left" style:position="1.05in"/>
        </style:tab-stops>
      </style:paragraph-properties>
      <style:text-properties fo:hyphenate="false"/>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fo:color="#000000" style:font-size-complex="12pt" style:language-asian="lt" style:country-asian="LT"/>
    </style:style>
    <style:style style:name="P223" style:parent-style-name="Normal" style:family="paragraph">
      <style:paragraph-properties fo:text-align="justify" style:vertical-align="middle" fo:line-height="115%" fo:text-indent="0.4923in">
        <style:tab-stops>
          <style:tab-stop style:type="left" style:position="0.75in"/>
          <style:tab-stop style:type="left" style:position="0.875in"/>
          <style:tab-stop style:type="left" style:position="1.05in"/>
        </style:tab-stops>
      </style:paragraph-properties>
      <style:text-properties fo:hyphenate="false"/>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fo:color="#000000" style:font-size-complex="12pt" style:language-asian="lt" style:country-asian="LT"/>
    </style:style>
    <style:style style:name="P227" style:parent-style-name="Normal" style:family="paragraph">
      <style:paragraph-properties fo:text-align="justify" style:vertical-align="middle" fo:line-height="115%" fo:text-indent="0.4923in">
        <style:tab-stops>
          <style:tab-stop style:type="left" style:position="0.7875in"/>
          <style:tab-stop style:type="left" style:position="1.05in"/>
        </style:tab-stops>
      </style:paragraph-properties>
      <style:text-properties fo:hyphenate="false"/>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fo:color="#000000" style:font-size-complex="12pt" style:language-asian="lt" style:country-asian="LT"/>
    </style:style>
    <style:style style:name="P231"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fo:color="#000000" style:font-size-complex="12pt" style:language-asian="lt" style:country-asian="LT"/>
    </style:style>
    <style:style style:name="P236" style:parent-style-name="Normal" style:family="paragraph">
      <style:paragraph-properties fo:text-align="justify" style:vertical-align="middle" fo:line-height="115%" fo:text-indent="0.4923in">
        <style:tab-stops>
          <style:tab-stop style:type="left" style:position="0.6895in"/>
          <style:tab-stop style:type="left" style:position="0.8861in"/>
        </style:tab-stops>
      </style:paragraph-properties>
      <style:text-properties fo:hyphenate="false"/>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fo:color="#000000" style:font-size-complex="12pt" style:language-asian="lt" style:country-asian="LT"/>
    </style:style>
    <style:style style:name="P241" style:parent-style-name="Normal" style:family="paragraph">
      <style:paragraph-properties fo:text-align="justify" style:vertical-align="middle" fo:line-height="115%" fo:text-indent="0.4923in">
        <style:tab-stops>
          <style:tab-stop style:type="left" style:position="0.8861in"/>
          <style:tab-stop style:type="left" style:position="1in"/>
        </style:tab-stops>
      </style:paragraph-properties>
      <style:text-properties fo:hyphenate="false"/>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fo:color="#000000" style:font-size-complex="12pt" style:language-asian="lt" style:country-asian="LT"/>
    </style:style>
    <style:style style:name="P2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fo:color="#000000" style:font-size-complex="12pt" style:language-asian="lt" style:country-asian="LT"/>
    </style:style>
    <style:style style:name="P251"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fo:color="#000000" style:font-size-complex="12pt" style:language-asian="lt" style:country-asian="LT"/>
    </style:style>
    <style:style style:name="P256"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fo:color="#000000" style:font-size-complex="12pt" style:language-asian="lt" style:country-asian="LT"/>
    </style:style>
    <style:style style:name="P261"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fo:color="#000000" style:font-size-complex="12pt" style:language-asian="lt" style:country-asian="LT"/>
    </style:style>
    <style:style style:name="P266"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fo:color="#000000" style:font-size-complex="12pt" style:language-asian="lt" style:country-asian="LT"/>
    </style:style>
    <style:style style:name="P271"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fo:color="#000000" style:font-size-complex="12pt" style:language-asian="lt" style:country-asian="LT"/>
    </style:style>
    <style:style style:name="P276"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fo:color="#000000" style:font-size-complex="12pt" style:language-asian="lt" style:country-asian="LT"/>
    </style:style>
    <style:style style:name="P281"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fo:color="#000000" style:font-size-complex="12pt" style:language-asian="lt" style:country-asian="LT"/>
    </style:style>
    <style:style style:name="P286"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fo:color="#000000" style:font-size-complex="12pt" style:language-asian="lt" style:country-asian="LT"/>
    </style:style>
    <style:style style:name="P291" style:parent-style-name="Normal" style:family="paragraph">
      <style:paragraph-properties fo:text-align="justify" style:vertical-align="middle" fo:line-height="115%" fo:margin-left="0.6895in">
        <style:tab-stops>
          <style:tab-stop style:type="left" style:position="0.2951in"/>
        </style:tab-stops>
      </style:paragraph-properties>
      <style:text-properties fo:hyphenate="false"/>
    </style:style>
    <style:style style:name="P292" style:parent-style-name="Normal" style:family="paragraph">
      <style:paragraph-properties fo:keep-together="always" fo:text-align="center" style:vertical-align="middle" fo:line-height="115%"/>
      <style:text-properties fo:hyphenate="false"/>
    </style:style>
    <style:style style:name="T29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text-align="center" style:vertical-align="middle" fo:line-height="115%"/>
      <style:text-properties fo:hyphenate="false"/>
    </style:style>
    <style:style style:name="T29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style:vertical-align="middle" fo:line-height="115%" fo:margin-left="0.6895in">
        <style:tab-stops>
          <style:tab-stop style:type="left" style:position="0.2951in"/>
        </style:tab-stops>
      </style:paragraph-properties>
      <style:text-properties style:font-name-asian="MS Mincho" fo:color="#000000" style:font-size-complex="12pt" style:language-asian="lt" style:country-asian="LT" fo:hyphenate="false"/>
    </style:style>
    <style:style style:name="P298" style:parent-style-name="Normal" style:family="paragraph">
      <style:paragraph-properties fo:text-align="justify" style:vertical-align="middle" fo:line-height="115%" fo:text-indent="0.4923in">
        <style:tab-stops>
          <style:tab-stop style:type="left" style:position="0in"/>
          <style:tab-stop style:type="left" style:position="0.8409in"/>
          <style:tab-stop style:type="left" style:position="0.9847in"/>
        </style:tab-stops>
      </style:paragraph-properties>
      <style:text-properties fo:hyphenate="false"/>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
      <text:p text:style-name="P12">DĖL ŠVIETIMO IR MOKSLO MINISTRO 2010 M. RUGPJŪČIO 27 D. ĮSAKYMO<text:s/></text:p>
      <text:p text:style-name="P13"><text:span text:style-name="T14">NR. V-1435 „DĖL FORMALIOJO PROFESINIO MOKYMO PROGRAMŲ RENGIMO IR ĮTEISINIMO TVARKOS APRAŠO PATVIRTINIMO“ PAKEITIMO</text:span></text:p>
      <text:p text:style-name="P15"/>
      <text:p text:style-name="P16">2015 m. kovo 23 d. Nr. V-232</text:p>
      <text:p text:style-name="P17">Vilnius</text:p>
      <text:p text:style-name="P18"/>
      <text:p text:style-name="P19"/>
      <text:p text:style-name="P20"><text:span text:style-name="T21">1</text:span><text:span text:style-name="T22">. P a k e i č i u Lietuvos Respublikos švietimo ir mokslo ministro 2010 m. rugpjūčio 27 d. įsakymą Nr. V-1435 „Dėl Formaliojo profesinio mokymo programų rengimo ir įteisinimo tvarkos aprašo patvirtinimo“ ir išdėstau jį nauja redakcija:</text:span></text:p>
      <text:p text:style-name="P23"><text:span text:style-name="T24">„LIETUVOS RESPUBLIKOS ŠVIETIMO IR MOKSLO MINISTRAS</text:span></text:p>
      <text:p text:style-name="P25"/>
      <text:p text:style-name="P26">ĮSAKYMAS</text:p>
      <text:p text:style-name="P27">DĖL FORMALIOJO PROFESINIO MOKYMO PROGRAMŲ RENGIMO IR ĮTEISINIMO TVARKOS APRAŠO PATVIRTINIMO</text:p>
      <text:p text:style-name="P28"/>
      <text:p text:style-name="P29"><text:span text:style-name="T30">Vadovaudamasis Lietuvos Respublikos profesinio mokymo įstatymo 12 straipsnio 5 dalimi ir 22 straipsnio 2 dalies 10 punktu,</text:span></text:p>
      <text:p text:style-name="P31"><text:span text:style-name="T32">t v i r t i n u <text:s/>Formaliojo profesinio mokymo programų rengimo ir įteisinimo tvarkos aprašą (pridedama).“</text:span></text:p>
      <text:p text:style-name="P33"><text:span text:style-name="T34">2</text:span><text:span text:style-name="T35">. N u s t a t a u, kad:</text:span></text:p>
      <text:p text:style-name="P36"><text:span text:style-name="T37">2.1</text:span><text:span text:style-name="T38">. Formaliojo profesinio mokymo programos, įregistruotos iki šio įsakymo įsigaliojimo Studijų, mokymo programų ir kvalifikacijų registre, skirtos pirminiam ir tęstiniam profesiniam mokymui vykdyti, galioja ir gali būti vykdomos Formaliojo profesinio mokymo licencijavimo taisyklių, patvirtintų Lietuvos Respublikos Vyriausybės 2004 m. birželio 29 d. nutarimu Nr. 822 „Dėl Formaliojo profesinio mokymo licencijavimo taisyklių patvirtinimo“, nustatytais atvejais ir tvarka iki jų išregistravimo iš Studijų, mokymo programų ir kvalifikacijų registro dienos, bet ne ilgiau negu iki <text:s/>2020 m. gruodžio 31 d.</text:span></text:p>
      <text:p text:style-name="P39"><text:span text:style-name="T40">2.2</text:span><text:span text:style-name="T41">. Šis įsakymas įsigalioja 2015 m. balandžio 2 dieną.</text:span></text:p>
      <text:p text:style-name="P42"/>
      <text:p text:style-name="P43"/>
      <text:p text:style-name="P44"/>
      <text:p text:style-name="P45"><text:span text:style-name="T46">Švietimo ir mokslo ministras</text:span><text:span text:style-name="T47"><text:tab/>Dainius Pavalkis</text:span></text:p>
      <text:soft-page-break/>
      <text:p text:style-name="P48">PATVIRTINTA</text:p>
      <text:p text:style-name="P53">Lietuvos Respublikos švietimo ir mokslo ministro</text:p>
      <text:p text:style-name="P54">2010 m. rugpjūčio 27 d. įsakymu Nr. V-1435</text:p>
      <text:p text:style-name="P55">(Lietuvos Respublikos švietimo ir mokslo ministro<text:s/></text:p>
      <text:p text:style-name="P56">2015 m. kovo 23 d. įsakymo Nr. V-232 redakcija)</text:p>
      <text:p text:style-name="P57"/>
      <text:p text:style-name="P58"/>
      <text:p text:style-name="P59"><text:span text:style-name="T60">FORMALIOJO PROFESINIO MOKYMO PROGRAMŲ RENGIMO IR ĮTEISINIMO TVARKOS APRAŠAS</text:span></text:p>
      <text:p text:style-name="P61"/>
      <text:p text:style-name="P62"><text:span text:style-name="T63">I</text:span><text:span text:style-name="T64"><text:s/>SKYRIUS</text:span></text:p>
      <text:p text:style-name="P65"><text:span text:style-name="T66">BENDROSIOS NUOSTATOS<text:s/></text:span></text:p>
      <text:p text:style-name="P67"/>
      <text:p text:style-name="P68"><text:span text:style-name="T69">1</text:span><text:span text:style-name="T70">.</text:span><text:span text:style-name="T71"><text:s/></text:span><text:span text:style-name="T72">Formaliojo profesinio mokymo programų rengimo ir įteisinimo tvarkos aprašas (toliau – aprašas) nustato formaliojo profesinio mokymo programų, skirtų pirminiam ir tęstiniam profesiniam mokymui, rengimo, keitimo, vertinimo ir įteisinimo tvarką.</text:span></text:p>
      <text:p text:style-name="P73"><text:span text:style-name="T74">2</text:span><text:span text:style-name="T75">.</text:span><text:span text:style-name="T76"><text:s/></text:span><text:span text:style-name="T77">Šio aprašo nustatyta tvarka parengta ir Studijų, mokymo programų ir kvalifikacijų registre įregistruota formaliojo profesinio mokymo programa privaloma formaliojo profesinio mokymo teikėjams (toliau − Teikėjas), turintiems teisę vykdyti mokymą. Teikėjas mokymo procesą, materialiuosius, žmogiškuosius ir metodinius išteklius planuoja vadovaudamasis formaliojo profesinio mokymo <text:s/>programa.<text:s/></text:span></text:p>
      <text:p text:style-name="P78"><text:span text:style-name="T79">3</text:span><text:span text:style-name="T80">.</text:span><text:span text:style-name="T81"><text:s/></text:span><text:span text:style-name="T82">Profesinio mokymo programos modulio (toliau – modulis) paskirtis – suteikti profesines ir bendrąsias kompetencijas, numatytas profesiniame standarte.<text:s/></text:span></text:p>
      <text:p text:style-name="P83"><text:span text:style-name="T84">4</text:span><text:span text:style-name="T85">.</text:span><text:span text:style-name="T86"><text:s/></text:span><text:span text:style-name="T87">Formaliojo profesinio mokymo programa yra sudaryta iš atskirų modulių (toliau – modulinė programa). Modulių pagrindu pagal Profesinį standartą gali būti rengiamos Lietuvos <text:s/>I-V kvalifikacijų lygių modulinės <text:s/>programos.<text:s/></text:span></text:p>
      <text:p text:style-name="P88"><text:span text:style-name="T89">5</text:span><text:span text:style-name="T90">.</text:span><text:span text:style-name="T91"><text:s/></text:span><text:span text:style-name="T92">Apraše vartojamos sąvokos atitinka Lietuvos Respublikos švietimo įstatyme, Lietuvos Respublikos profesinio mokymo įstatyme ir kituose teisės aktuose apibrėžtas sąvokas.</text:span></text:p>
      <text:p text:style-name="P93"/>
      <text:p text:style-name="P94"/>
      <text:p text:style-name="P95"><text:span text:style-name="T96">II</text:span><text:span text:style-name="T97"><text:s/>SKYRIUS</text:span></text:p>
      <text:p text:style-name="P98"><text:span text:style-name="T99">PROGRAMOS RENGIMAS IR<text:s/></text:span><text:span text:style-name="T100">Keitimas</text:span></text:p>
      <text:p text:style-name="P101"/>
      <text:p text:style-name="P102"><text:span text:style-name="T103">6</text:span><text:span text:style-name="T104">.</text:span><text:span text:style-name="T105"><text:s/>Modulinės programos rengimą arba keitimą organizuoja ir <text:s/>metodinę pagalbą teikia <text:s/>Kvalifikacijų ir profesinio mokymo plėtros centras (toliau – Centras).<text:s/></text:span></text:p>
      <text:p text:style-name="P106"><text:span text:style-name="T107">7</text:span><text:span text:style-name="T108">.</text:span><text:span text:style-name="T109"><text:s/></text:span><text:span text:style-name="T110">Modulinės programos ar atskiro modulio rengimą arba jų keitimą gali inicijuoti ir (arba) rengti Teikėjas, Lietuvos Respublikos ar kitos valstybės narės pilietis, kitas fizinis asmuo, kuris naudojasi Europos Sąjungos teisės aktuose jam suteiktomis judėjimo valstybėse narėse teisėmis, Lietuvos Respublikos ar kitos valstybės narės juridinis asmuo arba kita juridinio asmens statuso neturinti organizacija bei jų padaliniai. Pritarimą dėl modulinės programos ar atskiro modulio rengimo arba keitimo priima atitinkamas sektorinis profesinis komitetas (toliau – SPK).</text:span></text:p>
      <text:p text:style-name="P111"><text:span text:style-name="T112">8</text:span><text:span text:style-name="T113">.</text:span><text:span text:style-name="T114"><text:s/>Sprendimą dėl modulinių programų, finansuojamų valstybės ar savivaldybių biudžetų arba kitų valstybės ar savivaldybių fondų, Europos Sąjungos struktūrinių paramos fondų lėšomis, rengimo priima švietimo ir mokslo ministerija.</text:span></text:p>
      <text:p text:style-name="P115"><text:span text:style-name="T116">9</text:span><text:span text:style-name="T117">.</text:span><text:span text:style-name="T118"><text:s/></text:span><text:span text:style-name="T119">Modulinė programa rengiama remiantis kompetencijomis, vadovaujantis atitinkamo sektoriaus profesiniu ar profesinio rengimo standartu ir keičiama jiems pasikeitus. Kai jų nėra, modulinė programa rengiama atitinkamoje profesinio mokymo programoje, įregistruotoje Studijų, mokymo programų ir kvalifikacijų registre, remiantis apibrėžtomis kompetencijomis.<text:s/></text:span></text:p>
      <text:p text:style-name="P120"><text:span text:style-name="T121">10</text:span><text:span text:style-name="T122">.</text:span><text:span text:style-name="T123"><text:s/></text:span><text:span text:style-name="T124">Modulinė programa apima teorinį ir praktinį mokymą. Praktiniam mokymui turi tekti 60–70 procentų programai skirto laiko.</text:span></text:p>
      <text:p text:style-name="P125"><text:span text:style-name="T126">11</text:span><text:span text:style-name="T127">.</text:span><text:span text:style-name="T128"><text:s/></text:span><text:span text:style-name="T129">Modulinės programos apimtis nustatoma mokymosi apimties (mokymosi rezultatai ir asmens, kuris mokosi, laikas) vienetais – kreditais, vienas mokymosi kreditas lygus 27 val. (kontaktinės ir nekontaktinės mokymosi valandos). Vieno</text:span><text:span text:style-name="T130"><text:s/></text:span><text:span text:style-name="T131">modulio apimtis yra ne didesnė kaip 10 kreditų. Vieneri mokslo metai paprastai atitinka 60 kreditų.</text:span></text:p>
      <text:p text:style-name="P132"><text:span text:style-name="T133">12</text:span><text:span text:style-name="T134">.</text:span><text:span text:style-name="T135"><text:s/></text:span><text:span text:style-name="T136">Modulinę programą rengiant ar keičiant dalyvauja atitinkamos srities</text:span><text:span text:style-name="T137"><text:s/></text:span><text:span text:style-name="T138">specialistų,<text:s/></text:span><text:span text:style-name="T139">atstovaujančių Teikėjams ir darbdaviams, grupė. Ją sudaro ne mažiau kaip trys asmenys, turintys tos srities kvalifikaciją ir mokymo arba darbo patirties.</text:span></text:p>
      <text:p text:style-name="P140"><text:span text:style-name="T141">13</text:span><text:span text:style-name="T142">.</text:span><text:span text:style-name="T143"><text:s/>Modulinę programą sudaro: įvadinis modulis, kompetencijoms įgyti skirti moduliai, baigiamasis modulis.<text:s/></text:span></text:p>
      <text:p text:style-name="P144"><text:span text:style-name="T145">14</text:span><text:span text:style-name="T146">.</text:span><text:span text:style-name="T147"><text:s/></text:span><text:span text:style-name="T148">Įvadinis modulis skirtas susipažinti su profesine veikla ūkio sektoriuje ir profesinio mokymosi specifika. Šiame modulyje siekiama Darbuotojų saugos ir sveikatos mokymosi rezultatų, suteikiančių teisę dalyvauti praktiniame mokyme. Taip pat šis modulis apima turimų kompetencijų įsivertinimą, sudarant galimybę, pademonstravus atitinkamas žinias, įgūdžius ir gebėjimus, įskaityti kai kuriuos programoje esančius modulius arba, jeigu asmuo nepakankamai pasirengęs mokytis pasirinktoje programoje, papildyti šią programą bendrojo ugdymo turiniu.<text:s/></text:span></text:p>
      <text:p text:style-name="P149"><text:span text:style-name="T150">15</text:span><text:span text:style-name="T151">.</text:span><text:span text:style-name="T152"><text:s/></text:span><text:span text:style-name="T153">Kompetencijoms įgyti numatytuose moduliuose pateikiamas mokymo turinys, skirtas parengti asmenį veiklai, kuri būdinga kvalifikacijai. Šiai veiklai atlikti reikalingos kompetencijos apibrėžiamos atitinkamame profesiniame ar profesinio rengimo standarte, kai jų nėra, – atitinkamoje profesinio mokymo programoje, įregistruotoje Studijų, mokymo programų ir kvalifikacijų registre.</text:span></text:p>
      <text:p text:style-name="P154"><text:span text:style-name="T155">16</text:span><text:span text:style-name="T156">.</text:span><text:span text:style-name="T157"><text:s/></text:span><text:span text:style-name="T158">Kompetencijoms įgyti skirti moduliai yra privalomieji ir pasirenkamieji. Privalomieji moduliai skirti pagrindinėms kvalifikacijos kompetencijoms įgyti, o pasirenkamieji moduliai skirti papildomoms (specializuotoms) kompetencijoms įgyti ir sudaryti galimybę lanksčiai prisitaikyti prie asmens ir darbo rinkos poreikių.<text:s/></text:span></text:p>
      <text:p text:style-name="P159"><text:span text:style-name="T160">17</text:span><text:span text:style-name="T161">.</text:span><text:span text:style-name="T162"><text:s/></text:span><text:span text:style-name="T163">Baigiamasis modulis skirtas apibendrinti teorines žinias, įtvirtinti praktinius gebėjimus ir pasirengti kompetencijų vertinimui.<text:s/></text:span></text:p>
      <text:p text:style-name="P164"><text:span text:style-name="T165">18</text:span><text:span text:style-name="T166">.</text:span><text:span text:style-name="T167"><text:s/></text:span><text:span text:style-name="T168">Modulinės programos privalomųjų modulių apimtis turi būti ne mažesnė kaip 85 proc. Privalomoji programos dalis: įvadinis modulis, privalomieji moduliai, skirti kompetencijoms įgyti ir baigiamasis modulis. Likusią modulinės programos dalį sudaro pasirenkamieji moduliai, susiję su kvalifikacija.<text:s/></text:span></text:p>
      <text:p text:style-name="P169"><text:span text:style-name="T170">19</text:span><text:span text:style-name="T171">.</text:span><text:span text:style-name="T172"><text:s/></text:span><text:span text:style-name="T173">Modulinėje programoje kartu su kvalifikacijai įgyti kompetencijomis integruojamos bendrosios kompetencijos. <text:s/></text:span></text:p>
      <text:p text:style-name="P174"><text:span text:style-name="T175">20</text:span><text:span text:style-name="T176">.</text:span><text:span text:style-name="T177"><text:s/></text:span><text:span text:style-name="T178">Parengtos modulinės programos struktūrą sudaro:</text:span></text:p>
      <text:p text:style-name="P179"><text:span text:style-name="T180">20.1</text:span><text:span text:style-name="T181">.</text:span><text:span text:style-name="T182"><text:s/></text:span><text:span text:style-name="T183">titulinis lapas, kuriame nurodomas programos pavadinimas, valstybinis kodas, suteikiama kvalifikacija, Europos mokymosi visą gyvenimą kvalifikacijų sąrangos lygis ir Lietuvos kvalifikacijų lygis</text:span><text:span text:style-name="T184">,</text:span><text:span text:style-name="T185"><text:s/>būtinas minimalus išsilavinimas, programos apimtis kreditais ir trukmė valandomis, reikalavimai asmens pasirengimui mokytis (jei nustatomi reikalavimai minimaliam asmens amžiui, kvalifikacijai, darbo patirčiai ir kt.), atitinkamo SPK posėdžio (elektroninio posėdžio) nutarimas, protokolo data ir numeris.</text:span></text:p>
      <text:p text:style-name="P186"><text:span text:style-name="T187">20.2</text:span><text:span text:style-name="T188">.</text:span><text:span text:style-name="T189"><text:s/></text:span><text:span text:style-name="T190">įvadinė dalis, kurioje aprašomi modulinės programos tikslas (-ai), paskirtis, nurodomos įgyjamos kompetencijos, ugdomos bendrosios kompetencijos, pateikiami privalomųjų ir pasirenkamųjų modulių sąrašai, aprašomas kompetencijų ir kvalifikacijos vertinimas, būsimo darbo specifika, nurodomi modulinės programos rengėjai.<text:s/></text:span></text:p>
      <text:p text:style-name="P191"><text:span text:style-name="T192">20.3</text:span><text:span text:style-name="T193">.</text:span><text:span text:style-name="T194"><text:s/></text:span><text:span text:style-name="T195">privalomųjų ir pasirenkamųjų modulių aprašai, kuriuose nurodoma: modulio pavadinimas, valstybinis kodas, Lietuvos kvalifikacijų lygis, asmens įgyjama kompetencija, modulio apimtis kreditais, reikalavimai asmens pasirengimui mokytis modulyje (jei nustatomi), ugdomos bendrosios kompetencijos, rekomenduojamas turinys mokymosi rezultatams pasiekti, mokymosi pasiekimų įvertinimo kriterijai, rekomenduojami mokymo (mokymosi) metodai,<text:s/></text:span><text:span text:style-name="T196">reikalavimai materialiesiems ištekliams, mokytojų kvalifikacijai, profesinio darbo patirčiai, reikalavimai materialiesiems ištekliams, modulio rengėjai.</text:span></text:p>
      <text:p text:style-name="P197"><text:span text:style-name="T198">21</text:span><text:span text:style-name="T199">.</text:span><text:span text:style-name="T200"><text:s/></text:span><text:span text:style-name="T201">Rengiant atskirą modulį, vadovaujamasi aprašo 20 punktu. Papildomai modulio apraše nurodomos sąsajos su atitinkama kvalifikacija.</text:span></text:p>
      <text:p text:style-name="P202"/>
      <text:p text:style-name="P203"><text:span text:style-name="T204">III</text:span><text:span text:style-name="T205"><text:s/>SKYRIUS</text:span></text:p>
      <text:p text:style-name="P206"><text:span text:style-name="T207">PROGRAMOS VERTINIMAS IR ĮTEISINIMAS</text:span></text:p>
      <text:p text:style-name="P208"/>
      <text:p text:style-name="P209"><text:span text:style-name="T210">22</text:span><text:span text:style-name="T211">.</text:span><text:span text:style-name="T212"><text:s/></text:span><text:span text:style-name="T213">Modulinės programos ir (ar) atskiro modulio vertinimą organizuoja Centras.</text:span></text:p>
      <text:p text:style-name="P214"><text:span text:style-name="T215">23</text:span><text:span text:style-name="T216">.</text:span><text:span text:style-name="T217"><text:s/></text:span><text:span text:style-name="T218">Modulinė programa ir/ar atskiras modulis vertinama pagal šiuos kriterijus:</text:span></text:p>
      <text:p text:style-name="P219"><text:span text:style-name="T220">23.1</text:span><text:span text:style-name="T221">.</text:span><text:span text:style-name="T222"><text:s/>mokymosi rezultatų ir modulių visumos atitiktis numatytai kvalifikacijai įgyti;</text:span></text:p>
      <text:p text:style-name="P223"><text:span text:style-name="T224">23.2</text:span><text:span text:style-name="T225">.</text:span><text:span text:style-name="T226"><text:s/>atskiro modulio atitiktis numatytiems mokymosi rezultatams pasiekti;</text:span></text:p>
      <text:p text:style-name="P227"><text:span text:style-name="T228">23.3</text:span><text:span text:style-name="T229">.</text:span><text:span text:style-name="T230"><text:s/>išteklių atitiktis numatytai kvalifikacijai įgyti;</text:span></text:p>
      <text:p text:style-name="P231"><text:span text:style-name="T232">23.4</text:span><text:span text:style-name="T233">.</text:span><text:span text:style-name="T234"><text:s/></text:span><text:span text:style-name="T235">modulinės programos struktūros atitiktis aprašo 20 punkte nustatytiems reikalavimams.</text:span></text:p>
      <text:p text:style-name="P236"><text:span text:style-name="T237">24</text:span><text:span text:style-name="T238">.</text:span><text:span text:style-name="T239"><text:s/></text:span><text:span text:style-name="T240">Modulinės programos vertinimas yra tarpinis ir galutinis:</text:span></text:p>
      <text:p text:style-name="P241"><text:span text:style-name="T242">24.1</text:span><text:span text:style-name="T243">.</text:span><text:span text:style-name="T244"><text:s/></text:span><text:span text:style-name="T245">tarpinį vertinimą pagal aprašo 23 punktą atlieka Centro darbuotojai, kviečiant atitinkamos srities specialistus;<text:s/></text:span></text:p>
      <text:p text:style-name="P246"><text:span text:style-name="T247">24.2</text:span><text:span text:style-name="T248">.</text:span><text:span text:style-name="T249"><text:s/></text:span><text:span text:style-name="T250">galutinį vertinimą atlieka atitinkamas SPK, vertindamas modulinės programos atitiktį profesiniame ar profesinio rengimo standarte numatytiems reikalavimams. SPK sprendimas įteisinamas posėdžio (elektroninio posėdžio) nutarimu.</text:span></text:p>
      <text:p text:style-name="P251"><text:span text:style-name="T252">25</text:span><text:span text:style-name="T253">.</text:span><text:span text:style-name="T254"><text:s/></text:span><text:span text:style-name="T255">Atskiram moduliui vertinti pasitelkiami atitinkamos srities specialistai. Reglamentuojamųjų profesijų atveju – atitinkamą sritį reguliuojančių kompetentingų institucijų specialistai.<text:s/></text:span></text:p>
      <text:p text:style-name="P256"><text:span text:style-name="T257">26</text:span><text:span text:style-name="T258">.</text:span><text:span text:style-name="T259"><text:s/></text:span><text:span text:style-name="T260">Modulinės programos vertinimas atliekamas per 20 darbo dienų, atskiro modulio – per 10 darbo dienų.</text:span></text:p>
      <text:p text:style-name="P261"><text:span text:style-name="T262">27</text:span><text:span text:style-name="T263">.</text:span><text:span text:style-name="T264"><text:s/></text:span><text:span text:style-name="T265">Centro direktorius teigiamai įvertintą modulinę programą ar atskirą modulį teikia Studijų, mokymo programų ir kvalifikacijų registro tvarkytojui įregistruoti, vadovaudamasis Lietuvos Respublikos švietimo ir mokslo ministro 2010 m. spalio 29 d. įsakymu Nr. V-1913 „Dėl Studijų, mokymo programų ir kvalifikacijų registro objektų registravimo tvarkos aprašo patvirtinimo“.</text:span></text:p>
      <text:p text:style-name="P266"><text:span text:style-name="T267">28</text:span><text:span text:style-name="T268">.</text:span><text:span text:style-name="T269"><text:s/></text:span><text:span text:style-name="T270">Studijų, mokymo programų ir kvalifikacijų registro tvarkytojas per tris darbo dienas priima sprendimą dėl modulinės programos arba atskiro modulio įregistravimo Studijų, mokymo programų ir kvalifikacijų registre. Modulinė programa arba atskiras modulis įsigalioja jos įregistravimo dieną.</text:span></text:p>
      <text:p text:style-name="P271"><text:span text:style-name="T272">29</text:span><text:span text:style-name="T273">.</text:span><text:span text:style-name="T274"><text:s/></text:span><text:span text:style-name="T275">Įregistruotų modulinių programų ir atskirų modulių elektronines versijas kaupia Centras.</text:span></text:p>
      <text:p text:style-name="P276"><text:span text:style-name="T277">30</text:span><text:span text:style-name="T278">.</text:span><text:span text:style-name="T279"><text:s/></text:span><text:span text:style-name="T280">Informacija apie visas įregistruotas modulines programas ir modulius skelbiama Švietimo ir mokslo ministerijos Atviros informavimo, konsultavimo, orientavimo sistemos (AIKOS) interneto svetainėje.<text:s/></text:span></text:p>
      <text:p text:style-name="P281"><text:span text:style-name="T282">31</text:span><text:span text:style-name="T283">.</text:span><text:span text:style-name="T284"><text:s/></text:span><text:span text:style-name="T285">Teikti siūlymą Centrui dėl modulinės programos ar atskiro modulio išregistravimo gali Teikėjas arba modulinės programos ar atskiro modulio rengimą inicijavusi kita institucija.</text:span></text:p>
      <text:p text:style-name="P286"><text:span text:style-name="T287">32</text:span><text:span text:style-name="T288">.</text:span><text:span text:style-name="T289"><text:s/></text:span><text:span text:style-name="T290">Centras, vadovaudamasis Lietuvos Respublikos švietimo ir mokslo ministro 2010 m. spalio 29 d. įsakymu Nr. V-1913 „Dėl Studijų, mokymo programų ir kvalifikacijų registro objektų registravimo tvarkos aprašo patvirtinimo“ teikia siūlymą Studijų, mokymo programų ir kvalifikacijų registro tvarkytojui išregistruoti modulinę programą arba atskirą modulį iš Studijų, mokymo programų ir kvalifikacijų registro, jei tam pritaria atitinkamas SPK.</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33</text:span><text:span text:style-name="T300">.</text:span><text:span text:style-name="T301"><text:s/></text:span><text:span text:style-name="T302">Teikėjas pradeda vykdyti modulinę programą ar atskirą modulį, kai jie įregistruojami <text:s/>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del_Form_prof_mok_prog_reng_iteis_201502118.docx</dc:title>
    <meta:initial-creator>Sinkevičienė Danutė</meta:initial-creator>
    <dc:creator>adlibuser</dc:creator>
    <meta:creation-date>2018-12-31T23:07:00Z</meta:creation-date>
    <dc:date>2018-12-31T23:07:00Z</dc:date>
    <meta:print-date>2015-03-06T13:5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12" meta:word-count="1461" meta:character-count="11688" meta:row-count="254" meta:non-whitespace-character-count="10439"/>
  </office:meta>
</office:document-meta>
</file>