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REZOLIUCIJA</text:span></text:p>
      <text:p text:style-name="P20">DĖL KETURIASDEŠIMT PENKIŲ PABALTIJIEČIŲ MEMORANDUMO</text:p>
      <text:p text:style-name="P21"/>
      <text:p text:style-name="P22"><text:span text:style-name="T23">2019</text:span><text:span text:style-name="T24"><text:s/>m.<text:s/></text:span><text:span text:style-name="T25">rugpjūčio</text:span><text:span text:style-name="T26"><text:s/></text:span><text:span text:style-name="T27">22</text:span><text:span text:style-name="T28"><text:s/>d. Nr.<text:s/></text:span><text:span text:style-name="T29">XIII-2420</text:span></text:p>
      <text:p text:style-name="P30">Vilnius</text:p>
      <text:p text:style-name="P31"/>
      <text:p text:style-name="P32"/>
      <text:section text:name="Sect1" text:style-name="S1">
        <text:p text:style-name="P33"/>
        <text:p text:style-name="P34">Lietuvos Respublikos Seimas,</text:p>
        <text:p text:style-name="P35"><text:span text:style-name="T36">atsižvelgdamas</text:span><text:s/>į tai, kad 2019 m. rugpjūčio 23 d. sukanka 40 metų, kai buvo pasirašytas Keturiasdešimt penkių pabaltijiečių memorandumas – Sovietų Sąjungos, Vokietijos Federacinės Respublikos, Vokietijos Demokratinės Respublikos ir kitų Atlanto chartiją pasirašiusių šalių vyriausybėms bei Jungtinių Tautų Generaliniam Sekretoriui adresuotas Lietuvos, Latvijos ir Estijos disidentų protesto pareiškimas dėl Molotovo–Ribentropo pakto;</text:p>
        <text:p text:style-name="P37"><text:span text:style-name="T38">pažymėdamas</text:span>, kad<text:s/>memorandume pabrėžiama, kad Baltijos šalys prarado nepriklausomybę Hitleriui ir Stalinui 1939 m. rugpjūčio 23 d. bei rugsėjo 28 d. slaptaisiais protokolais pasidalijus Baltijos valstybes, ir reikalaujama pasmerkti Molotovo–Ribentropo paktą ir jo padarinius, paskelbti paktą negaliojančiu nuo jo pasirašymo dienos ir išvesti iš Baltijos šalių okupacinę kariuomenę;</text:p>
        <text:p text:style-name="P39"><text:span text:style-name="T40">prisimindamas</text:span>, kad prieš 80 metų Baltijos šalys dėl Molotovo–Ribentropo pakto tapo niekšingų mainų objektu, tačiau išsaugojo nenugalimą laisvės troškimą;</text:p>
        <text:p text:style-name="P41"><text:span text:style-name="T42">atkreipdamas dėmesį</text:span><text:s/>į tai, kad šiais metais minimos 30-osios Baltijos kelio, tapusio nacionalinio išsivadavimo proveržiu, metinės,</text:p>
        <text:p text:style-name="P43"><text:span text:style-name="T44">reiškia</text:span><text:s/>didžiausią pagarbą Keturiasdešimt penkių pabaltijiečių memorandumo signatarams;</text:p>
        <text:p text:style-name="P45"><text:span text:style-name="T46">konstatuoja</text:span>, kad disidentų kelti tikslai, uždaviniai ir idėjos buvo sėkmingai įgyvendinti;</text:p>
        <text:p text:style-name="P47"><text:span text:style-name="T48">pažymi</text:span>, kad Baltijos kelio 30-metis – puiki proga Baltijos valstybėms prisiminti jų tautų kovą už laisvę ir solidarumą siekiant išsaugoti taiką regione.</text:p>
        <text:p text:style-name="P49"/>
        <text:p text:style-name="P50"/>
        <text:p text:style-name="P51"/>
        <text:p text:style-name="P52"><text:span text:style-name="T53">Seimo Pirmininkas</text:span><text:span text:style-name="T54"><text:tab/></text:span><text:span text:style-name="T55">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23T19:33:00Z</meta:creation-date>
    <dc:date>2019-08-23T19:33:00Z</dc:date>
    <meta:print-date>2019-08-22T07:29:00Z</meta:print-date>
    <meta:template xlink:href="Normal.dotm" xlink:type="simple"/>
    <meta:editing-cycles>2</meta:editing-cycles>
    <meta:editing-duration>PT0S</meta:editing-duration>
    <meta:document-statistic meta:page-count="1" meta:paragraph-count="9" meta:word-count="210" meta:character-count="1651" meta:row-count="31" meta:non-whitespace-character-count="1450"/>
  </office:meta>
</office:document-meta>
</file>