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text-position="super 62.5%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RADVILIŠKIO–TYTUVĖNŲ APYGARDOS NR. 44 RINKIMŲ KOMISIJOS 2020 M. RUGSĖJO 21 D. SPRENDIMO „DĖL ANTANO ČEPONONIO GALIMO LIETUVOS RESPUBLIKOS SEIMO RINKIMŲ ĮSTATYMO<text:s/></text:span><text:span text:style-name="T11">5</text:span><text:span text:style-name="T12">1</text:span><text:span text:style-name="T13"><text:s/>STRAIPSNIO 1 DALIES NUOSTATŲ PAŽEIDIMO“</text:span></text:p>
      <text:p text:style-name="Normal"/>
      <text:p text:style-name="P14">2021 m. sausio 21 d. Nr. Sp-16</text:p>
      <text:p text:style-name="P15">Vilnius</text:p>
      <text:p text:style-name="P16"/>
      <text:p text:style-name="P17"><text:span text:style-name="T18">Lietuvos Respublikos vyriausioji rinkimų komisija</text:span>, vadovaudamasi<text:s/><text:span text:style-name="T19">Lietuvos Respublikos Seimo rinkimų įstatymo 5</text:span><text:span text:style-name="T20">1</text:span><text:span text:style-name="T21"><text:s/>straipsnio 3 dalimi, Rinkėjų galimų papirkimo atvejų tyrimo<text:s/></text:span><text:span text:style-name="T22">ir vertinimo tvarkos aprašo, patvirtinto Lietuvos Respublikos vyriausiosios rinkimų komisijos 2017 m. vasario 23 d. sprendimu Nr. Sp-47 „Dėl Rinkėjų galimų papirkimo atvejų tyrimo ir vertinimo tvarkos aprašo ir Metodinių rekomendacijų patvirtinimo“, 42.1 p</text:span><text:span text:style-name="T23">apunkčiu</text:span><text:s/>ir atsižvelgdama į Lietuvos Respublikos vyriausiosios rinkimų komisijos narių Jūratės Lebedevienės ir Maksimo Reznikovo 2021 m. sausio 20 d. vertinimo išvadą Nr. 3-7 (1.2) „Dėl Radviliškio–Tytuvėnų apygardos Nr. 44 rinkimų komisijos 2020 m. rugsėjo 21 d. sprendimo „Dėl Antano Čepononio galimo Lietuvos Respublikos Seimo rinkimų įstatymo<text:s/><text:span text:style-name="T24">5</text:span><text:span text:style-name="T25">1</text:span><text:s/>straipsnio nuostatų pažeidimo<text:span text:style-name="T26">“</text:span>,<text:s/><text:span text:style-name="T27">nusprendži</text:span>a:</text:p>
      <text:p text:style-name="P28"><text:span text:style-name="T29">Patvirtinti<text:s/></text:span>Radviliškio–Tytuvėnų apygardos Nr. 44 rinkimų komisijos 2020 m. rugsėjo 21 d. sprendimą „Dėl Antano Čepononio galimo Lietuvos Respublikos Seimo rinkimų įstatymo<text:s/><text:span text:style-name="T30">5</text:span><text:span text:style-name="T31">1</text:span> straipsnio nuostatų pažeidimo“<text:span text:style-name="T32">.</text:span></text:p>
      <text:p text:style-name="P33"/>
      <text:p text:style-name="P34">Šis sprendimas gali būti skundžiamas Vilniaus apygardos administraciniam teismui per vieną mėnesį nuo sprendimo priėmimo.</text:p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text:s text:c="17"/>Laura<text:s/></text:span><text:span text:style-name="T42">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1-21T12:30:00Z</meta:creation-date>
    <dc:date>2021-01-21T12:30:00Z</dc:date>
    <meta:print-date>2020-11-10T12:0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8" meta:character-count="1502" meta:row-count="112" meta:non-whitespace-character-count="1344"/>
  </office:meta>
</office:document-meta>
</file>