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BodyTextIndent" style:family="paragraph">
      <style:paragraph-properties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name="Arial" style:font-name-complex="Arial" fo:font-size="10pt" style:font-size-asian="10pt" fo:background-color="#FFFFFF"/>
    </style:style>
    <style:style style:name="T38" style:parent-style-name="DefaultParagraphFont" style:family="text">
      <style:text-properties fo:letter-spacing="0.0277in"/>
    </style:style>
    <style:style style:name="T39" style:parent-style-name="DefaultParagraphFont" style:family="text">
      <style:text-properties fo:letter-spacing="0.0138in"/>
    </style:style>
    <style:style style:name="P40"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1"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2"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3"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44" style:parent-style-name="Normal" style:family="paragraph">
      <style:paragraph-properties style:text-autospace="none" fo:text-align="justify" fo:margin-left="0.5909in">
        <style:tab-stops>
          <style:tab-stop style:type="left" style:position="0in"/>
          <style:tab-stop style:type="left" style:position="0.0986in"/>
          <style:tab-stop style:type="left" style:position="0.2951in"/>
        </style:tab-stops>
      </style:paragraph-properties>
    </style:style>
    <style:style style:name="P45" style:parent-style-name="Normal" style:family="paragraph">
      <style:paragraph-properties style:text-autospace="none" fo:text-align="justify" fo:margin-left="0.5909in">
        <style:tab-stops>
          <style:tab-stop style:type="left" style:position="0in"/>
          <style:tab-stop style:type="left" style:position="0.0986in"/>
          <style:tab-stop style:type="left" style:position="0.2951in"/>
        </style:tab-stops>
      </style:paragraph-properties>
    </style:style>
    <style:style style:name="P46" style:parent-style-name="Normal" style:family="paragraph">
      <style:paragraph-properties style:text-autospace="none" fo:text-align="justify" fo:text-indent="0.5909in">
        <style:tab-stops>
          <style:tab-stop style:type="left" style:position="0.6895in"/>
          <style:tab-stop style:type="left" style:position="0.8861in"/>
        </style:tab-stops>
      </style:paragraph-properties>
    </style:style>
    <style:style style:name="P47" style:parent-style-name="BodyTextIndent" style:family="paragraph">
      <style:paragraph-properties fo:text-indent="0.5909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6806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PRITARIMO</text:span><text:span text:style-name="T10"><text:s/></text:span><text:span text:style-name="T11">PROJEKTO „PAKRUOJO RAJONO SPORTO CENTRO</text:span><text:span text:style-name="T12"><text:s/>PAGRINDINIO</text:span><text:span text:style-name="T13"><text:s/>PASTATO, ESANČIO<text:s/></text:span><text:span text:style-name="T14">PRAMONĖS</text:span><text:span text:style-name="T15"><text:s/>G.<text:s/></text:span><text:span text:style-name="T16">2B</text:span><text:span text:style-name="T17">, PAKRUOJO M.,<text:s/></text:span><text:span text:style-name="T18">REMONTAS</text:span><text:span text:style-name="T19"><text:s/>(II ETAPAS)</text:span><text:span text:style-name="T20">“<text:s/></text:span><text:span text:style-name="T21">ĮGYVENDINIM</text:span><text:span text:style-name="T22">UI</text:span></text:p>
      <text:p text:style-name="P23"/>
      <text:p text:style-name="P24">2020 m. sausio 30<text:s/>d. Nr. T-25</text:p>
      <text:p text:style-name="P25">Pakruojis</text:p>
      <text:p text:style-name="P26"/>
      <text:p text:style-name="P27"><text:span text:style-name="T28">Vadovaudamasi Lietuvos Respublikos vietos savivaldos įstatymo 16 straipsnio<text:s/></text:span><text:span text:style-name="T29">4 dalimi,<text:s/></text:span><text:span text:style-name="T30">18 straipsnio 1 dalimi,<text:s/></text:span><text:span text:style-name="T31">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u<text:s/></text:span><text:span text:style-name="T32">Sporto rėmimo fondo lėšomis finansuojamų sporto projektų finansavimo<text:s/></text:span><text:span text:style-name="T33">tvarkos aprašu</text:span><text:span text:style-name="T34">, Lietuvos Respublikos švietimo, mokslo ir sporto ministro 2019 m. vasario 14 d. įsakymu Nr. V- 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35"><text:s/>patvirtintomis<text:s/></text:span>Sporto rėmimo fondo lėšomis finansuojamų sporto projektų, skirtų esamų sporto bazių plėtrai, priežiūrai ir remontui, finansavimo ir administravimo taisyklėmis<text:span text:style-name="T36">,</text:span><text:span text:style-name="T37"><text:s/></text:span>Pakruojo rajono savivaldybės taryba<text:s/><text:span text:style-name="T38">nusprendžia</text:span><text:span text:style-name="T39">:</text:span></text:p>
      <text:list text:style-name="LFO4">
        <text:list-item text:start-value="1">
          <text:p text:style-name="P40">Pritarti<text:s/>projekto „Pakruojo rajono sporto centro pagrindinio pastato, esančio Pramonės g. 2B, Pakruojo m., remontas<text:s/>(II etapas)“<text:s/>( toliau – projektas)<text:s/>įgyvendinimui.<text:s text:c="7"/></text:p>
        </text:list-item>
      </text:list>
      <text:list text:style-name="LFO4" text:continue-numbering="true">
        <text:list-item>
          <text:p text:style-name="P41">Leisti Pakruojo rajono savivaldybės administracijai<text:s/>(biudžetinė įstaiga, kodas 288733050)<text:s/>rengti dokumentus, reikalingus projekto įgyvendinimui, bei atlikti visas su projekto įgyvendinimu susijusias veiklas.</text:p>
        </text:list-item>
      </text:list>
      <text:list text:style-name="LFO4" text:continue-numbering="true">
        <text:list-item>
          <text:p text:style-name="P42">Įgalioti Pakruojo rajono savivaldybės administracijos direktorių pasirašyti visus su projekto įgyvendinimu susijusius dokumentus.<text:s/></text:p>
        </text:list-item>
      </text:list>
      <text:list text:style-name="LFO4" text:continue-numbering="true">
        <text:list-item>
          <text:p text:style-name="P43"><text:s/>Skirti iš savivaldybės biudžeto lėšų:</text:p>
        </text:list-item>
      </text:list>
      <text:p text:style-name="P44">4.1.<text:s/>lėšas<text:s/>tinkamoms projekto išlaidoms finansuoti – ne mažiau 10<text:s/>proc. visų tinkamų finansuoti projekto išlaidų;</text:p>
      <text:p text:style-name="P45">4.2.<text:s/>lėšas netinkamoms projekto išlaidoms finansuoti.</text:p>
      <text:p text:style-name="P46">5. Pripažinti netekusiu galios Pakruojo rajono savivaldybės tarybos 2019 m. kovo 28 d. sprendimą Nr. T-80 „Dėl pritarimo<text:s/>projekto „Pakruojo rajono sporto centro pagrindinio pastato, esančio Statybininkų g. 3, Pakruojo m., remontas (II etapas)“ įgyvendinimui“.</text:p>
      <text:p text:style-name="P47">Šis sprendimas gali būti skundžiamas Lietuvos Respublikos administracinių bylų teisenos įstatymo nustatyta tvarka.</text:p>
      <text:p text:style-name="P48"/>
      <text:p text:style-name="P49">Savivaldybės meras <text:s text:c="10"/><text:s text:c="20"/><text:s text:c="8"/><text:tab/><text:tab/><text:tab/><text:tab/><text:tab/><text:tab/><text:s text:c="4"/>Saulius Margis</text:p>
      <text:p text:style-name="P50"/>
      <text:p text:style-name="P51"/>
      <text:p text:style-name="P52"/>
      <text:p text:style-name="P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ing1Char" style:display-name="Heading 1 Char" style:family="text">
      <style:text-properties fo:font-size="12pt" style:font-size-asian="12pt"/>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20-02-12T23:26:00Z</meta:creation-date>
    <dc:date>2020-02-12T23:26:00Z</dc:date>
    <meta:print-date>2020-01-07T12:00:00Z</meta:print-date>
    <meta:template xlink:href="Normal.dotm" xlink:type="simple"/>
    <meta:editing-cycles>2</meta:editing-cycles>
    <meta:editing-duration>PT0S</meta:editing-duration>
    <meta:document-statistic meta:page-count="1" meta:paragraph-count="27" meta:word-count="324" meta:character-count="2527" meta:row-count="92" meta:non-whitespace-character-count="2230"/>
  </office:meta>
</office:document-meta>
</file>