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78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Normal"/>
      <text:p text:style-name="P13">NUTARIMAS</text:p>
      <text:p text:style-name="P14">DĖL SUTIKIMO REORGANIZUOTI UGDYMO PLĖTOTĖS CENTRĄ, SPECIALIOSIOS PEDAGOGIKOS IR PSICHOLOGIJOS CENTRĄ, ŠVIETIMO IR MOKSLO MINISTERIJOS ŠVIETIMO APRŪPINIMO CENTRĄ, NACIONALINĮ EGZAMINŲ CENTRĄ, ŠVIETIMO INFORMACINIŲ TECHNOLOGIJŲ CENTRĄ IR NACIONALINĘ MOKYKLŲ VERTINIMO AGENTŪRĄ</text:p>
      <text:p text:style-name="Normal"/>
      <text:p text:style-name="P15"><text:span text:style-name="T16">2019 m. baland</text:span><text:span text:style-name="T17">žio<text:s/></text:span><text:span text:style-name="T18">30 d.<text:s/></text:span><text:span text:style-name="T19">Nr.<text:s/></text:span><text:span text:style-name="T20">413</text:span></text:p>
      <text:p text:style-name="P21">Vilnius</text:p>
      <text:p text:style-name="P22"/>
      <text:p text:style-name="P23"><text:span text:style-name="T24">Vadovaudamasi Lietuvos Respublikos civilinio kodekso 2.97 straipsnio 4 dalimi ir Lietuvos Respublikos biudžetinių įstaigų įstatymo 14 straipsnio 4 dalimi, Lietuvos Respublikos Vyriausybė</text:span><text:span text:style-name="T25"><text:s/>nutaria</text:span><text:span text:style-name="T26">:</text:span></text:p>
      <text:p text:style-name="P27"><text:span text:style-name="T28">1</text:span><text:span text:style-name="T29">. Sutikti, kad biudžetinė įstaiga Ugdymo plėtotės centras (juridinio asmens kodas – 302430498), biudžetinė įstaiga Specialiosios pedagogikos ir psichologijos centras (juridinio asmens kodas – 193101717), biudžetinė įstaiga Švietimo ir mokslo ministerijos Švietimo aprūpinimo centras (juridinio asmens kodas – 190995938), biudžetinė įstaiga Nacionalinis egzaminų centras (juridinio asmens kodas – 193201984), <text:s/>biudžetinė įstaiga Švietimo informacinių technologijų centras (juridinio asmens kodas – 190996082) ir biudžetinė įstaiga Nacionalinė mokyklų vertinimo agentūra (juridinio asmens kodas – 300529070) būtų reorganizuojamos sujungimo būdu į naują juridinį asmenį ‒ Nacionalinę švietimo agentūrą, kuriai pereitų visos reorganizuojamų biudžetinių įstaigų teisės ir pareigos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reorganizavimo tikslas – optimizuoti Lietuvos Respublikos švietimo, mokslo ir sporto ministerijai pavaldžių įstaigų tinklą, mažinti jų valdymo išlaidas, racionaliai naudoti materialinius ir finansinius išteklius;</text:span><text:span text:style-name="T36"><text:tab/></text:span></text:p>
      <text:p text:style-name="P37"><text:span text:style-name="T38">2.2</text:span><text:span text:style-name="T39">. reorganizuojamos biudžetinės įstaigos – Ugdymo plėtotės centras, Specialiosios pedagogikos ir psichologijos centras, Švietimo ir mokslo ministerijos Švietimo aprūpinimo centras, Nacionalinis egzaminų centras, <text:s/>Švietimo informacinių technologijų centras ir Nacionalinė mokyklų vertinimo agentūra;<text:s/></text:span></text:p>
      <text:p text:style-name="P40"><text:span text:style-name="T41">2.3</text:span><text:span text:style-name="T42">. po reorganizavimo veiksianti nauja biudžetinė įstaiga – Nacionalinė švietimo agentūra;</text:span></text:p>
      <text:p text:style-name="P43"><text:span text:style-name="T44">2.4</text:span><text:span text:style-name="T45">. po reorganizavimo veiksianti nauja biudžetinė įstaiga Nacionalinė švietimo agentūra vykdys šias funkcijas:</text:span></text:p>
      <text:p text:style-name="P46"><text:span text:style-name="T47">2.4.1</text:span><text:span text:style-name="T48">. vykdys ugdymo turinio įgyvendinimo ir švietimo pagalbos organizavimo stebėseną, vertins ugdymo turinio pokyčius, atsižvelgiant į visuomenės tendencijas, ir pagrįs jų modernizavimo kryptis;</text:span></text:p>
      <text:p text:style-name="P49"><text:span text:style-name="T50">2.4.2</text:span><text:span text:style-name="T51">. kurs ir diegs moksliniais tyrimais grindžiamas ugdymo inovacijas ir įtraukiojo ugdymo įgyvendinimo strategijas;</text:span></text:p>
      <text:p text:style-name="P52"><text:span text:style-name="T53">2.4.3</text:span><text:span text:style-name="T54">. organizuos mokymosi pasiekimų patikrinimus (brandos egzaminus, kitus egzaminus, įskaitas, nacionalinius ir pagrindinio ugdymo pasiekimų patikrinimus);</text:span></text:p>
      <text:p text:style-name="P55"><text:span text:style-name="T56">2.4.4</text:span><text:span text:style-name="T57">. organizuos nacionalinius ir tarptautinius tyrimus, apibendrins ir analizuos mokymosi pasiekimų patikrinimų, testų, tyrimų bei ugdymo rezultatus;</text:span></text:p>
      <text:p text:style-name="P58"><text:span text:style-name="T59">2.4.5</text:span><text:span text:style-name="T60">. vykdys mokyklų (išskyrus aukštąsias mokyklas) veiklos išorinį vertinimą;<text:s/></text:span></text:p>
      <text:p text:style-name="P61"><text:span text:style-name="T62">2.4.6</text:span><text:span text:style-name="T63">. atrinks geriausias vadovavimo valstybinei ir savivaldybės švietimo įstaigai (išskyrus aukštąsias mokyklas) kompetencijas turinčius pretendentus į švietimo įstaigų vadovus;</text:span></text:p>
      <text:p text:style-name="P64"><text:span text:style-name="T65">2.4.7</text:span><text:span text:style-name="T66">. organizuos informacinių ir komunikacinių technologijų kūrimą, diegimą ir taikymą švietimo sistemoje;</text:span></text:p>
      <text:p text:style-name="P67"><text:span text:style-name="T68">2.4.8</text:span><text:span text:style-name="T69">. teiks informacinę, konsultacinę, kvalifikacijos tobulinimo, materialiosios ugdymo(si) aplinkos kūrimo pagalbą švietimo įstaigoms (išskyrus aukštąsias mokyklas) ir kitiems švietimo teikėjams;</text:span></text:p>
      <text:p text:style-name="P70"><text:span text:style-name="T71">2.4.9</text:span><text:span text:style-name="T72">. analizuos, vertins ir prognozuos mokyklos (išskyrus aukštosios mokyklos), regiono, šalies švietimo būklę ir apie rezultatus informuos švietimo valdymo subjektus ir visuomenę;<text:s/></text:span></text:p>
      <text:p text:style-name="P73"><text:span text:style-name="T74">2.4.10</text:span><text:span text:style-name="T75">. atliks kitas nuostatuose nustatytas funkcijas; <text:s text:c="8"/></text:span></text:p>
      <text:p text:style-name="P76"><text:span text:style-name="T77">2.5</text:span><text:span text:style-name="T78">. po reorganizavimo veiksiančios biudžetinės įstaigos savininko teises ir pareigas įgyvendinanti institucija – Švietimo, mokslo ir sporto ministerija.</text:span></text:p>
      <text:p text:style-name="P79"/>
      <text:p text:style-name="P80"/>
      <text:p text:style-name="P81"/>
      <text:p text:style-name="P82">Ministras Pirmininkas<text:tab/><text:tab/><text:tab/><text:s text:c="3"/><text:tab/><text:s text:c="22"/>Saulius Skvernelis</text:p>
      <text:p text:style-name="P83"/>
      <text:p text:style-name="P84"/>
      <text:p text:style-name="Normal">Švietimo, mokslo ir sporto ministras<text:tab/><text:tab/><text:tab/><text:s text:c="16"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710d6d5-af36-4c31-a2f4-ea0400ce06bb</dc:title>
    <meta:initial-creator>Drungilas Antanas</meta:initial-creator>
    <dc:creator>adlibuser</dc:creator>
    <meta:creation-date>2019-04-30T19:37:00Z</meta:creation-date>
    <dc:date>2019-04-30T19:37:00Z</dc:date>
    <meta:print-date>2019-04-30T07:1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2" meta:word-count="465" meta:character-count="3867" meta:row-count="114" meta:non-whitespace-character-count="3434"/>
  </office:meta>
</office:document-meta>
</file>