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20" style:family="table-row">
      <style:table-row-properties style:min-row-height="0.1861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margin-left="0.1965in" fo:text-indent="0.043in">
        <style:tab-stops/>
      </style:paragraph-properties>
    </style:style>
    <style:style style:name="P31" style:parent-style-name="Normal" style:family="paragraph">
      <style:paragraph-properties fo:text-align="center" fo:margin-left="0.1965in">
        <style:tab-stops/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 fo:text-indent="-0.0208in"/>
      <style:text-properties style:language-asian="lt" style:country-asian="LT"/>
    </style:style>
    <style:style style:name="P33" style:parent-style-name="Normal" style:family="paragraph">
      <style:paragraph-properties fo:text-align="center" fo:text-indent="-0.0208in"/>
      <style:text-properties style:language-asian="lt" style:country-asian="LT"/>
    </style:style>
    <style:style style:name="P34" style:parent-style-name="Normal" style:family="paragraph">
      <style:paragraph-properties fo:text-align="center" fo:text-indent="-0.0208in"/>
      <style:text-properties style:language-asian="lt" style:country-asian="LT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<text:span text:style-name="T1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Joniškio rajono savivaldybės<text:line-break/>TARYBA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</table:table>
      <text:p text:style-name="P23"><text:span text:style-name="T24">SPRENDIMAS</text:span></text:p>
      <text:p text:style-name="P25"><text:span text:style-name="T26">DĖL<text:s/></text:span><text:span text:style-name="T27">JONIŠKIO RAJONO SAVIVALDYBĖS ADMINISTRACIJOS DIREKTORIAUS</text:span><text:span text:style-name="T28"><text:line-break/></text:span><text:span text:style-name="T29">IR SAVIVALDYBĖS ADMINISTRACIJOS 2015 METŲ VEIKLOS ATASKAITOS PATVIRTINIMO</text:span></text:p>
      <text:p text:style-name="P30"/>
      <text:p text:style-name="P31">2016 m. balandžio 29 d. <text:s/>Nr. T-73</text:p>
      <text:p text:style-name="P32">Joniškis</text:p>
      <text:p text:style-name="P33"/>
      <text:p text:style-name="P34"/>
      <text:p text:style-name="P35"><text:span text:style-name="T36">Vadovaudamasi<text:s/></text:span><text:span text:style-name="T37">Lietuvos Respublikos vietos savivaldos įstatymo 16</text:span><text:span text:style-name="T38"><text:s/>straipsnio 2 dalies 19 punktu</text:span><text:span text:style-name="T39">, Joniškio rajono savivaldybės tarybos veiklos reglamento, patvirtinto<text:s/></text:span><text:span text:style-name="T40">Joniškio rajono savivaldybės tarybos 2015 m. lapkričio 12 d. sprendimu Nr. T-203 „Dėl Joniškio rajono savivaldybės tarybos veiklos reglamento patvirtinimo“, 255.2 papunkčiu,</text:span><text:span text:style-name="T41"><text:s/>Joniškio rajono savivaldybės taryba n u s p r e n d ž i a:</text:span></text:p>
      <text:p text:style-name="P42">Patvirtinti Joniškio rajono savivaldybės administracijos direktoriaus ir savivaldybės administracijos 2015 metų veiklos ataskaitą (pridedama).</text:p>
      <text:p text:style-name="P43"/>
      <text:p text:style-name="P44"><text:span text:style-name="T45">Šis<text:s/></text:span><text:span text:style-name="T46">sprendimas</text:span><text:span text:style-name="T47"><text:s/>gali būti skundžiamas Lietuvos Respublikos administracinių bylų teisenos įstatymo ar Lietuvos Respublikos civilinio proceso kodekso <text:s/>nustatyta tvarka ir sąlygomis</text:span><text:span text:style-name="T48">.</text:span></text:p>
      <text:p text:style-name="P49"/>
      <text:p text:style-name="P50"/>
      <text:p text:style-name="Normal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6-05-03T08:40:00Z</meta:creation-date>
    <dc:date>2016-05-03T08:4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5" meta:character-count="1003" meta:row-count="35" meta:non-whitespace-character-count="888"/>
  </office:meta>
</office:document-meta>
</file>