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1" style:parent-style-name="DefaultParagraphFont" style:family="text">
      <style:text-properties style:text-position="super 62.5%"/>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3 M. KOVO 21 D. ĮSAKYMO NR. 3D-212 „</text:span><text:span text:style-name="T12">DĖL APLEISTŲ ŽEMĖS ŪKIO NAUDMENŲ PLOTŲ NUSTATYMO TVARKOS APRAŠO PATVIRTINIMO</text:span><text:span text:style-name="T13">“ PAKEITIMO</text:span></text:p>
      <text:p text:style-name="P14"/>
      <text:p text:style-name="P15">2015 m. <text:s/>birželio 18 d. Nr. 3D-516</text:p>
      <text:p text:style-name="P16">Vilnius</text:p>
      <text:p text:style-name="P17"/>
      <text:p text:style-name="P18"/>
      <text:p text:style-name="P19"><text:span text:style-name="T20">P a k e i č i u <text:s/></text:span><text:span text:style-name="T21">Lietuvos Respublikos žemės ūkio ministro 2013 m. kovo 21 d. įsakymą Nr.</text:span><text:span text:style-name="T22"> </text:span><text:span text:style-name="T23">3D-212 „</text:span><text:span text:style-name="T24">Dėl Apleistų žemės ūkio naudmenų plotų nustatymo tvarkos aprašo patvirtinimo“</text:span><text:span text:style-name="T25">: <text:s/></text:span></text:p>
      <text:p text:style-name="P26"><text:span text:style-name="T27">1</text:span><text:span text:style-name="T28">. Pakeičiu<text:s/></text:span><text:span text:style-name="T29"><text:s/></text:span><text:span text:style-name="T30">preambulę ir ją išdėstau taip:</text:span></text:p>
      <text:p text:style-name="P31"><text:span text:style-name="T32">„</text:span><text:span text:style-name="T33">Vadovaudamasi Lietuvos Respublikos žemės mokesčio įstatymo<text:s/></text:span><text:span text:style-name="T34">2 straipsnio 1 dalimi ir Lietuvos Respublikos Vyriausybės 2012 m.</text:span><text:span text:style-name="T35"><text:s/>gruodžio 12 d. nutarimo Nr. 1523 „Dėl Masinio žemės vertinimo taisyklių patvirtinimo ir Lietuvos Respublikos žemės mokesčio įstatymo nuostatų įgyvendinimo“ 2.1 papunkčiu,</text:span><text:span text:style-name="T36">“.</text:span></text:p>
      <text:p text:style-name="P37"><text:span text:style-name="T38">2</text:span><text:span text:style-name="T39">. Pakeičiu nurodytuoju įsakymu patvirtintą<text:s/></text:span><text:span text:style-name="T40">Apleistų žemės ūkio naudmenų plotų nustatymo tvarkos aprašą</text:span><text:span text:style-name="T41">:</text:span></text:p>
      <text:p text:style-name="P42"><text:span text:style-name="T43">2.1</text:span><text:span text:style-name="T44">. Pakeičiu <text:s/>3 punktą ir jį išdėstau taip:</text:span></text:p>
      <text:p text:style-name="P45"><text:span text:style-name="T46">„</text:span><text:span text:style-name="T47">3</text:span><text:span text:style-name="T48">.<text:s/></text:span><text:span text:style-name="T49">Šiame Apraše vartojamos sąvokos</text:span><text:span text:style-name="T50"><text:s/>atitinka Lietuvos Respublikos žemės mokesčio įstatyme, Lietuvos Respublikos žemės įstatyme, Lietuvos Respublikos geodezijos ir kartografijos įstatyme ir kituose teisės aktuose vartojamas sąvokas.</text:span><text:span text:style-name="T51">“</text:span></text:p>
      <text:p text:style-name="P52"><text:span text:style-name="T53">2.2</text:span><text:span text:style-name="T54">. Pakeičiu <text:s/>7 punktą ir jį išdėstau taip:</text:span></text:p>
      <text:p text:style-name="P55"><text:span text:style-name="T56">„</text:span><text:span text:style-name="T57">7</text:span><text:span text:style-name="T58">. AŽ_DR yra Žemės informacinės sistemos (toliau – ŽIS), kurios tvarkymo reikalavimai nustatyti Žemės informacinės sistemos nuostatuose, patvirtintuose Nacionalinės žemės tarnybos prie Žemės ūkio ministerijos direktoriaus 2011 m. lapkričio 22 d. įsakymu Nr. 1P-(1.3)-267 „Dėl Žemės informacinės sistemos nuostatų ir Žemės informacinės sistemos duomenų saugos nuostatų patvirtinimo“, dalis.“</text:span></text:p>
      <text:p text:style-name="P59"><text:span text:style-name="T60">2.3</text:span><text:span text:style-name="T61">.</text:span><text:span text:style-name="T62"><text:s/>Pakeičiu <text:s/>12 punktą ir jį išdėstau taip:</text:span></text:p>
      <text:p text:style-name="P63"><text:span text:style-name="T64">„</text:span><text:span text:style-name="T65">12</text:span><text:span text:style-name="T66">. Šio Aprašo 10.5 papunktyje nurodyti duomenys Valstybės žemės fondui teikiami Lietuvos Respublikos miškų valstybės kadastro nuostatų, patvirtintų Lietuvos Respublikos Vyriausybės 2003 m. spalio 9 d. nutarimu Nr. 1255 „</text:span><text:span text:style-name="T67">Dėl Lietuvos Respublikos miškų valstybės kadastro steigimo ir jo nuostatų patvirtinimo</text:span><text:span text:style-name="T68">“, nustatyta tvarka.</text:span><text:span text:style-name="T69">“</text:span></text:p>
      <text:p text:style-name="P70"><text:span text:style-name="T71">2.4</text:span><text:span text:style-name="T72">. Pakeičiu<text:s/></text:span><text:span text:style-name="T73"><text:s/>12</text:span><text:span text:style-name="T74">1</text:span><text:span text:style-name="T75"><text:s/>punktą ir jį išdėstau taip:</text:span></text:p>
      <text:p text:style-name="P76"><text:span text:style-name="T77">„</text:span><text:span text:style-name="T78">12</text:span><text:span text:style-name="T79">1</text:span><text:span text:style-name="T80">. Šio Aprašo 10.6<text:s/></text:span><text:span text:style-name="T81">papunktyje<text:s/></text:span><text:span text:style-name="T82">nurodyti duomenys Valstybės žemės fondui teikiami Lietuvos Respublikos saugomų teritorijų valstybės kadastro nuostatų, patvirtintų Lietuvos Respublikos Vyriausybės 2002 m. balandžio 30 d. nutarimu Nr. 587 „</text:span><text:span text:style-name="T83">Dėl Lietuvos Respublikos saugomų teritorijų valstybės kadastro steigimo ir jo nuostatų patvirtinimo</text:span><text:span text:style-name="T84">“, nustatyta tvarka.</text:span><text:span text:style-name="T85">“</text:span></text:p>
      <text:p text:style-name="P86"><text:span text:style-name="T87">2.5</text:span><text:span text:style-name="T88">.</text:span><text:span text:style-name="T89"><text:s text:c="2"/>Pakeičiu 19 punkto antrąją pastraipą ir ją išdėstau taip:</text:span></text:p>
      <text:p text:style-name="P90"><text:span text:style-name="T91">„</text:span><text:span text:style-name="T92">Pranešimai apie AŽ_DRLT netikslumus, gauti po kalendorinių metų liepos 1 d., naudojami AŽ_DRLT tikslinti ir žemės mokesčio deklaracijoms tikslinti Žemės mokesčio administravimo taisyklių, patvirtintų Valstybinės mokesčių inspekcijos prie Lietuvos Respublikos finansų ministerijos viršininko 2006 m. birželio 9 d. įsakymu Nr. VA-55 „</text:span><text:span text:style-name="T93">Dėl Žemės mokesčio administravimo taisyklių patvirtinimo</text:span><text:span text:style-name="T94">“, nustatyta tvarka</text:span><text:span text:style-name="T95">.</text:span><text:span text:style-name="T96">“</text:span></text:p>
      <text:p text:style-name="P97"><text:span text:style-name="T98">2.6</text:span><text:span text:style-name="T99">.</text:span><text:span text:style-name="T100"><text:s/>Pakeičiu <text:s/>20.2.3 papunktį ir jį išdėstau taip:</text:span></text:p>
      <text:p text:style-name="P101"><text:span text:style-name="T102">„</text:span><text:span text:style-name="T103">20.2.3</text:span><text:span text:style-name="T104">. kai pagal SŽPV nustatytos apleistos žemės ūkio naudmenos pareiškėjo pateiktame Kaimo plėtros žemėtvarkos projekte miškui įveisti ne miško žemėje ar Miško želdinimo ir žėlimo projekto brėžinyje, parengtame Miško įveisimo ne miško žemėje taisyklių, patvirtintų Lietuvos Respublikos žemės ūkio ministro ir Lietuvos Respublikos aplinkos ministro 2004 m. kovo 29 d. įsakymu Nr. 3D-130/D1-144 „Dėl miško įveisimo ne miško žemėje“ nustatyta tvarka, yra pažymėtos mišku;“.</text:span></text:p>
      <text:p text:style-name="P105"><text:span text:style-name="T106">2.7</text:span><text:span text:style-name="T107">.</text:span><text:span text:style-name="T108"><text:s/>Pakeičiu <text:s/>20.2.4 papunktį ir jį išdėstau taip:</text:span></text:p>
      <text:p text:style-name="P109"><text:span text:style-name="T110">„</text:span><text:span text:style-name="T111">20.2.4</text:span><text:span text:style-name="T112">. kai pagal SŽPV nustatytos apleistos žemės ūkio naudmenos neatitinka žemės sklypo plane, parengtame Lietuvos Respublikos nekilnojamojo turto kadastro nuostatų, patvirtintų Lietuvos Respublikos Vyriausybės 2002 m. balandžio 15 d. nutarimu Nr. 534 „</text:span><text:span text:style-name="T113">Dėl Lietuvos Respublikos nekilnojamojo turto kadastro nuostatų patvirtinimo</text:span><text:span text:style-name="T114">“, ar Žemės reformos žemėtvarkos projektų ir jiems prilyginamų žemės sklypų planų rengimo ir įgyvendinimo metodikos, patvirtintos Lietuvos Respublikos žemės ir miškų ūkio ministerijos 1998 m. balandžio 23 d. įsakymu Nr. 207 „</text:span><text:span text:style-name="T115">Dėl Žemės reformos žemėtvarkos projektų kaimo vietovėje rengimo metodikos patvirtinimo</text:span><text:span text:style-name="T116">“, nustatyta tvarka, pažymėtų žemės naudmenų ar (ir) Nekilnojamojo turto registro centrinio duomenų banko išraše nurodytų duomenų apie žemės sklype nustatytas žemės naudmenas;</text:span><text:span text:style-name="T117">“.</text:span></text:p>
      <text:p text:style-name="P118"><text:span text:style-name="T119">2.8</text:span><text:span text:style-name="T120">.</text:span><text:span text:style-name="T121"><text:s/>Pakeičiu <text:s/>24.6 papunktį ir jį išdėstau taip:</text:span></text:p>
      <text:p text:style-name="P122"><text:span text:style-name="T123">„</text:span><text:span text:style-name="T124">24.6</text:span><text:span text:style-name="T125">. apleistų žemės ūkio naudmenų plotas (hektarais, ne mažesniu kaip dviejų ženklų po kablelio tikslumu), kurį Registrų centras nustato apdorojęs (sukirtęs) AŽ_DRLT ir Nekilnojamojo turto kadastro žemėlapio žemės sklypų ribų erdvinius duomenis. Jei apleistų žemės ūkio naudmenų plotas nustatomas didesnis už šio Aprašo 24.5 papunktyje nurodytą žemės<text:s/></text:span><text:soft-page-break/><text:span text:style-name="T126">ūkio naudmenų plotą, laikoma, kad apleistų žemės ūkio naudmenų plotas yra šio Aprašo 24.5 papunktyje nurodytas žemės ūkio naudmenų plotas.</text:span><text:span text:style-name="T127">“</text:span></text:p>
      <text:p text:style-name="P128">2.9. Papildau nauju 25<text:span text:style-name="T129">1</text:span><text:s/>punktu:</text:p>
      <text:p text:style-name="P130">„25<text:span text:style-name="T131">1</text:span>. Duomenys apie žemės sklypą centriniam mokesčių administratoriui neteikiami tais atvejais, kai Nekilnojamojo turto registre nėra registruoto šio Aprašo 24.5 papunktyje nurodyto duomens.“</text:p>
      <text:p text:style-name="P132"/>
      <text:p text:style-name="P133"/>
      <text:p text:style-name="P134"/>
      <text:p text:style-name="P135"><text:span text:style-name="T136">Žemės ūkio ministrė</text:span><text:span text:style-name="T13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16:07:00Z</meta:creation-date>
    <dc:date>2016-03-08T16:07:00Z</dc:date>
    <meta:template xlink:href="Normal.dotm" xlink:type="simple"/>
    <meta:editing-cycles>1</meta:editing-cycles>
    <meta:editing-duration>PT0S</meta:editing-duration>
    <meta:document-statistic meta:page-count="3" meta:paragraph-count="34" meta:word-count="685" meta:character-count="5132" meta:row-count="154" meta:non-whitespace-character-count="4481"/>
  </office:meta>
</office:document-meta>
</file>