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<text:s/>SUTIKIMO REGISTRUOTI JONIŠKIO RAJONO SAVIVALDYBĖS PRIEŠGAISRINĖS TARNYBOS BUVEINĘ</text:p>
      <text:p text:style-name="P10"/>
      <text:p text:style-name="P11">2022<text:s/>m.<text:s/>birželio 30<text:s/>d. <text:s/>Nr. T-143</text:p>
      <text:p text:style-name="P12">Joniškis</text:p>
      <text:p text:style-name="P13"/>
      <text:p text:style-name="P14"/>
      <text:p text:style-name="P15"><text:span text:style-name="T16">Vadovaudamasi Lietuvos Respublikos vietos savivaldos įstatymo<text:s/></text:span><text:span text:style-name="T17">1</text:span><text:span text:style-name="T18">6 straipsnio<text:s/></text:span><text:span text:style-name="T19">2 dalies 26</text:span><text:span text:style-name="T20"><text:s/>punkt</text:span><text:span text:style-name="T21">u ir 48 straipsnio 2 dalimi ir atsižvelgdama į Joniškio rajono savivaldybės priešgaisrinės tarnybos 2022 m. gegužės 12 d. raštą Nr. (2.5) S-20 „Dėl tarnybos buveinės pakeitimo“</text:span><text:span text:style-name="T22">, Joniškio rajono savivaldybės taryba n u s p r e n d ž i a:</text:span></text:p>
      <text:p text:style-name="P23"><text:bookmark-start text:name="_Hlk92272075"/><text:span text:style-name="T24">Sutikti</text:span><text:span text:style-name="T25">, kad Joniškio rajono savivaldybės nuosavybės teise priklausančiame pastate (unikalus<text:s/></text:span><text:span text:style-name="T26">Nr. 4797-2002-2012</text:span><text:span text:style-name="T27">), adresu Livonijos g. 4, LT-</text:span><text:span text:style-name="T28">84124</text:span><text:span text:style-name="T29"><text:s/>Joniškis, būtų registruojama</text:span><text:span text:style-name="T30"><text:s/></text:span><text:span text:style-name="T31">Joniškio rajono savivaldybės priešgaisrinės tarnybos buveinė</text:span><text:bookmark-end text:name="_Hlk92272075"/><text:span text:style-name="T32">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8:00Z</meta:creation-date>
    <dc:date>2022-07-02T2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6" meta:character-count="796" meta:row-count="15" meta:non-whitespace-character-count="692"/>
  </office:meta>
</office:document-meta>
</file>