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5 M. <text:s/>GEGUŽĖS 04 D. ĮSAKYMO NR. 3D-343<text:s/></text:p>
      <text:p text:style-name="P10">„DĖL VIETOS PLĖTROS STRATEGIJŲ, ĮGYVENDINAMŲ BENDRUOMENIŲ INICIJUOTOS VIETOS PLĖTROS BŪDU, ATRANKOS TAISYKLIŲ<text:s/></text:p>
      <text:p text:style-name="P11">PATVIRTINIMO“ PAKEITIMO</text:p>
      <text:p text:style-name="P12"/>
      <text:p text:style-name="P13">2015 m. birželio 3 d. Nr. 3D-453</text:p>
      <text:p text:style-name="P14">Vilnius</text:p>
      <text:p text:style-name="P15"/>
      <text:p text:style-name="P16"/>
      <text:p text:style-name="P17"><text:span text:style-name="T18">P a k e i č i u<text:s/></text:span><text:span text:style-name="T19">Vietos plėtros strategijų, įgyvendinamų bendruomenių inicijuotos vietos plėtros būdu,<text:s/></text:span><text:span text:style-name="T20">atrankos</text:span><text:span text:style-name="T21"><text:s/>taisykles<text:s/></text:span><text:span text:style-name="T22">patvirtintas Lietuvos Respublikos žemės ūkio ministro 2015 m. gegužės 04 d. įsakymu Nr. 3D-343 „Dėl<text:s/></text:span><text:span text:style-name="T23">Vietos plėtros strategijų, įgyvendinamų bendruomenių inicijuotos vietos plėtros būdu,<text:s/></text:span><text:span text:style-name="T24">atrankos</text:span><text:span text:style-name="T25"><text:s/>taisyklių<text:s/></text:span><text:span text:style-name="T26">patvirtinimo“ p</text:span><text:span text:style-name="T27">akeičiu 8.1.1 papunktį</text:span><text:span text:style-name="T28"><text:s/></text:span><text:span text:style-name="T29">ir jį išdėstau taip:</text:span></text:p>
      <text:p text:style-name="P30"><text:span text:style-name="T31">„</text:span><text:span text:style-name="T32">8</text:span><text:span text:style-name="T33">.1.1</text:span><text:span text:style-name="T34">.<text:s/></text:span>taikant verslinės žvejybos arba akvakultūros veiklos įvairinimą investuojant į kitus ekonomikos sektorius bei artimus žvejybos ir akvakultūros veiklai sektorius (kodas 8.1.1.Ž);“.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3T11:22:00Z</meta:creation-date>
    <dc:date>2016-02-23T11:22:00Z</dc:date>
    <meta:template xlink:href="Normal.dotm" xlink:type="simple"/>
    <meta:editing-cycles>1</meta:editing-cycles>
    <meta:editing-duration>PT0S</meta:editing-duration>
    <meta:document-statistic meta:page-count="1" meta:paragraph-count="10" meta:word-count="104" meta:character-count="921" meta:row-count="25" meta:non-whitespace-character-count="827"/>
  </office:meta>
</office:document-meta>
</file>