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center" style:position="3.3465in"/>
          <style:tab-stop style:type="left" style:position="4.3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h text:style-name="P8" text:outline-level="2"><text:span text:style-name="T9">DĖL</text:span><text:span text:style-name="T10"><text:s/>UŽDAROSIOS AKCINĖS BENDROVĖS „PAKRUOJO ŠILUMA“ 2023–2028 METŲ ATSISKAITOMŲJŲ KARŠTO VANDENS APSKAITOS PRIETAISŲ ĮRENGIMO / APTARNAVIMO VEIKLOS PLANO DERINIMO IR ATSISKAITOMŲJŲ KARŠTO VANDENS APSKAITOS PRIETAISŲ APTARNAVIMO MOKESČIO NUSTATYMO<text:s/></text:span></text:h>
      <text:p text:style-name="P11"/>
      <text:p text:style-name="P12"><text:span text:style-name="T13">2023 m.<text:s/></text:span><text:span text:style-name="T14">kov</text:span><text:span text:style-name="T15">o 23</text:span><text:span text:style-name="T16"><text:s/></text:span><text:span text:style-name="T17">d. Nr. T-70</text:span></text:p>
      <text:p text:style-name="P18">Pakruojis</text:p>
      <text:p text:style-name="P19"/>
      <text:p text:style-name="P20"><text:span text:style-name="T21">Vadovaudamasi Lietuvos Respublikos vietos savivaldos įstatymo 16 straipsnio 2 dalies 37 punktu, 4 dalimi, 18 straipsnio 1 dalimi, Lietuvos Respublikos šilumos ūkio įstatymo 15 straipsnio 3 dalimi, Valstybinės kainų ir energetiko</text:span><text:span text:style-name="T22">s kontrolės komisijos 2009 m. liepos 21 d. nutarimu Nr. O3-105 „Dėl Atsiskaitomųjų karšto vandens apskaitos prietaisų aptarnavimo mokesčio skaičiavimo metodikos“ <text:s/>patvirtintos Atsiskaitomųjų karšto vandens apskaitos prietaisų aptarnavimo mokesčio skaičiavi</text:span><text:span text:style-name="T23">mo metodikos 14 punktu ir atsižvelgdama į Uždarosios akcinės bendrovės „Pakruojo šiluma“ 2023 m. vasario 21 d. raštą Nr. S-46 „Dėl atsiskaitomųjų karšto vandens apskaitos prietaisų aptarnavimo mokesčio nustatymo“, Pakruojo rajono savivaldybės taryba<text:s/></text:span><text:span text:style-name="T24">nuspre</text:span><text:span text:style-name="T25">ndžia:</text:span></text:p>
      <text:p text:style-name="P26"><text:span text:style-name="T27">1</text:span><text:span text:style-name="T28">. Suderinti U</text:span><text:span text:style-name="T29">ždarosios akcinės bendrovės „Pakruojo šiluma“<text:s/></text:span><text:span text:style-name="T30">2023–2028 metų atsiskaitomųjų karšto vandens apskaitos prietaisų įrengimo / aptarnavimo veiklos planą (toliau – Veiklos planas) (pridedama).</text:span></text:p>
      <text:p text:style-name="P31"><text:span text:style-name="T32">2</text:span><text:span text:style-name="T33">. Nustatyti šio sprendimo 1 punktu sude</text:span><text:span text:style-name="T34">rinto Veiklos plano laikotarpiu Uždarosios akcinės bendrovės <text:s/>„Pakruojo šiluma“ atsiskaitomųjų karšto vandens apskaitos prietaisų aptarnavimo mokestį – 1,20 Eur vartotojui per mėnesį be pridėtinės vertės mokesčio.</text:span></text:p>
      <text:p text:style-name="P35"><text:span text:style-name="T36">3</text:span><text:span text:style-name="T37">. Nustatyti, kad šio sprendimo 2 punk</text:span><text:span text:style-name="T38">tu nustatytas mokestis taikomas nuo 2023 m. gegužės 1 d.</text:span></text:p>
      <text:p text:style-name="P39"><text:span text:style-name="T40">4</text:span><text:span text:style-name="T41">. Pripažinti netekusiu galios Pakruojo rajono savivaldybės tarybos 2015 m. vasario 27 d. sprendimą Nr. T-33 „Dėl uždarosios akcinės bendrovės „Pakruojo šiluma“ atsiskaitomųjų karšto vandens prie</text:span><text:span text:style-name="T42">taisų aptarnavimo mokesčio nustatymo“.</text:span></text:p>
      <text:p text:style-name="P43">Šis sprendimas gali būti skundžiamas Lietuvos Respublikos administracinių bylų teisenos įstatymo nustatyta tvarka.</text:p>
      <text:p text:style-name="Normal"/>
      <text:p text:style-name="P44"><text:span text:style-name="T45">Savivaldybės meras <text:s text:c="59"/></text:span><text:span text:style-name="T46"><text:tab/></text:span><text:span text:style-name="T47"><text:tab/><text:s text:c="11"/></text:span><text:span text:style-name="T48"><text:tab/></text:span><text:span text:style-name="T49"><text:tab/><text:s text:c="4"/>Sa</text:span><text:span text:style-name="T50">ulius Margis <text:s text:c="30"/></text:span><text:span text:style-name="T51"><text:tab/></text:span><text:span text:style-name="T52"><text:tab/></text:span><text:span text:style-name="T53"><text:tab/></text:span><text:span text:style-name="T54"><text:tab/><text:s/></text:span><text:span text:style-name="T55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</meta:initial-creator>
    <dc:creator>adlibuser</dc:creator>
    <meta:creation-date>2023-03-28T22:27:00Z</meta:creation-date>
    <dc:date>2023-03-28T22:27:00Z</dc:date>
    <meta:print-date>2023-02-28T11:3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8" meta:character-count="2136" meta:row-count="69" meta:non-whitespace-character-count="1889"/>
  </office:meta>
</office:document-meta>
</file>