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text-indent="0.5909in">
        <style:tab-stops>
          <style:tab-stop style:type="left" style:position="0in"/>
          <style:tab-stop style:type="left" style:position="1.0833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letter-spacing="0.0277in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indent="0.5909in"/>
      <style:text-properties fo:language="lt" fo:country="LT"/>
    </style:style>
    <style:style style:name="P38" style:parent-style-name="Normal" style:family="paragraph">
      <style:paragraph-properties fo:text-indent="0.5909in"/>
      <style:text-properties fo:language="lt" fo:country="LT"/>
    </style:style>
    <style:style style:name="P39" style:parent-style-name="Normal" style:family="paragraph">
      <style:paragraph-properties fo:text-indent="0.5909in"/>
      <style:text-properties fo:language="lt" fo:country="LT"/>
    </style:style>
    <style:style style:name="P40" style:parent-style-name="Normal" style:family="paragraph">
      <style:paragraph-properties fo:text-indent="0.5909in"/>
      <style:text-properties fo:language="lt" fo:country="LT"/>
    </style:style>
    <style:style style:name="P41" style:parent-style-name="Normal" style:family="paragraph">
      <style:paragraph-properties fo:text-indent="0.5909in"/>
      <style:text-properties fo:language="lt" fo:country="LT"/>
    </style:style>
    <style:style style:name="P42" style:parent-style-name="Normal" style:family="paragraph">
      <style:paragraph-properties fo:text-indent="0.5909in"/>
      <style:text-properties fo:language="lt" fo:country="LT"/>
    </style:style>
    <style:style style:name="P43" style:parent-style-name="Normal" style:family="paragraph">
      <style:paragraph-properties fo:text-indent="0.5909in"/>
      <style:text-properties fo:language="lt" fo:country="LT"/>
    </style:style>
    <style:style style:name="P44" style:parent-style-name="Normal" style:family="paragraph">
      <style:paragraph-properties fo:text-indent="0.5909in"/>
      <style:text-properties fo:language="lt" fo:country="LT"/>
    </style:style>
    <style:style style:name="P45" style:parent-style-name="Normal" style:family="paragraph">
      <style:paragraph-properties fo:text-indent="0.5909in"/>
      <style:text-properties fo:language="lt" fo:country="LT"/>
    </style:style>
    <style:style style:name="P46" style:parent-style-name="Normal" style:family="paragraph">
      <style:paragraph-properties fo:text-indent="0.5909in"/>
      <style:text-properties fo:language="lt" fo:country="LT"/>
    </style:style>
    <style:style style:name="P47" style:parent-style-name="Normal" style:family="paragraph">
      <style:paragraph-properties fo:text-indent="0.5909in"/>
      <style:text-properties fo:language="lt" fo:country="LT"/>
    </style:style>
    <style:style style:name="P48" style:parent-style-name="Normal" style:family="paragraph">
      <style:paragraph-properties fo:text-indent="0.5909in"/>
      <style:text-properties fo:language="lt" fo:country="LT"/>
    </style:style>
    <style:style style:name="P49" style:parent-style-name="Normal" style:family="paragraph">
      <style:paragraph-properties fo:text-indent="0.5909in"/>
      <style:text-properties fo:language="lt" fo:country="LT"/>
    </style:style>
    <style:style style:name="P50" style:parent-style-name="Normal" style:family="paragraph">
      <style:text-properties style:font-size-complex="12pt" fo:language="lt" fo:country="LT"/>
    </style:style>
    <style:style style:name="P51" style:parent-style-name="Normal" style:family="paragraph">
      <style:text-properties style:font-size-complex="12pt" fo:language="lt" fo:country="LT"/>
    </style:style>
    <style:style style:name="P52" style:parent-style-name="Normal" style:family="paragraph">
      <style:text-properties style:font-size-complex="12pt" fo:language="lt" fo:country="LT"/>
    </style:style>
    <style:style style:name="P53" style:parent-style-name="Normal" style:family="paragraph">
      <style:text-properties style:font-size-complex="12pt" fo:language="lt" fo:country="LT"/>
    </style:style>
    <style:style style:name="P54" style:parent-style-name="Normal" style:family="paragraph">
      <style:text-properties style:font-size-complex="12pt" fo:language="lt" fo:country="LT"/>
    </style:style>
    <style:style style:name="P55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p text:style-name="P1">DĖL<text:s/>PROJEKTO ,,LYDERIŲ LAIKAS 3“<text:s/>JONIŠKIO RAJONO SAVIVALDYBĖS<text:s/>KŪRYBINĖS KOMANDOS<text:s/>SUDARYMO</text:p>
      <text:p text:style-name="P23"/>
      <text:p text:style-name="P24">2019<text:s/>m.<text:s/>vasario<text:s/>14<text:s/>d. Nr. A-127</text:p>
      <text:p text:style-name="P25">Joniškis</text:p>
      <text:p text:style-name="P26"/>
      <text:p text:style-name="P27">Vadovaudamasis<text:s/>Lietuvos Respublikos vietos savivaldos įstatymo 29 straipsnio 8 dalies 2<text:s/>punktu, Lietuvos Respublikos švietimo įstatymo 58 straipsnio 2 dalies 2 punktu, 2018 m. gruodžio 17 d. projekto ,,Lyderių laikas 3“ bendradarbiavimo sutartimi Nr. (40-4) ESLL3-3-258,</text:p>
      <text:p text:style-name="P28"><text:span text:style-name="T29">sudarau</text:span><text:span text:style-name="T30"><text:s/></text:span><text:span text:style-name="T31">projekto</text:span><text:span text:style-name="T32"><text:s/></text:span><text:span text:style-name="T33">,,Lyderių laikas 3“<text:s/></text:span><text:span text:style-name="T34">Joniškio rajono savivaldybės<text:s/></text:span><text:span text:style-name="T35">kūrybinę komandą</text:span><text:span text:style-name="T36">:</text:span></text:p>
      <text:p text:style-name="P37">Aušra Lukšaitė Lapinskienė, Joniškio rajono savivaldybės administracijos Švietimo, kultūros ir sporto skyriaus vyriausioji specialistė, kūrybinės komandos vadovė;</text:p>
      <text:p text:style-name="P38">Vaida Aleknavičienė, Joniškio rajono savivaldybės mero pavaduotoja;</text:p>
      <text:p text:style-name="P39">Jonas Novogreckis, Joniškio rajono savivaldybės administracijos Švietimo, kultūros ir sporto skyriaus vedėjas;</text:p>
      <text:p text:style-name="P40">Daina Armonavičienė, Joniškio rajono savivaldybės administracijos Švietimo, kultūros ir sporto skyriaus vyriausioji specialistė;</text:p>
      <text:p text:style-name="P41">Loreta Jankauskienė, Joniškio ,,Aušros“ gimnazijos anglų kalbos mokytoja metodininkė;</text:p>
      <text:p text:style-name="P42">Daiva Lukienė, Joniškio ,,Saulės“ pagrindinės mokyklos istorijos mokytoja metodininkė;<text:s/></text:p>
      <text:p text:style-name="P43">Rita Šilinienė, Joniškio rajono švietimo centro metodininkė, laikinai einanti direktoriaus pareigas;</text:p>
      <text:p text:style-name="P44">Lina Martinkienė, Joniškio ,,Aušros“ gimnazijos chemijos mokytoja metodininkė;</text:p>
      <text:p text:style-name="P45">Rita Padgurskienė, Joniškio r. Mato Slančiausko progimnazijos logopedė;</text:p>
      <text:p text:style-name="P46">Edita Rudienė, Joniškio Algimanto Raudonikio meno mokyklos mokytoja metodininkė;</text:p>
      <text:p text:style-name="P47">Robertas Valančius, Joniškio žemės ūkio mokyklos Gimnazijos skyriaus vedėjas;</text:p>
      <text:p text:style-name="P48">Lina Valiukienė, Joniškio ,,Saulės“ pagrindinės mokyklos direktoriaus pavaduotoja ugdymui;</text:p>
      <text:p text:style-name="P49">Asta Žilinskienė, Joniškio r. Gasčiūnų pagrindinės mokyklos direktorė.</text:p>
      <text:p text:style-name="P50"/>
      <text:p text:style-name="P51"/>
      <text:p text:style-name="P52">Administracijos direktorius<text:tab/><text:tab/><text:tab/><text:tab/><text:tab/><text:tab/><text:tab/>Aivaras Rudnickas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2-27T07:15:00Z</meta:creation-date>
    <dc:date>2019-02-27T07:15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1" meta:character-count="1743" meta:row-count="42" meta:non-whitespace-character-count="1522"/>
  </office:meta>
</office:document-meta>
</file>