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keep-with-next="always"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UŽDAROSIOS AKCINĖS BENDROVĖS „RADVILIŠKIO AUTOBUSŲ PARKAS“ 2021<text:s/>METŲ VEIKLOS ATASKAITOS PATVIRTINIMO<text:s/></text:p>
      <text:p text:style-name="P8"/>
      <text:p text:style-name="P9">2022<text:s/>m.<text:s/>kovo<text:s/>24<text:s/>d. Nr. T-680</text:p>
      <text:p text:style-name="P10">Radviliškis</text:p>
      <text:p text:style-name="P11"/>
      <text:p text:style-name="P12"/>
      <text:p text:style-name="P13"><text:span text:style-name="T14">Vadovaudamasi<text:s/></text:span><text:span text:style-name="T15">Lietuvos Respublikos vietos savivaldos įstatymo 16 straipsnio 2 dalies 19 punktu,<text:s/></text:span><text:span text:style-name="T16">Radviliškio rajono savivaldybės tarybos veiklos reglamento, patvirtinto Radviliškio rajono savivaldybės tarybos 201</text:span><text:span text:style-name="T17">9</text:span><text:span text:style-name="T18"><text:s/>m.<text:s/></text:span><text:span text:style-name="T19">rugsėjo</text:span><text:span text:style-name="T20"><text:s/>2</text:span><text:span text:style-name="T21">6</text:span><text:span text:style-name="T22"><text:s/>d. sprendimu Nr. T-</text:span><text:span text:style-name="T23">110</text:span><text:span text:style-name="T24"><text:s/>„Dėl<text:s/></text:span><text:span text:style-name="T25">Radviliškio rajono savivaldybės tarybos veiklos reglamento naujos redakcijos tvirtinimo“</text:span><text:span text:style-name="T26">, 221 punktu,<text:s/></text:span><text:span text:style-name="T27">Radviliškio rajono savivaldybės taryba<text:s/></text:span><text:span text:style-name="T28">nusprendži</text:span><text:span text:style-name="T29">a</text:span><text:span text:style-name="T30">:</text:span><text:span text:style-name="T31"><text:s/></text:span></text:p>
      <text:list text:style-name="LFO1" text:continue-numbering="true">
        <text:list-item>
          <text:p text:style-name="P32"><text:span text:style-name="T33">Patvirtinti</text:span><text:span text:style-name="T34"><text:s/></text:span><text:span text:style-name="T35">uždarosios akcinės bendrovės „Radviliškio autobusų parkas“ 20</text:span><text:span text:style-name="T36">2</text:span><text:span text:style-name="T37">1</text:span><text:span text:style-name="T38"><text:s/>metų veiklos ataskaitą (pridedama).</text:span></text:p>
        </text:list-item>
        <text:list-item>
          <text:p text:style-name="P39"><text:span text:style-name="T40">Nurodyti</text:span><text:span text:style-name="T41">,</text:span><text:span text:style-name="T42"><text:s/></text:span><text:span text:style-name="T43">kad</text:span><text:span text:style-name="T44"><text:s/></text:span><text:span text:style-name="T45">šis</text:span><text:span text:style-name="T46"><text:s/></text:span><text:span text:style-name="T47">sprendimas</text:span><text:span text:style-name="T48"><text:s/></text:span><text:span text:style-name="T49">gali</text:span><text:span text:style-name="T50"><text:s/></text:span><text:span text:style-name="T51">būti</text:span><text:span text:style-name="T52"><text:s/></text:span><text:span text:style-name="T53">skundžiamas</text:span><text:span text:style-name="T54"><text:s/></text:span><text:span text:style-name="T55">Lietuvos</text:span><text:span text:style-name="T56"><text:s/></text:span><text:span text:style-name="T57">Respublikos</text:span><text:span text:style-name="T58"><text:s/></text:span><text:span text:style-name="T59">administracinių bylų teisenos įstatymo nustatyta tvarka ir sąlygomis.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>Savivaldybės meras<text:tab/><text:tab/><text:tab/><text:tab/><text:tab/><text:s text:c="3"/>Vytautas Simelis</text:p>
      <text:p text:style-name="P66"><text:span text:style-name="T67"><text:tab/></text:span><text:span text:style-name="T68"><text:tab/><text:s text:c="18"/></text:span></text:p>
      <text:p text:style-name="Normal"/>
      <text:p text:style-name="P69"/>
      <text:p text:style-name="P70"/>
      <text:p text:style-name="P71"/>
      <text:soft-page-break/>
      <text:p text:style-name="P72">PATVIRTINTA</text:p>
      <text:p text:style-name="P73">Radviliškio rajono savivaldybės tarybos<text:s/></text:p>
      <text:p text:style-name="P74">2022<text:s/>m.<text:s/>kovo<text:s/>24<text:s/><text:s/>d. sprendimu Nr. T-680</text:p>
      <text:p text:style-name="Normal"/>
      <text:p text:style-name="P75"/>
      <text:p text:style-name="P76">UŽDAROSIOS AKCINĖS BENDROVĖS „RADVILIŠKIO AUTOBUSŲ PARKAS“<text:s/></text:p>
      <text:p text:style-name="P77">2021<text:s/>METŲ VEIKLOS ATASKAITA</text:p>
      <text:p text:style-name="P78"/>
      <text:p text:style-name="P79">Uždaroji akcinė bendrovė „Radviliškio autobusų parkas“ Juridinių asmenų registre įregistruota 2004 m. rugpjūčio mėn. 30 d. Bendrovės kodas 271278580. Bendrovės buveinės adresas yra Gedimino g. 31A, Radviliškis.<text:s/></text:p>
      <text:p text:style-name="P80">Uždarosios akcinės bendrovės „Radviliškio autobusų parkas“ vienintelis steigėjas ir akcininkas yra Radviliškio rajono savivaldybė.</text:p>
      <text:p text:style-name="P81">Bendrovė savo veikloje vadovaujasi Lietuvos Respublikos įstatymais, Lietuvos Vyriausybės nutarimais, kitais norminiais teisės aktais.</text:p>
      <text:p text:style-name="P82">Bendrovės įstatinis kapitalas yra 220 861,10 Eur, įstatinis kapitalas padalytas į 761 590 vnt. paprastųjų vardinių akcijų. Vienos akcijos nominali vertė yra 0,29 Eur. Visos akcijos pagal suteikiamas teises yra vienodos ir jos priklauso Radviliškio rajono savivaldybei.</text:p>
      <text:p text:style-name="P83">2021 m. uždaroji akcinė bendrovė „Radviliškio autobusų parkas“ baigė pelningai. Bendrovės ataskaitinio laikotarpio išlaidos susijusios su bendrovės administravimu, ilgalaikio turto nusidėvėjimu, žemės nuomos, nekilnojamojo turto <text:s/>mokesčiais ir kitos.</text:p>
      <text:p text:style-name="P84">Bendrovėje dirba du darbuotojai<text:span text:style-name="T85">: direktorius ir finansininkas</text:span>. UAB „Radviliškio autobusų parkas“ moka visus įstatymais nustatytus mokesčius: pridėtinės vertės mokestį, nekilnojamo turto, žemės mokesčius, socialinį draudimo mokestį, pajamų mokestį.</text:p>
      <text:soft-page-break/>
      <text:p text:style-name="P86">Uždarosios akcinės bendrovės Radviliškio autobusų parko buvusi pagrindinė veikla – keleivių vežimas ir turtas pagal koncesijos sutartį nuo 2008 m. liepos mėn. iki 2033 m. išnuomotas uždarajai<text:s/>akcinei bendrovei „Emtra“. Per metus gaunamas nuomos mokestis <text:s/>sudaro 6240,00Eur. Pardavimo pajamos per 2021 m. sudarė 29324 Eur.</text:p>
      <text:p text:style-name="P87">Nuo 2011 m. rugsėjo mėn. iki 2021 m. rugsėjo mėn. UAB „Radviliškio autobusų parkas“<text:s/>remonto dirbtuvių teritorijos 0,335 ha buvo subnuomota UAB „Socialiniai sprendimai“ socialinės neįgaliųjų įmonės veiklai organizuoti. Nuo 2021 m. rugsėjo mėn. 1 d. subnuomos sutartis pratęsta iki 2031m. rugsėjo mėn. 1 d. Pratęsiant subnuomos sutartį <text:s/>padidintas <text:s text:c="2"/>nuomos mokestis. Už nuomą per metus gauta 948 Eur pajamų.<text:s/></text:p>
      <text:p text:style-name="P88">Per 2021 m. pastatų ir įrenginių priskaičiuoto nusidėvėjimo suma <text:s/>4748,64 <text:s/>Eur.<text:s/></text:p>
      <text:p text:style-name="P89">2021 m. gruodžio 31 d. pastatų ir statinių vertės sumą sudarė 188002,80 Eur, įrangos ir prietaisų 1697,70 Eur.</text:p>
      <text:p text:style-name="P90">2021 m. sausio mėn. 1 d. bendrovės nuostolius sudarė 46710 Eur. Nuostolis susidaręs nuo <text:s/>2008 m.</text:p>
      <text:p text:style-name="P91">2021 m. gautas grynasis pelnas 2660 Eur sumažino 2021 m. gruodžio mėn. 31 d. bendrovės nuostolius, kurie sudaro 44050 Eur.</text:p>
      <text:p text:style-name="P92">Autobusų stotyje gera keleivių aptarnavimo kokybė, veikia bagažo, siuntų skyrius. <text:s/>Lietuvos autobusų parkams mažinant tarpmiestinių maršrutų skaičių, sumažėjo keleivių ir mūsų <text:s/>stotyje. Laikomės visų keliamų apsaugai <text:s/>reikalavimų, įvestų dėl <text:s/>Covid-19 <text:s/>pandeminės situacijos <text:s/>ribojimų. <text:s/>Dalis rajono gyventojų liko be viešojo transporto paslaugų. Pagerinta remonto dirbtuvių kiemo būklė, kuri naudojama <text:s/>autobusų parkavimui.</text:p>
      <text:p text:style-name="P93"/>
      <text:p text:style-name="P94"/>
      <text:p text:style-name="P95">Direktorius<text:tab/>Vladas Milkon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2-03-26T23:26:00Z</meta:creation-date>
    <dc:date>2022-03-26T23:26:00Z</dc:date>
    <meta:template xlink:href="Normal.dotm" xlink:type="simple"/>
    <meta:editing-cycles>2</meta:editing-cycles>
    <meta:editing-duration>PT0S</meta:editing-duration>
    <meta:document-statistic meta:page-count="4" meta:paragraph-count="92" meta:word-count="517" meta:character-count="3906" meta:row-count="145" meta:non-whitespace-character-count="3481"/>
  </office:meta>
</office:document-meta>
</file>