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fo:font-weight="bold" style:font-weight-asian="bold" style:language-asian="zh" style:country-asian="CN" fo:hyphenate="false"/>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style:text-properties fo:font-weight="bold" style:font-weight-asian="bold" style:language-asian="zh" style:country-asian="CN" fo:hyphenate="false"/>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fo:hyphenate="false"/>
    </style:style>
    <style:style style:name="P26" style:parent-style-name="Normal" style:family="paragraph">
      <style:paragraph-properties fo:text-align="justify" fo:line-height="115%" fo:text-indent="0.5in">
        <style:tab-stops>
          <style:tab-stop style:type="left" style:position="0.6895in"/>
          <style:tab-stop style:type="left" style:position="1.6736in"/>
        </style:tab-stops>
      </style:paragraph-properties>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line-height="115%" fo:margin-left="0.75in" fo:text-indent="-0.25in">
        <style:tab-stops>
          <style:tab-stop style:type="left" style:position="0.825in"/>
          <style:tab-stop style:type="left" style:position="0.9236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fo:language="en" fo:country="GB"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1.575in"/>
          <style:tab-stop style:type="left" style:position="1.673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text-position="super 66.6%"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line-height="115%" fo:text-indent="0.4923in">
        <style:tab-stops>
          <style:tab-stop style:type="left" style:position="1.575in"/>
          <style:tab-stop style:type="left" style:position="1.673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language="en" fo:country="GB"/>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n" fo:country="GB"/>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4923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line-height="115%" fo:text-indent="0.4923in">
        <style:tab-stops>
          <style:tab-stop style:type="left" style:position="0.7875in"/>
        </style:tab-stops>
      </style:paragraph-properties>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text-indent="0.4923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4923in">
        <style:tab-stops>
          <style:tab-stop style:type="left" style:position="0.6895in"/>
        </style:tab-stops>
      </style:paragraph-properties>
    </style:style>
    <style:style style:name="T68" style:parent-style-name="DefaultParagraphFont" style:family="text">
      <style:text-properties fo:color="#000000" style:font-size-complex="12pt" fo:language="en" fo:country="GB"/>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fo:language="en" fo:country="GB"/>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5%"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4923in">
        <style:tab-stops>
          <style:tab-stop style:type="left" style:position="1.083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4923in">
        <style:tab-stops>
          <style:tab-stop style:type="left" style:position="1.083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4923in">
        <style:tab-stops>
          <style:tab-stop style:type="left" style:position="1.083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1.0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4923in">
        <style:tab-stops>
          <style:tab-stop style:type="left" style:position="1.083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4923in">
        <style:tab-stops>
          <style:tab-stop style:type="left" style:position="1.083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4923in">
        <style:tab-stops>
          <style:tab-stop style:type="left" style:position="1.0833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4923in">
        <style:tab-stops>
          <style:tab-stop style:type="left" style:position="1.083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4923in">
        <style:tab-stops>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language="en" fo:country="GB"/>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4923in">
        <style:tab-stops>
          <style:tab-stop style:type="left" style:position="0.7875in"/>
          <style:tab-stop style:type="left" style:position="2.165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5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4923in">
        <style:tab-stops>
          <style:tab-stop style:type="left" style:position="0.6895in"/>
        </style:tab-stops>
      </style:paragraph-properties>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weight-complex="bold" fo:text-transform="uppercase" fo:color="#000000" style:font-size-complex="12pt"/>
    </style:style>
    <style:style style:name="P163" style:parent-style-name="Normal" style:family="paragraph">
      <style:paragraph-properties style:line-height-at-least="0.25in">
        <style:tab-stops>
          <style:tab-stop style:type="right" style:position="6.6875in"/>
        </style:tab-stops>
      </style:paragraph-properties>
      <style:text-properties style:font-size-complex="12pt" style:language-asian="zh" style:country-asian="CN" fo:hyphenate="false"/>
    </style:style>
    <style:style style:name="P164" style:parent-style-name="Normal" style:family="paragraph">
      <style:paragraph-properties style:line-height-at-least="0.25in">
        <style:tab-stops>
          <style:tab-stop style:type="right" style:position="6.6875in"/>
        </style:tab-stops>
      </style:paragraph-properties>
      <style:text-properties fo:hyphenate="false"/>
    </style:style>
    <style:style style:name="P165" style:parent-style-name="Normal" style:family="paragraph">
      <style:paragraph-properties style:line-height-at-least="0.25in">
        <style:tab-stops>
          <style:tab-stop style:type="right" style:position="6.6875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language-asian="zh" style:country-asian="CN"/>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1"/>
      <text:p text:style-name="P12">LIETUVOS RESPUBLIKOS KRAŠTO APSAUGOS</text:p>
      <text:p text:style-name="P13">MINISTRAS</text:p>
      <text:p text:style-name="P14"/>
      <text:p text:style-name="P15">ĮSAKYMAS</text:p>
      <text:p text:style-name="P16">DĖL LIETUVOS RESPUBLIKOS KRAŠTO APSAUGOS MINISTRO</text:p>
      <text:p text:style-name="P17"><text:span text:style-name="T18">2018 M. VASARIO 7 D. ĮSAKYMO NR. V-135 „</text:span><text:span text:style-name="T19">DĖL saugiojo valstybinio duomenų perdavimo tinklo<text:s/></text:span><text:span text:style-name="T20">NUOSTATŲ PATVIRTINIMO</text:span><text:span text:style-name="T21">“ PAKEITIMO</text:span></text:p>
      <text:p text:style-name="P22"/>
      <text:p text:style-name="P23">2021 m. gruodžio 23 d. Nr. V-1010</text:p>
      <text:p text:style-name="P24">Vilnius</text:p>
      <text:p text:style-name="P25"/>
      <text:p text:style-name="P26"><text:span text:style-name="T27">1</text:span><text:span text:style-name="T28">.</text:span><text:span text:style-name="T29"><text:tab/>P a k e i č i u <text:s/>Lietuvos Respublikos krašto apsaugos ministro 2018 m. vasario 7 d. įsakymą Nr. V-135 „Dėl Saugiojo valstybinio duomenų perdavimo tinklo nuostatų patvirtinimo“:</text:span></text:p>
      <text:p text:style-name="P30"><text:span text:style-name="T31">1.1</text:span><text:span text:style-name="T32">.<text:s/></text:span><text:span text:style-name="T33"><text:s/></text:span><text:span text:style-name="T34">Pakeičiu preambulę ir ją išdėstau taip:</text:span></text:p>
      <text:p text:style-name="P35"><text:span text:style-name="T36">„V</text:span><text:span text:style-name="T37">adovaudamasis Lietuvos Respublikos valstybės informacinių išteklių valdymo įstatymo 43</text:span><text:span text:style-name="T38">2</text:span><text:span text:style-name="T39"> straipsnio 4 dalimi, Lietuvos Respublikos Vyriausybės 2021 m. rugsėjo 15 d. nutarimo Nr. 742 „Dėl Vyriausybinio ryšio tinklo paslaugų teikimo Saugiuoju valstybiniu duomenų perdavimo tinklu ir kai kurių Lietuvos Respublikos Vyriausybės nutarimų pripažinimo netekusiais galios“ 1<text:s/></text:span><text:soft-page-break/><text:span text:style-name="T40">ir 3 punktais ir atsižvelgdamas į Specialiųjų organizacinių ir techninių reikalavimų, taikomų Saugiajam valstybiniam duomenų perdavimo tinklui, juo teikiamoms paslaugoms bei prekių ir paslaugų Saugiajam valstybiniam duomenų perdavimo tinklui teikėjams, aprašo, patvirtinto Lietuvos Respublikos krašto apsaugos ministro 2019 m. liepos 2 d. įsakymu Nr. V-583 „Dėl Saugiojo valstybinio duomenų perdavimo tinklo veiklą užtikrinančių dokumentų patvirtinimo“, 5 punktą,“.</text:span></text:p>
      <text:p text:style-name="P41"><text:span text:style-name="T42">1.2</text:span><text:span text:style-name="T43">. Pakeičiu nurodytu įsakymu patvirtintus Saugiojo valstybinio duomenų perdavimo tinklo nuostatus:</text:span></text:p>
      <text:p text:style-name="P44"><text:span text:style-name="T45">1.</text:span><text:span text:style-name="T46">2</text:span><text:span text:style-name="T47">.1</text:span><text:span text:style-name="T48">. Pakeičiu<text:s/></text:span><text:span text:style-name="T49">4.7</text:span><text:span text:style-name="T50"><text:s/>papunktį ir jį išdėstau taip:</text:span></text:p>
      <text:p text:style-name="P51"><text:span text:style-name="T52">„</text:span><text:span text:style-name="T53">4.7</text:span><text:span text:style-name="T54">.<text:s/></text:span><text:span text:style-name="T55">Asmens duomenų tvarkymo ir duomenų subjektų teisių įgyvendinimo krašto apsaugos sistemoje taisyklėmis, patvirtintomis Lietuvos Respublikos krašto apsaugos ministro 2015 m. gruodžio 3 d. įsakymu Nr. V-1253 „Dėl Asmens duomenų tvarkymo ir duomenų subjektų teisių įgyvendinimo krašto apsaugos sistemoje taisyklių patvirtinimo“ (toliau – Asmens duomenų tvarkymo taisyklės);“.</text:span></text:p>
      <text:p text:style-name="P56"><text:span text:style-name="T57">1.2.2</text:span><text:span text:style-name="T58">.<text:s/></text:span><text:span text:style-name="T59">Pakeičiu 8 punktą ir jį išdėstau taip:<text:s/></text:span></text:p>
      <text:p text:style-name="P60"><text:span text:style-name="T61">„</text:span><text:span text:style-name="T62">8</text:span><text:span text:style-name="T63">.<text:s/></text:span><text:span text:style-name="T64">Asmens duomenų tvarkymo tikslas</text:span><text:s/>– Saugiojo tinklo paslaugų valdymas ir jo saugos užtikrinimas, Saugųjį tinklą administruojančių asmenų, taip pat asmenų, įgaliotų atstovauti naudotojui, prisijungimo<text:s/><text:span text:style-name="T65">prie Saugiojo tinklo administravimo, saugos organizavimo ir įgyvendinimo klausimais, balso perdavimo (telefonijos ryšio) paslaugą naudojančių asmenų tapatybės nustatymas, siekiant tinkamai teikti Saugiojo tinklo paslaugas.“</text:span><text:span text:style-name="T66"><text:s/></text:span></text:p>
      <text:p text:style-name="P67"><text:span text:style-name="T68">1.2</text:span><text:span text:style-name="T69">.3</text:span><text:span text:style-name="T70">. Pakeičiu 12 punkto</text:span><text:span text:style-name="T71"> pirmąją pastraipą</text:span><text:span text:style-name="T72"><text:s/>ir ją išdėstau taip:<text:s/></text:span></text:p>
      <text:p text:style-name="P73"><text:span text:style-name="T74">„</text:span><text:span text:style-name="T75">12</text:span><text:span text:style-name="T76">. S</text:span><text:span text:style-name="T77">augiojo tinklo tvarkytojas turi teises ir pareigas, nurodytas Valstybės informacinių išteklių valdymo įstatyme, Saugiojo tinklo veiklą užtikrinančiuose dokumentuose ir Sutartyje, ir kaip asmens duomenų valdytojas ir tvarkytojas atlieka Bendrajame duomenų apsaugos reglamente bei Asmens duomenų tvarkymo taisyklėse, Kertinio valstybės telekomunikacijų centro asmens duomenų tvarkymo taisyklėse, patvirtintose Kertinio valstybės telekomunikacijų centro direktoriaus<text:s/></text:span><text:span text:style-name="T78">2020 m.<text:s/></text:span><text:span text:style-name="T79">vasario 27 d. įsakymu Nr. V-11 „Dėl Kertinio valstybės telekomunikacijų centro asmens duomenų tvarkymo taisyklių patvirtinimo ir duomenų apsaugos pareigūno paskyrimo“ (toliau<text:s/></text:span>–<text:span text:style-name="T80"><text:s/></text:span><text:span text:style-name="T81">Kertinio valstybės telekomunikacijų centro asmens duomenų tvarkymo taisyklės),<text:s/></text:span><text:span text:style-name="T82">nustatytas asmens duomenų valdytojo ir tvarkytojo funkcijas, turi šiuose teisės aktuose nurodytas asmens duomenų valdytojo ir tvarkytojo teises ir pareigas. Papildomos Saugiojo tinklo tvarkytojo funkcijos:“.</text:span></text:p>
      <text:p text:style-name="P83"><text:span text:style-name="T84">1.2.</text:span><text:span text:style-name="T85">4</text:span><text:span text:style-name="T86">. Pakeičiu 13 punktą ir jį išdėstau taip:</text:span></text:p>
      <text:p text:style-name="P87"><text:span text:style-name="T88">„</text:span><text:span text:style-name="T89">13</text:span><text:span text:style-name="T90">.<text:s/></text:span><text:span text:style-name="T91">Saugiojo tinklo duomenų teikėjai yra asmens duomenų subjektai, Saugiojo tinklo naudotojai ir kitos institucijos, turinčios pareigą teikti duomenis ir (ar) informaciją Saugiajam tinklui.“</text:span></text:p>
      <text:p text:style-name="P92"><text:span text:style-name="T93">1.2.5</text:span><text:span text:style-name="T94">. Papildau 14.2.8 papunkčiu:</text:span></text:p>
      <text:p text:style-name="P95"><text:span text:style-name="T96">„</text:span><text:span text:style-name="T97">14.2.8</text:span><text:span text:style-name="T98">. su balso perdavimu (telefono ryšiu) susiję duomenys:</text:span></text:p>
      <text:p text:style-name="P99"><text:span text:style-name="T100">14.2.8.1</text:span><text:span text:style-name="T101">. abonentui priskirto asmens vardas, pavardė;</text:span></text:p>
      <text:p text:style-name="P102"><text:span text:style-name="T103">14.2.8.2</text:span><text:span text:style-name="T104">.<text:s/></text:span><text:span text:style-name="T105">asmeniui<text:s/></text:span><text:span text:style-name="T106">priskirto fiksuotojo telefono ryšio numeris;</text:span></text:p>
      <text:p text:style-name="P107"><text:span text:style-name="T108">14.2.8.3</text:span><text:span text:style-name="T109">. judriojo ryšio telefono numeris, į kurį peradresuotas fiksuotojo ryšio telefono numeris;</text:span></text:p>
      <text:p text:style-name="P110"><text:span text:style-name="T111">14.2.8.4</text:span><text:span text:style-name="T112">. telefono ryšio numeris, į kurį skambinta;</text:span></text:p>
      <text:p text:style-name="P113"><text:span text:style-name="T114">14.2.8.5</text:span><text:span text:style-name="T115">. telefono ryšio numeris, iš kurio skambinta;</text:span></text:p>
      <text:p text:style-name="P116"><text:span text:style-name="T117">14.2.8.6</text:span><text:span text:style-name="T118">. rinkti telefono numeriai;<text:s/></text:span></text:p>
      <text:p text:style-name="P119"><text:span text:style-name="T120">14.2.8.7</text:span><text:span text:style-name="T121">. telefono ryšio pradžios, pabaigos data, laikas;</text:span></text:p>
      <text:p text:style-name="P122"><text:span text:style-name="T123">14.2.8.8</text:span><text:span text:style-name="T124">. telefono ryšio trukmė;“.</text:span></text:p>
      <text:p text:style-name="P125"><text:span text:style-name="T126">1.2.6</text:span><text:span text:style-name="T127">. Pakeičiu<text:s/></text:span><text:span text:style-name="T128">26 punkt</text:span><text:span text:style-name="T129">ą ir jį išdėstau taip:</text:span></text:p>
      <text:p text:style-name="P130"><text:span text:style-name="T131">„</text:span><text:span text:style-name="T132">26</text:span><text:span text:style-name="T133">.<text:s/></text:span><text:span text:style-name="T134">Duomenų saugojimo terminai:</text:span></text:p>
      <text:p text:style-name="P135"><text:span text:style-name="T136">26.1</text:span><text:span text:style-name="T137">.</text:span><text:span text:style-name="T138"><text:tab/>Nuostatų 14.1, 14.3 ir 14.4 papunkčiuose nurodyti duomenys, kurie yra būtini Saugiojo tinklo nuolatiniam veikimui, yra saugomi visą Saugiojo tinklo veikimo laiką;</text:span></text:p>
      <text:p text:style-name="P139"><text:span text:style-name="T140">26.2</text:span><text:span text:style-name="T141">.</text:span><text:span text:style-name="T142"><text:tab/>Nuostatų 14.2 papunktyje nurodyti duomenys saugomi 1 metus nuo išbraukimo iš Saugiojo tinklo naudotojų sąrašo, išskyrus Nuostatų 14.2.8 papunktyje nurodytus duomenis;<text:s/></text:span></text:p>
      <text:p text:style-name="P143"><text:span text:style-name="T144">26.3</text:span><text:span text:style-name="T145">. Nuostatų 14.2.8 papunktyje nurodyti duomenys saugomi tol, kol teikiama balso perdavimo (telefono ryšio) paslauga, bet ne ilgiau nei 6 mėnesius nuo ryšio datos;</text:span></text:p>
      <text:p text:style-name="P146"><text:span text:style-name="T147">26.</text:span><text:span text:style-name="T148">4</text:span><text:span text:style-name="T149">.</text:span><text:span text:style-name="T150"><text:tab/>Nuostatų 14.5 papunktyje nurodyti duomenys saugomi 6 mėnesius nuo įvykio datos;</text:span></text:p>
      <text:p text:style-name="P151"><text:span text:style-name="T152">26.5</text:span><text:span text:style-name="T153">.</text:span><text:span text:style-name="T154"><text:tab/>Nuostatų 14.6 papunktyje nurodyti duomenys saugomi Kertinio valstybės telekomunikacijų centro asmens duomenų tvarkymo taisyklių nustatytą laiką;</text:span></text:p>
      <text:p text:style-name="P155"><text:span text:style-name="T156">26.6</text:span><text:span text:style-name="T157">.</text:span><text:span text:style-name="T158"><text:tab/>pasibaigus duomenų saugojimo terminui, duomenys sunaikinami.“<text:s/></text:span></text:p>
      <text:p text:style-name="P159"><text:span text:style-name="T160">2</text:span><text:span text:style-name="T161">. N u s t a t a u, kad šis įsakymas įsigalioja 2022 m. gegužės 1 d.</text:span></text:p>
      <text:p text:style-name="P162"/>
      <text:p text:style-name="P163"/>
      <text:p text:style-name="P164"/>
      <text:p text:style-name="P165"><text:span text:style-name="T166">Krašto apsaugos ministras</text:span><text:span text:style-name="T167"><text:tab/>Arvydas</text:span><text:span text:style-name="T168"><text:s/>Anušausk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2-04-30T22:06:00Z</meta:creation-date>
    <dc:date>2022-04-30T22:06:00Z</dc:date>
    <meta:print-date>2017-08-25T06:04:00Z</meta:print-date>
    <meta:template xlink:href="Normal.dotm" xlink:type="simple"/>
    <meta:editing-cycles>2</meta:editing-cycles>
    <meta:editing-duration>PT0S</meta:editing-duration>
    <meta:document-statistic meta:page-count="4" meta:paragraph-count="39" meta:word-count="624" meta:character-count="5253" meta:row-count="160" meta:non-whitespace-character-count="4668"/>
  </office:meta>
</office:document-meta>
</file>