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fo:background-color="#FFFFFF">
        <style:tab-stops>
          <style:tab-stop style:type="left" style:position="0.4923in"/>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margin-left="3.5437in" style:page-number="1">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5437in">
        <style:tab-stops/>
      </style:paragraph-properties>
      <style:text-properties style:font-size-complex="12pt" style:language-asian="lt" style:country-asian="LT"/>
    </style:style>
    <style:style style:name="P82" style:parent-style-name="Normal" style:family="paragraph">
      <style:paragraph-properties fo:margin-left="3.5437in">
        <style:tab-stops/>
      </style:paragraph-properties>
      <style:text-properties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text-indent="0.5in"/>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text-indent="0.043in"/>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4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text-indent="0.043in"/>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543in"/>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margin-left="0.25in" fo:text-indent="0.043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fo:text-indent="0.043in"/>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fo:margin-left="0.25in" fo:text-indent="0.043in">
        <style:tab-stops/>
      </style:paragraph-properties>
      <style:text-properties fo:color="#000000" style:font-size-complex="12pt"/>
    </style:style>
    <style:style style:name="P160" style:parent-style-name="Normal" style:family="paragraph">
      <style:paragraph-properties fo:text-align="justify" fo:text-indent="0.4368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368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36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36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36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59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59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59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597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59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59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368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59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59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59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59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36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text-indent="0.043in"/>
    </style:style>
    <style:style style:name="P221" style:parent-style-name="Normal" style:family="paragraph">
      <style:paragraph-properties fo:text-align="center">
        <style:tab-stops>
          <style:tab-stop style:type="center" style:position="3.3465in"/>
          <style:tab-stop style:type="left" style:position="5.1194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text-indent="0.043in"/>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fo:text-indent="0.043in"/>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line-height="150%">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5"/>
      <text:p text:style-name="P6">PAKRUOJO RAJONO SAVIVALDYBĖS TARYBA</text:p>
      <text:p text:style-name="P7"/>
      <text:p text:style-name="P8">SPRENDIMAS</text:p>
      <text:p text:style-name="P9"><text:span text:style-name="T10">DĖL PAKRUOJO RAJONO SAVIVALDYBĖS DAUGIABUČIŲ NAMŲ IR KVARTALO ENERGINIO EFEKTYVUMO DIDINIMO PROGRAMŲ ĮGYVENDINIMO PRIEŽIŪROS KOMITETO SUDARYMO</text:span><text:span text:style-name="T11"><text:s/>IR KOMITETO NUOSTATŲ<text:s/></text:span><text:span text:style-name="T12">PATVIRTINIMO</text:span></text:p>
      <text:p text:style-name="P13"/>
      <text:p text:style-name="P14">2019 m. birželio 27 d. Nr. T-188</text:p>
      <text:p text:style-name="P15">Pakruojis</text:p>
      <text:p text:style-name="P16"/>
      <text:p text:style-name="P17"/>
      <text:p text:style-name="P18"><text:span text:style-name="T19">Vadovaudamasi Lietuvos Respublikos vietos savivaldos įstatymo 16 straipsnio 2 dalies 6 punktu, Pakruojo rajono savivaldybės taryba <text:s/>n u s p r e n d ž i a:</text:span></text:p>
      <text:p text:style-name="P20"><text:span text:style-name="T21">1</text:span><text:span text:style-name="T22">. Sudaryti Pakruojo rajono savivaldybės daugiabučių namų ir kvartalo energinio efektyvumo didinimo programų įgyvendinimo priežiūros komitetą (toliau – komitetas):</text:span></text:p>
      <text:p text:style-name="P23"><text:span text:style-name="T24">1.1</text:span><text:span text:style-name="T25">. Kęstutis Malinauskas – Pakruojo rajono savivaldybės tarybos narys, komiteto pirmininkas;</text:span></text:p>
      <text:p text:style-name="P26"><text:span text:style-name="T27">1.2</text:span><text:span text:style-name="T28">. Gediminas Macijauskas – Pakruojo rajono savivaldybės tarybos narys, komiteto narys;</text:span></text:p>
      <text:p text:style-name="P29"><text:span text:style-name="T30">1.3</text:span><text:span text:style-name="T31">. Artūras Jacevičius – Pakruojo rajono savivaldybės tarybos narys, komiteto narys;</text:span></text:p>
      <text:p text:style-name="P32"><text:span text:style-name="T33">1.4</text:span><text:span text:style-name="T34">. Saulius Aidukas – Pakruojo centro bendruomenės pirmininkas, komiteto narys;</text:span></text:p>
      <text:p text:style-name="P35"><text:span text:style-name="T36">1.5</text:span><text:span text:style-name="T37">. Artūras Šukys – Pakruojo rajono savivaldybės administracijos Strateginės plėtros ir statybos skyriaus Architektūros poskyrio vedėjas (savivaldybės vyriausiasis architektas), komiteto narys;</text:span></text:p>
      <text:p text:style-name="P38"><text:span text:style-name="T39">1.6</text:span><text:span text:style-name="T40">. Lina Mikolaitytė – Pakruojo rajono savivaldybės administracijos Strateginės plėtros ir statybos skyriaus vedėjo pavaduotoja, komiteto narė.</text:span></text:p>
      <text:p text:style-name="P41"><text:span text:style-name="T42">2</text:span><text:span text:style-name="T43">. Paskirti Rasą Sakevičienę - Pakruojo rajono savivaldybės administracijos Teisės ir civilinės metrikacijos skyriaus sekretorę, komiteto sekretore.</text:span></text:p>
      <text:p text:style-name="P44"><text:span text:style-name="T45">3</text:span><text:span text:style-name="T46">.<text:s/></text:span><text:span text:style-name="T47">Patvirtinti Pakruojo rajono savivaldybės<text:s/></text:span><text:span text:style-name="T48">daugiabučių namų ir kvartalo<text:s/></text:span><text:span text:style-name="T49">energinio efektyvumo didinimo programų įgyvendinimo priežiūros komiteto nuostatus (pridedama).</text:span></text:p>
      <text:p text:style-name="P50"><text:span text:style-name="T51">4</text:span><text:span text:style-name="T52">. Nustatyti, kad komitetas ne rečiau kaip vieną kartą per kalendorinį ketvirtį pateikia ataskaitą apie programų įgyvendinimą Pakruojo rajono savivaldybės tarybai.<text:s/></text:span></text:p>
      <text:p text:style-name="P53"><text:span text:style-name="T54">5</text:span><text:span text:style-name="T55">. Pripažinti netekusiais galios:</text:span></text:p>
      <text:p text:style-name="P56"><text:span text:style-name="T57">5.1</text:span><text:span text:style-name="T58">. Pakruojo rajono savivaldybės tarybos 2015 m. gegužės 28 d. sprendimą Nr. T-182 „Dėl Pakruojo rajono savivaldybės energinio efektyvumo didinimo daugiabučiuose namuose programos įgyvendinimo priežiūros komiteto patvirtinimo“;</text:span></text:p>
      <text:p text:style-name="P59"><text:span text:style-name="T60">5.2</text:span><text:span text:style-name="T61">. <text:s/>Pakruojo rajono savivaldybės tarybos 2015 m. lapkričio 5 d. sprendimą Nr. T-288 „Dėl Pakruojo rajono savivaldybės tarybos 2015 gegužės 28 d. sprendimo Nr. T-182 „Dėl Pakruojo rajono savivaldybės energinio efektyvumo didinimo daugiabučiuose namuose programos įgyvendinimo priežiūros komiteto patvirtinimo“ dalinio pakeitimo“;</text:span></text:p>
      <text:p text:style-name="P62"><text:span text:style-name="T63">5.3</text:span><text:span text:style-name="T64">. Pakruojo rajono savivaldybės tarybos 2016 m. birželio 30 d. sprendimą Nr. T-194 „Dėl Pakruojo rajono savivaldybės tarybos 2015 gegužės 28 d. sprendimo Nr. T-182 „Dėl Pakruojo rajono savivaldybės energinio efektyvumo didinimo daugiabučiuose namuose programos įgyvendinimo priežiūros komiteto patvirtinimo“ pakeitimo“.</text:span></text:p>
      <text:p text:style-name="P65"><text:span text:style-name="T66">Šis sprendimas gali būti skundžiamas Lietuvos Respublikos administracinių bylų teisenos įstatymo nustatyta tvarka.</text:span></text:p>
      <text:p text:style-name="Normal"/>
      <text:p text:style-name="Normal"/>
      <text:p text:style-name="Normal"><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4"/>Saulius Margis</text:span></text:p>
      <text:soft-page-break/>
      <text:p text:style-name="P77"><text:span text:style-name="T80">PATVIRTINTA</text:span></text:p>
      <text:p text:style-name="P81">Pakruojo rajono savivaldybės tarybos</text:p>
      <text:p text:style-name="P82">2019 m. birželio 27 d. sprendimu Nr. T-188</text:p>
      <text:p text:style-name="P83"/>
      <text:p text:style-name="P84"><text:span text:style-name="T85">PAKRUOJO RAJONO SAVIVALDYBĖS DAUGIABUČIŲ NAMŲ IR KVARTALO ENERGINIO EFEKTYVUMO DIDINIMO PROGRAMŲ ĮGYVENDINIMO PRIEŽIŪROS KOMITETO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akruojo rajono savivaldybės daugiabučių ir kvartalo energinio efektyvumo didinimo programų įgyvendinimo priežiūros komiteto nuostatai (toliau – nuostatai) nustato Pakruojo rajono savivaldybės daugiabučių ir kvartalo energinio efektyvumo didinimo programų įgyvendinimo priežiūros komiteto (toliau – komitetas) funkcijas, teises, darbo organizavimo ir sprendimų priėmimo tvarką, kitus su komiteto veikla susijusius klausimus.<text:s/></text:span></text:p>
      <text:p text:style-name="P96"><text:span text:style-name="T97">2</text:span><text:span text:style-name="T98">. Komitetas savo veikloje vadovaujasi Lietuvos Respublikos Konstitucija, Lietuvos Respublikos civiliniu kodeksu, Lietuvos Respublikos daugiabučių gyvenamųjų namų ir kitos paskirties pastatų savininkų bendrijų įstatymu, Lietuvos Respublikos žemės įstatymu, Lietuvos Respublikos statybos įstatymu, Lietuvos Respublikos teritorijų planavimo įstatymu, Lietuvos Respublikos šilumos ūkio įstatymu, Lietuvos Respublikos piniginės socialinės paramos mažas pajamas gaunančioms šeimoms (vieniems gyvenantiems asmenims) įstatymu, Lietuvos Respublikos daugiabučių gyvenamųjų namų ir kitos paskirties pastatų savininkų bendrijų įstatymu, Lietuvos Respublikos gyventojų pajamų mokesčio įstatymu, kitais Lietuvos Respublikos teisės aktais, Pakruojo rajono savivaldybės tarybos sprendimais, šiais nuostatais.</text:span></text:p>
      <text:p text:style-name="P99"><text:span text:style-name="T100">3</text:span><text:span text:style-name="T101">. Komiteto darbas grindžiamas kolegialiu klausimų svarstymu, teisėtumo principu, asmenine komiteto narių atsakomybe už komiteto kompetencijai priskirtų klausimų svarstymą ir sprendimų priėmimo nešališkumą.</text:span></text:p>
      <text:p text:style-name="P102"/>
      <text:p text:style-name="P103"><text:span text:style-name="T104">II</text:span><text:span text:style-name="T105"><text:s/>SKYRIUS</text:span></text:p>
      <text:p text:style-name="P106"><text:span text:style-name="T107">komiTETO</text:span><text:span text:style-name="T108"><text:s/>FUNKCIJOS IR TEISĖS</text:span></text:p>
      <text:p text:style-name="P109"/>
      <text:p text:style-name="P110"><text:span text:style-name="T111">4</text:span><text:span text:style-name="T112">. Komitetas atlieka šias funkcijas:</text:span></text:p>
      <text:p text:style-name="P113"><text:span text:style-name="T114">4.1</text:span><text:span text:style-name="T115">. vykdo bendrąją Pakruojo rajono savivaldybės daugiabučių namų ir kvartalo energinio efektyvumo didinimo programų (toliau – programos) įgyvendinimo priežiūrą ir koordinavimą, programų valdymą, nagrinėja gyventojų, organizacijų, bendruomenių ir t. t. pateiktus raštiškus prašymus, paklausimus ir kt.;<text:s/></text:span></text:p>
      <text:p text:style-name="P116"><text:span text:style-name="T117">4.2</text:span><text:span text:style-name="T118">. kontroliuoja ir koordinuoja programų įgyvendinimo administratorių veiklą įgyvendinant <text:s/>programas;<text:s/></text:span></text:p>
      <text:p text:style-name="P119"><text:span text:style-name="T120">4.3</text:span><text:span text:style-name="T121">. prižiūri, kaip programų įgyvendinimo administratoriai įgyvendina kiekybinius ir kokybinius programoms iškeltus tikslus ir kt.;</text:span></text:p>
      <text:p text:style-name="P122"><text:span text:style-name="T123">4.4</text:span><text:span text:style-name="T124">. kontroliuoja, kaip programų įgyvendinimo administratoriai atrenka studijų, projektų ir / ar investicijų planų rengėją, rangovą, statybos techninį prižiūrėtoją, ekspertą, atliekantį pastatų ekspertizę ir kt.;</text:span></text:p>
      <text:p text:style-name="P125"><text:span text:style-name="T126">4.5</text:span><text:span text:style-name="T127">. laiku suteikia kokybišką pagalbą programų įgyvendinimo administratoriams;<text:s/></text:span></text:p>
      <text:p text:style-name="P128"><text:span text:style-name="T129">4.6</text:span><text:span text:style-name="T130">. teikia Pakruojo rajono savivaldybės tarybai ataskaitas bei informaciją apie programų įgyvendinimo eigą;</text:span></text:p>
      <text:p text:style-name="P131"><text:span text:style-name="T132">4.7</text:span><text:span text:style-name="T133">. teikia siūlymus dėl programų atitikties galiojantiems Lietuvos Respublikos teisės aktams;</text:span></text:p>
      <text:p text:style-name="P134"><text:span text:style-name="T135">4.8</text:span><text:span text:style-name="T136">. vykdo kitas įstatymuose ir kituose teisės aktuose nustatytas funkcijas.</text:span></text:p>
      <text:p text:style-name="P137"><text:span text:style-name="T138">5</text:span><text:span text:style-name="T139">. Komitetas turi teisę:</text:span></text:p>
      <text:p text:style-name="P140"><text:span text:style-name="T141">5.1</text:span><text:span text:style-name="T142">. gauti iš programų įgyvendinimo administratorių dokumentus, susijusius su programų įgyvendinimu;</text:span></text:p>
      <text:p text:style-name="P143"><text:span text:style-name="T144">5.2</text:span><text:span text:style-name="T145">. kviesti į komiteto posėdžius specialistus ir ekspertus, galinčius teikti išvadas svarstomais klausimais;</text:span></text:p>
      <text:p text:style-name="P146"><text:span text:style-name="T147">5.3</text:span><text:span text:style-name="T148">. išklausyti svarstomais klausimais suinteresuotus asmenis;<text:s/></text:span></text:p>
      <text:p text:style-name="P149"><text:span text:style-name="T150">5.4</text:span><text:span text:style-name="T151">. įpareigoti programų įgyvendinimo administratorius, pareikšti pastabas ir teikti pasiūlymus dėl svarstomo klausimo ir dėl komiteto posėdžių protokolinių sprendimų.</text:span></text:p>
      <text:p text:style-name="P152"/>
      <text:p text:style-name="P153"><text:span text:style-name="T154">III</text:span><text:span text:style-name="T155"><text:s/>SKYRIUS</text:span></text:p>
      <text:p text:style-name="P156"><text:span text:style-name="T157">komiTETO</text:span><text:span text:style-name="T158"><text:s/>DARBO ORGANIZAVIMAS</text:span></text:p>
      <text:p text:style-name="P159"/>
      <text:p text:style-name="P160"><text:span text:style-name="T161">6</text:span><text:span text:style-name="T162">. Pagrindinė komiteto veiklos forma yra komiteto posėdžiai, kurie vyksta pagal poreikį.</text:span></text:p>
      <text:p text:style-name="P163"><text:span text:style-name="T164">7</text:span><text:span text:style-name="T165">. Komiteto posėdžiai yra teisėti, jeigu juose dalyvauja daugiau kaip pusė komiteto narių.</text:span></text:p>
      <text:p text:style-name="P166"><text:span text:style-name="T167">8</text:span><text:span text:style-name="T168">. Komiteto posėdžiui pirmininkauja komiteto pirmininkas, o jeigu jo nėra – komiteto pirmininko pavaduotojas. Komiteto pirmininko pavaduotojas išsirenkamas komiteto pirmame posėdyje iš komiteto narių.</text:span></text:p>
      <text:p text:style-name="P169"><text:span text:style-name="T170">9</text:span><text:span text:style-name="T171">. Komiteto sekretorių skiria Pakruojo rajono savivaldybės taryba. Komiteto sekretorius atsakingas už komiteto posėdžio protokolo surašymą. Komiteto sekretorius neturi balsavimo teisės.</text:span></text:p>
      <text:p text:style-name="P172"><text:span text:style-name="T173">10</text:span><text:span text:style-name="T174">. Komiteto pirmininkas:</text:span></text:p>
      <text:p text:style-name="P175"><text:span text:style-name="T176">10.1</text:span><text:span text:style-name="T177">. pirmininkauja komiteto posėdžiams;</text:span></text:p>
      <text:p text:style-name="P178"><text:span text:style-name="T179">10.2</text:span><text:span text:style-name="T180">. koordinuoja komiteto narių darbą, šaukia komiteto posėdžius;</text:span></text:p>
      <text:p text:style-name="P181"><text:span text:style-name="T182">10.3</text:span><text:span text:style-name="T183">. sudaro posėdžio darbotvarkės projektą;</text:span></text:p>
      <text:p text:style-name="P184"><text:span text:style-name="T185">10.4</text:span><text:span text:style-name="T186">. inicijuoja specialistų ir ekspertų, galinčių teikti išvadas svarstomais klausimais, pasitelkimą;</text:span></text:p>
      <text:p text:style-name="P187"><text:span text:style-name="T188">10.5</text:span><text:span text:style-name="T189">. atstovauja komitetui bendraujant su suinteresuotais fiziniais ir juridiniais asmenimis;</text:span></text:p>
      <text:p text:style-name="P190"><text:span text:style-name="T191">10.6</text:span><text:span text:style-name="T192">. atsiskaito Pakruojo rajono savivaldybės tarybai apie komiteto atliktą veiklą.</text:span></text:p>
      <text:p text:style-name="P193"><text:span text:style-name="T194">11</text:span><text:span text:style-name="T195">. Komiteto narys turi teisę:</text:span></text:p>
      <text:p text:style-name="P196"><text:span text:style-name="T197">11.1</text:span><text:span text:style-name="T198">. dalyvauti komiteto posėdžiuose, rengiant ir svarstant klausimus, balsuoti svarstomais klausimais;</text:span></text:p>
      <text:p text:style-name="P199"><text:span text:style-name="T200">11.2</text:span><text:span text:style-name="T201">. susipažinti prieš komiteto posėdį su pateiktais dokumentais;</text:span></text:p>
      <text:p text:style-name="P202"><text:span text:style-name="T203">11.3</text:span><text:span text:style-name="T204">. pareikšti pastabas ir teikti pasiūlymus dėl svarstomo klausimo ir dėl komiteto posėdžio protokolinių sprendimų;</text:span></text:p>
      <text:p text:style-name="P205"><text:span text:style-name="T206">11.4</text:span><text:span text:style-name="T207">. reikšti nuomonę ir siūlymus dėl komiteto veiklos.</text:span></text:p>
      <text:p text:style-name="P208"><text:span text:style-name="T209">12</text:span><text:span text:style-name="T210">. Komiteto nariai, įgyvendindami komiteto funkcijas, privalo vadovautis Lietuvos Respublikos įstatymais ir teisės aktais, reglamentuojančiais Kvartalų energinio efektyvumo didinimo programų rengimo ir įgyvendinimo tvarkos aprašu, patvirtintu Lietuvos Respublikos Vyriausybės 2016 m. birželio 1 d. nutarimu Nr. 547 „Dėl kvartalų energinio efektyvumo didinimo programų rengimo ir įgyvendinimo tvarkos aprašo patvirtinimo“,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mdamasi Maksimaliomis metinėmis šilumos suvartojimo normomis daugiabučių namų butams ir kitoms patalpoms šildyti, patvirtintomis Valstybinės kainų ir energetikos kontrolės komisijos 2003 m. gruodžio 8 d. nutarimu Nr. O3-105 „Dėl maksimalių šilumos suvartojimo normų daugiabučių namų butams ir kitoms patalpoms šildyti“, šiais nuostatais, komiteto priimtais nutarimais.</text:span></text:p>
      <text:p text:style-name="P211"><text:span text:style-name="T212">13</text:span><text:span text:style-name="T213">. Komiteto posėdžiai protokoluojami. Komiteto posėdžio protokoliniai sprendimai yra teisėti, jeigu balsuoja daugiau kaip pusė posėdyje dalyvaujančių komiteto narių. Balsams pasiskirsčius po lygiai, lemia komiteto pirmininko balsas.</text:span></text:p>
      <text:p text:style-name="P214"><text:span text:style-name="T215">14</text:span><text:span text:style-name="T216">. Jeigu dėl komiteto posėdžio metu priimto sprendimo komiteto narys (nariai) pareiškia atskirąją nuomonę, ji įrašoma į posėdžio protokolą.</text:span></text:p>
      <text:p text:style-name="P217"><text:span text:style-name="T218">15</text:span><text:span text:style-name="T219">. Komiteto posėdžio protokolą pasirašo posėdžio pirmininkas ir posėdžio sekretorius.</text:span></text:p>
      <text:p text:style-name="P220"/>
      <text:p text:style-name="P221"><text:span text:style-name="T222">IV</text:span><text:span text:style-name="T223"><text:s/>SKYRIUS</text:span></text:p>
      <text:p text:style-name="P224"><text:span text:style-name="T225">BAIGIAMOSIOS NUOSTATOS</text:span></text:p>
      <text:p text:style-name="P226"/>
      <text:p text:style-name="P227"><text:span text:style-name="T228">16</text:span><text:span text:style-name="T229">. Komitetas yra atsakingas ir atskaitingas Pakruojo rajono savivaldybės tarybai.</text:span></text:p>
      <text:p text:style-name="P230"><text:span text:style-name="T231">17</text:span><text:span text:style-name="T232">. Nuostatuose neaptarti veiklos klausimai sprendžiami vadovaujantis Lietuvos Respublikos įstatymais bei kitais teisės aktais.</text:span></text:p>
      <text:p text:style-name="P233"><text:span text:style-name="T23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3</text:page-number></text:p>
        <text:p text:style-name="P79"/>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19-09-03T08:31:00Z</meta:creation-date>
    <dc:date>2019-09-03T08:31:00Z</dc:date>
    <meta:print-date>2019-06-28T05:26:00Z</meta:print-date>
    <meta:template xlink:href="Normal.dotm" xlink:type="simple"/>
    <meta:editing-cycles>2</meta:editing-cycles>
    <meta:editing-duration>PT0S</meta:editing-duration>
    <meta:document-statistic meta:page-count="5" meta:paragraph-count="145" meta:word-count="1143" meta:character-count="9926" meta:row-count="446" meta:non-whitespace-character-count="8928"/>
  </office:meta>
</office:document-meta>
</file>