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/text:span><text:span text:style-name="T19"><text:s/></text:span><text:span text:style-name="T20">ATSTOVAVIMO KOMITETUOSE PAGAL SUSITARIMĄ DĖL BENDRO PATENTŲ TEISMO</text:span></text:p>
      <text:p text:style-name="P21"/>
      <text:p text:style-name="P22">2017 m. gegužės 10 d. Nr. 339</text:p>
      <text:p text:style-name="P23">Vilnius</text:p>
      <text:p text:style-name="P24"/>
      <text:p text:style-name="P25"><text:span text:style-name="T26">Vadovaudamasi Lietuvos Respublikos įstatymo dėl Susitarimo dėl Bendro patentų teismo ratifikavimo 2 straipsnio 1 dalimi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skirti Lietuvos Respublikos teisingumo ministeriją institucija,<text:s/></text:span><text:span text:style-name="T32">atsakinga už Lietuvos Respublikos atstovavimą Administraciniame komitete pagal Susitarimo dėl Bendro patentų teismo 12 straipsnį ir Biudžeto komitete pagal Susitarimo dėl Bendro patentų teismo 13 straipsnį.<text:s/></text:span></text:p>
      <text:p text:style-name="P33"><text:span text:style-name="T34">2</text:span><text:span text:style-name="T35">. Šis nutarimas įsigalioja<text:s/></text:span><text:span text:style-name="T36">Susitarimo dėl Bendro patentų teismo įsigaliojimo Lietuvos Respublikai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p text:style-name="P43"/>
      <text:p text:style-name="P44"/>
      <text:p text:style-name="P45"/>
      <text:p text:style-name="P46"><text:span text:style-name="T47">Teisingumo ministrė</text:span><text:span text:style-name="T48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6T14:04:00Z</meta:creation-date>
    <dc:date>2017-05-16T14:04:00Z</dc:date>
    <meta:print-date>2017-05-09T08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807" meta:row-count="39" meta:non-whitespace-character-count="719"/>
  </office:meta>
</office:document-meta>
</file>