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2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color="#000000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color="#000000" fo:font-size="11.5pt" style:font-size-asian="11.5pt" style:font-size-complex="11.5pt"/>
    </style:style>
    <style:style style:name="T26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color="#000000" fo:font-size="11.5pt" style:font-size-asian="11.5pt" style:font-size-complex="11.5pt"/>
    </style:style>
    <style:style style:name="T31" style:parent-style-name="DefaultParagraphFont" style:family="text">
      <style:text-properties fo:color="#FF0000"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VILNIAUS RAJONO SAVIVALDYBĖS 2021 METŲ BIUDŽETO PADIDINIMO</text:p>
      <text:p text:style-name="P15"/>
      <text:p text:style-name="P16">2021 m. kovo 26 d. Nr. T3-62</text:p>
      <text:p text:style-name="P17">Vilnius</text:p>
      <text:p text:style-name="P18"/>
      <text:p text:style-name="P19"><text:span text:style-name="T20">Vadovaudamasi Lietuvos Respublikos vietos savivaldos įstatymo 16 straipsnio 2 dalies 17 punktu, Lietuvos Respublikos 2021 metų valstybės biudžeto ir savivaldybių biudžetų finansinių rodiklių patvirtinimo įstatymu, Lietuvos Respublikos švietimo, mokslo ir sporto ministro 2021 m. vasario 18 d. įsakymu Nr. V-273 „Dėl specialios tikslinės dotacijos koordinuotai teikiamų paslaugų vaikams nuo gimimo iki<text:s/></text:span><text:span text:style-name="T21">18 metų (turintiems didelių ir labai didelių specialiųjų ugdymosi poreikių – iki 21 metų) ir vaiko atstovams pagal įstatymą koordinavimui finansuoti<text:s/></text:span><text:span text:style-name="T22">2021 metais paskirstymo pagal savivaldybes patvirtinimo“,<text:s/></text:span><text:span text:style-name="T23">Lietuvos Respublikos<text:s/></text:span><text:span text:style-name="T24">švietimo, mokslo ir sporto ministro 2021 m. vasario 8 d. įsakymu Nr. V-208 „Dėl konsultacijų mokiniams, patiriantiems mokymosi sunkumų, finansavimo 2021 metais tvarkos aprašo patvirtinimo ir lėšų skyrimo savivaldybėms ir valstybinėms mokykloms“,</text:span><text:span text:style-name="T25"><text:s/>Lietuvos Respublikos švietimo, mokslo ir sporto ministro 2021 m. kovo 9 d. įsakymu Nr. V-376 „Dėl lėšų, skirtų įsteigti naujas mokytojų padėjėjų pareigybes savivaldybėse ir valstybinėse mokyklose 2021 metais, apskaičiavimo ir paskirstymo“, Lietuvos Respublikos vidaus reikalų ministerijos ir Vilniaus rajono savivaldybės <text:s/>administracijos 2021 m. kovo 16 d. <text:s/>Valstybės biudžeto lėšų, skirtų<text:s/></text:span><text:span text:style-name="T26">Lietuvos Respublikos vidaus reikalų ministerijos programos 02.01 „Vidaus reikalų ministrui pavestų valdymo<text:s/></text:span><text:soft-page-break/><text:span text:style-name="T27">sričių valstybės politikos formavimas, įgyvendinimo koordinavimas ir kontrolė“ 01-01-05 priemonei „Pasirengti galimai avarijai Astravo AE (valstybės biudžeto lėšos, skirtos savivaldybėms)“ įgyvendinti, naudojimo sutartimi Nr. A56(1)-254,</text:span><text:span text:style-name="T28"><text:s/></text:span><text:span text:style-name="T29">remdamasi Vilniaus rajono savivaldybės tarybos 2021 m. vasario 26 d. sprendimu Nr. T3-30 „Dėl Vilniaus rajono savivaldybės 2021 metų biudžeto patvirtinimo“, Vilniaus rajono savivaldybės tarybos 2011 m. liepos 22 d. sprendimu Nr. T3-248 patvirtinto Vilniaus rajono savivaldybės biudžeto sudarymo ir vykdymo tvarkos aprašo 48.1 punktu</text:span><text:span text:style-name="T30">,</text:span><text:span text:style-name="T31"><text:s/></text:span><text:span text:style-name="T32">Vilniaus rajono savivaldybės taryba <text:s/>n u s p r e n d ž i a:</text:span></text:p>
      <text:p text:style-name="P33"><text:span text:style-name="T34">1</text:span><text:span text:style-name="T35">. Padidinti Vilniaus rajono savivaldybės 2021 metų biudžeto pajamas 1240,9 tūkst. Eur (milijonu dviem šimtais keturiasdešimt tūkstančių devyniais šimtais eurų), iš jų:<text:s/></text:span><text:span text:style-name="T36"><text:s/>specialią tikslinę dotaciją savivaldybėms einamiesiems tikslams - 27,7 tūkst. Eur (dvidešimt septyniais tūkstančiais septyniais šimtais eurų), kitas dotacijas einamiesiems tikslams - 357,9 tūkst. Eur (trimis šimtais penkiasdešimt septyniais tūkstančiais devyniais šimtais eurų), kitas dotacijas turtui įsigyti - 855,3 tūkst. Eur (aštuoniais šimtais penkiasdešimt penkiais tūkstančiais trimis šimtais eurų).</text:span></text:p>
      <text:p text:style-name="P37"><text:span text:style-name="T38">2</text:span><text:span text:style-name="T39">. Padidinti Vilniaus rajono savivaldybės administracijos 2021 metų biudžeto asignavimus 1240,9 tūkst. Eur (milijonu dviem šimtais keturiasdešimt tūkstančių devyniais šimtais eurų), iš jų pagal programas:<text:s/></text:span></text:p>
      <text:p text:style-name="P40"><text:span text:style-name="T41">2.1</text:span><text:span text:style-name="T42">. švietimo kokybės ir prieinamumo didinimo programą – 113,9 tūkst. Eur (šimtu trylika <text:s/>tūkstančių devyniais šimtais eurų), iš jų: skiriant 33,3 tūkst. Eur (trisdešimt tris tūkstančius tris šimtus eurų) konsultacijoms mokiniams, patiriantiems mokymosi sunkumų (priedas), 52,9 tūkst. Eur (penkiasdešimt du tūkstančius devynis šimtus eurų) <text:s/>naujoms mokytojų padėjėjų pareigybėms įsteigti 2021 metais <text:s/>ir <text:s/>27,7 tūkst. Eur (dvidešimt septynis tūkstančius septynis šimtus eurų) –<text:s/></text:span><text:span text:style-name="T43">tarpinstitucinio bendradarbiavimo koordinatoriui išlaikyti.</text:span></text:p>
      <text:p text:style-name="P44"><text:span text:style-name="T45">2.2</text:span><text:span text:style-name="T46">. valdymo programą – 1127,0 tūkst. Eur (milijonu šimtu dvidešimt septyniais tūkstančiais eurų) galimai avarijai Astravo AE pasirengti.</text:span></text:p>
      <text:p text:style-name="Normal"/>
      <text:p text:style-name="Normal"/>
      <text:soft-page-break/>
      <text:p text:style-name="P47">Savivaldybės merė<text:s/><text:tab/><text:tab/><text:tab/><text:tab/><text:tab/><text:tab/><text:tab/><text:tab/><text:tab/><text:s text:c="9"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027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6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2-01-03T13:31:00Z</meta:creation-date>
    <dc:date>2022-01-03T13:31:00Z</dc:date>
    <meta:print-date>2021-03-17T13:14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79" meta:character-count="3691" meta:row-count="92" meta:non-whitespace-character-count="3245"/>
  </office:meta>
</office:document-meta>
</file>