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keep-with-next="always" fo:text-align="center" fo:text-indent="0.043in"/>
      <style:text-properties fo:font-weight="bold" style:font-weight-asian="bold" style:language-asian="lt" style:country-asian="LT"/>
    </style:style>
    <style:style style:name="P8" style:parent-style-name="Normal" style:family="paragraph">
      <style:paragraph-properties fo:keep-with-next="alway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text-indent="0.5in">
        <style:tab-stops>
          <style:tab-stop style:type="left" style:position="4.725in"/>
        </style:tab-stops>
      </style:paragraph-properties>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541in" fo:text-indent="-0.3541in">
        <style:tab-stops>
          <style:tab-stop style:type="left" style:position="-0.4604in"/>
          <style:tab-stop style:type="left" style:position="-0.3618in"/>
          <style:tab-stop style:type="left" style:position="-0.263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541in" fo:text-indent="-0.3541in">
        <style:tab-stops>
          <style:tab-stop style:type="left" style:position="-0.4604in"/>
          <style:tab-stop style:type="left" style:position="-0.3618in"/>
          <style:tab-stop style:type="left" style:position="-0.263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541in" fo:text-indent="-0.3541in">
        <style:tab-stops>
          <style:tab-stop style:type="left" style:position="-0.4604in"/>
          <style:tab-stop style:type="left" style:position="-0.3618in"/>
          <style:tab-stop style:type="left" style:position="-0.263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541in" fo:text-indent="-0.3541in">
        <style:tab-stops>
          <style:tab-stop style:type="left" style:position="-0.4604in"/>
          <style:tab-stop style:type="left" style:position="-0.3618in"/>
          <style:tab-stop style:type="left" style:position="-0.263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541in" fo:text-indent="-0.3541in">
        <style:tab-stops>
          <style:tab-stop style:type="left" style:position="-0.4604in"/>
          <style:tab-stop style:type="left" style:position="-0.3618in"/>
          <style:tab-stop style:type="left" style:position="-0.263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541in" fo:text-indent="-0.3541in">
        <style:tab-stops>
          <style:tab-stop style:type="left" style:position="-0.4604in"/>
          <style:tab-stop style:type="left" style:position="-0.3618in"/>
          <style:tab-stop style:type="left" style:position="-0.263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41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2798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keep-with-next="always" fo:text-align="justify" fo:margin-left="4.5416in" fo:text-indent="-4.5416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fo:color="#FF0000" style:language-asian="lt" style:country-asian="LT"/>
    </style:style>
    <style:style style:name="T197" style:parent-style-name="DefaultParagraphFont" style:family="text">
      <style:text-properties style:language-asian="lt" style:country-asian="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3in" svg:y="-0.15972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s/></text:p>
      <text:p text:style-name="P7">DĖL TARNYBINIŲ LENGVŲJŲ AUTOMOBILIŲ PRISKYRIMO TARNYBINIAM NAUDOJIMUI</text:p>
      <text:p text:style-name="Normal"/>
      <text:p text:style-name="P8">2020 m. sausio <text:s text:c="4"/>d. Nr. AV-</text:p>
      <text:p text:style-name="P9">Pakruojis</text:p>
      <text:p text:style-name="P10"/>
      <text:p text:style-name="P11"><text:span text:style-name="T12">Vadovaudamasi Lietuvos Respublikos<text:s/></text:span><text:span text:style-name="T13">vietos savivaldos įstatymo 18 straipsnio 1 dalimi, 29 straipsnio 8 dalies 2 punktu, Lietuvos Respublikos Vyriausybės 2009 m. gegužės 27 d. nutarimu Nr. 543 „Dėl Pavyzdinių tarnybinių lengvųjų automobilių naudojimo biudžetinėse įstaigose taisyklių patvirtin</text:span><text:span text:style-name="T14">imo“ patvirtintų Pavyzdinių tarnybinių lengvųjų automobilių naudojimo biudžetinėse įstaigose taisyklėmis, Pakruojo rajono savivaldybės tarybos 2019 m. spalio 31 d. sprendimu Nr. T-265 „Dėl Tarnybinių lengvųjų automobilių įsigijimo, nuomos ir naudojimo Pakr</text:span><text:span text:style-name="T15">uojo rajono savivaldybės valdomose įmonėse, viešosiose ir biudžetinėse įstaigose taisyklių patvirtinimo“, Pakruojo rajono savivaldybės administracijos direktoriaus 2019 m. gruodžio 31 d. įsakymu Nr. A- 835 „Dėl Tarnybinių lengvųjų automobilių įsigijimo, nu</text:span><text:span text:style-name="T16">omos ir naudojimo Pakruojo rajono savivaldybės administracijoje taisyklių patvirtinimo“:</text:span></text:p>
      <text:p text:style-name="P17"><text:span text:style-name="T18">1</text:span><text:span text:style-name="T19">.</text:span><text:span text:style-name="T20"><text:tab/></text:span><text:span text:style-name="T21">Priskiriu<text:s/></text:span><text:span text:style-name="T22">tarnybiniam naudojimui tarnybinius lengvuosius automobilius Pakruojo rajono savivaldybės administracijos darbuotojams:</text:span></text:p>
      <text:p text:style-name="P23"><text:span text:style-name="T24">1.1</text:span><text:span text:style-name="T25">.</text:span><text:span text:style-name="T26"><text:tab/>Škoda Superb (valst. Nr.</text:span><text:span text:style-name="T27"> JCV539) – Turto ir ūkio skyriaus Ūkio poskyrio vairuotojui Algiui Virbickui;</text:span></text:p>
      <text:p text:style-name="P28"><text:span text:style-name="T29">1.2</text:span><text:span text:style-name="T30">.</text:span><text:span text:style-name="T31"><text:tab/>Toyota Avensis (valst. Nr. JFA693) – Turto ir ūkio skyriaus Ūkio poskyrio automobilių vairuotojui Ernestui Gaubui;</text:span></text:p>
      <text:p text:style-name="P32"><text:span text:style-name="T33">1.3</text:span><text:span text:style-name="T34">.</text:span><text:span text:style-name="T35"><text:tab/>KIA Sportage (valst. Nr. HNC023) – Turto ir ū</text:span><text:span text:style-name="T36">kio skyriaus Ūkio poskyrio automobilių vairuotojui Stasiui Jereckui;</text:span></text:p>
      <text:p text:style-name="P37"><text:span text:style-name="T38">1.4</text:span><text:span text:style-name="T39">.</text:span><text:span text:style-name="T40"><text:tab/>Volkswagen Caravelle (valst. Nr. EGE286) – Turto ir ūkio skyriaus Ūkio poskyrio automobilių vairuotojui Stasiui Jereckui;</text:span></text:p>
      <text:p text:style-name="P41"><text:span text:style-name="T42">1.5</text:span><text:span text:style-name="T43">.</text:span><text:span text:style-name="T44"><text:tab/>Renault Megane (valst. Nr. EFL201) – Turto ir ū</text:span><text:span text:style-name="T45">kio skyriaus Ūkio poskyrio automobilių vairuotojui Pranui Žiubriui;</text:span></text:p>
      <text:p text:style-name="P46"><text:span text:style-name="T47">1.6</text:span><text:span text:style-name="T48">.</text:span><text:span text:style-name="T49"><text:tab/>Ford Mondeo (valst. Nr. BFM758) – Turto ir ūkio skyriaus Ūkio poskyrio pastato prižiūrėtojui Juliui Paslavičiui;</text:span></text:p>
      <text:p text:style-name="P50"><text:span text:style-name="T51">1.7</text:span><text:span text:style-name="T52">.</text:span><text:span text:style-name="T53"><text:tab/>Renault Megane (valst. Nr. EBR796) – Turto ir ūkio skyria</text:span><text:span text:style-name="T54">us Ūkio poskyrio automobilių vairuotojui Juozui Bulaičiui;</text:span></text:p>
      <text:p text:style-name="P55"><text:span text:style-name="T56">1.8</text:span><text:span text:style-name="T57">.</text:span><text:span text:style-name="T58"><text:tab/>Volkswagen Transporter (valst. Nr. CKO668) – Turto ir ūkio skyriaus ūkio poskyrio automobilių vairuotojui Kazimierui Zalunskiui;</text:span></text:p>
      <text:p text:style-name="P59"><text:span text:style-name="T60">1.9</text:span><text:span text:style-name="T61">.</text:span><text:span text:style-name="T62"><text:tab/>Audi 100 (valst. Nr. ACG708) – Strateginės plėtros</text:span><text:span text:style-name="T63"><text:s/>ir statybos skyriaus Statybos ir viešųjų pirkimų poskyrio vedėjui Laimiui Svidrui;</text:span></text:p>
      <text:p text:style-name="P64"><text:span text:style-name="T65">1.10</text:span><text:span text:style-name="T66">.</text:span><text:span text:style-name="T67"><text:tab/><text:s/>Audi A6 (valst. Nr. EET440) – Žemės ūkio skyriaus vedėjui Juozui Pupiniui;</text:span></text:p>
      <text:p text:style-name="P68"><text:span text:style-name="T69">1.11</text:span><text:span text:style-name="T70">.</text:span><text:span text:style-name="T71"><text:tab/>Opel Vectra (valst. nr. EFF708) – Žemės ūkio skyriaus viešojo administravimo</text:span><text:span text:style-name="T72"><text:s/>specialistui Virginijui Grigoniui;</text:span></text:p>
      <text:p text:style-name="P73"><text:span text:style-name="T74">1.12</text:span><text:span text:style-name="T75">.</text:span><text:span text:style-name="T76"><text:tab/>Land Rover (valst. Nr. CBV938) – Žemės ūkio skyriaus vyresniajam specialistui Stanislovui Visockiui;</text:span></text:p>
      <text:p text:style-name="P77"><text:span text:style-name="T78">1.13</text:span><text:span text:style-name="T79">.</text:span><text:span text:style-name="T80"><text:tab/><text:s/>Renault Megane (valst. Nr. EBR801) – Pakruojo seniūnijos seniūnui Svajūnui Miknevičiui;</text:span></text:p>
      <text:p text:style-name="P81"><text:span text:style-name="T82">1.14</text:span><text:span text:style-name="T83">.</text:span><text:span text:style-name="T84"><text:tab/></text:span><text:span text:style-name="T85">Audi 80 (valst. Nr. ESV184) – Pakruojo seniūnijos ūkvedžiui Arūnui Šneideraičiui;<text:s/></text:span></text:p>
      <text:p text:style-name="P86"><text:span text:style-name="T87">1.15</text:span><text:span text:style-name="T88">.</text:span><text:span text:style-name="T89"><text:tab/>Renault Megane (valst. Nr. EBR799) – Linkuvos seniūnijos seniūnei Gitanai Pašiškevičienei;</text:span></text:p>
      <text:p text:style-name="P90"><text:span text:style-name="T91">1.16</text:span><text:span text:style-name="T92">.</text:span><text:span text:style-name="T93"><text:tab/><text:s/>Škoda Yeti (HJN045) – Guostagalio seniūnijos seniūnui Jonui J</text:span><text:span text:style-name="T94">ociui;</text:span></text:p>
      <text:p text:style-name="P95"><text:span text:style-name="T96">1.17</text:span><text:span text:style-name="T97">.</text:span><text:span text:style-name="T98"><text:tab/><text:s/>Volkswagen Transporter (DHC619) – Guostagalio seniūnijos seniūnui Jonui Jociui;</text:span></text:p>
      <text:p text:style-name="P99"><text:span text:style-name="T100">1.18</text:span><text:span text:style-name="T101">.</text:span><text:span text:style-name="T102"><text:tab/><text:s/>Renault Megane (valst. Nr. CGV220) – Klovainių seniūnijos seniūnui Dainiui Poškui;</text:span></text:p>
      <text:p text:style-name="P103"><text:span text:style-name="T104">1.19</text:span><text:span text:style-name="T105">.</text:span><text:span text:style-name="T106"><text:tab/><text:s/>Ford Mondeo (valst. Nr. DHC701) – Klovainių seniūnijo</text:span><text:span text:style-name="T107">s seniūnui Dainiui Poškui;</text:span></text:p>
      <text:p text:style-name="P108"><text:span text:style-name="T109">1.20</text:span><text:span text:style-name="T110">.</text:span><text:span text:style-name="T111"><text:tab/><text:s/>Renault Megane (valst. Nr. CGV263) – Lygumų seniūnijos seniūnei Ivetai Ovsiukienei;</text:span></text:p>
      <text:p text:style-name="P112"><text:span text:style-name="T113">1.21</text:span><text:span text:style-name="T114">.</text:span><text:span text:style-name="T115"><text:tab/><text:s/>Škoda Yeti (valst. Nr. HJN044) – Pašvitinio seniūnijos seniūnei Rimai Krištopaitienei;</text:span></text:p>
      <text:p text:style-name="P116"><text:span text:style-name="T117">1.22</text:span><text:span text:style-name="T118">.</text:span><text:span text:style-name="T119"><text:tab/>Renault Megane (valst. Nr.</text:span><text:span text:style-name="T120"><text:s/>EBR802) – Rozalimo seniūnijos seniūnui Vytautui Kanišauskui;</text:span></text:p>
      <text:p text:style-name="P121"><text:span text:style-name="T122">1.23</text:span><text:span text:style-name="T123">.</text:span><text:span text:style-name="T124"><text:tab/><text:s/>Renault Megane (valst. Nr. CGV217) – Žeimelio seniūnijos seniūnei Vitalijai Dobrovolskienei.<text:s/></text:span></text:p>
      <text:p text:style-name="P125"><text:span text:style-name="T126">2</text:span><text:span text:style-name="T127">.<text:s/></text:span><text:span text:style-name="T128">Pripažįstu</text:span><text:span text:style-name="T129"><text:s/>netekusiais galios Pakruojo rajono savivaldybės administracijos direk</text:span><text:span text:style-name="T130">toriaus įsakymus:</text:span></text:p>
      <text:p text:style-name="P131"><text:span text:style-name="T132">2.1</text:span><text:span text:style-name="T133">. 2010 m. kovo 30 d. Nr. A-151 „Dėl tarnybinių automobilių priskyrimo“;</text:span></text:p>
      <text:p text:style-name="P134"><text:span text:style-name="T135">2.2</text:span><text:span text:style-name="T136">. 2010 m. birželio 9 d. Nr. A-322a „Dėl tarnybinių automobilių priskyrimo“;</text:span></text:p>
      <text:p text:style-name="P137"><text:span text:style-name="T138">2.3</text:span><text:span text:style-name="T139">. 2010 m. rugsėjo 6 d Nr. A-547 „Dėl tarnybinių automobilių<text:s/></text:span><text:span text:style-name="T140">priskyrimo“;</text:span></text:p>
      <text:p text:style-name="P141"><text:span text:style-name="T142">2.4</text:span><text:span text:style-name="T143"><text:s/>2015 m. birželio 30 d. Nr. AV-518 „Dėl tarnybinių lengvųjų automobilių skyrimo tarnybiniam naudojimui“;</text:span></text:p>
      <text:p text:style-name="P144"><text:span text:style-name="T145">2.5</text:span><text:span text:style-name="T146">. 2015 m. rugsėjo 17 d. Nr. AV-694 „Dėl tarnybinių automobilių skyrimo tarnybiniam naudojimui“;</text:span></text:p>
      <text:p text:style-name="P147"><text:span text:style-name="T148">2.6</text:span><text:span text:style-name="T149">. 2016 m. kovo 3 d. N</text:span><text:span text:style-name="T150">r. AV-197 „Dėl tarnybinio automobilio priskyrimo“;</text:span></text:p>
      <text:p text:style-name="P151"><text:span text:style-name="T152">2.7</text:span><text:span text:style-name="T153">. 2016 m. spalio 12 d. Nr. AV-744 „Dėl tarnybinio lengvojo automobilio skyrimo tarnybiniam naudojimui“;</text:span></text:p>
      <text:p text:style-name="P154"><text:span text:style-name="T155">2.8</text:span><text:span text:style-name="T156">. 2016 m. lapkričio 22 d. Nr. AV-865 „Dėl tarnybinių lengvųjų automobilių skyrimo tarny</text:span><text:span text:style-name="T157">biniam naudojimui“;</text:span></text:p>
      <text:p text:style-name="P158"><text:span text:style-name="T159">2.9</text:span><text:span text:style-name="T160">. 2017 m. vasario 6 d. Nr. AV-99 „Dėl tarnybinio lengvojo automobilio priskyrimo tarnybiniam naudojimui“;</text:span></text:p>
      <text:p text:style-name="P161"><text:span text:style-name="T162">2.10</text:span><text:span text:style-name="T163">. 2017 m. vasario 7 d. Nr. AV-101 „Dėl tarnybinio lengvojo automobilio priskyrimo tarnybiniam naudojimui“;</text:span></text:p>
      <text:p text:style-name="P164"><text:span text:style-name="T165">2.11</text:span><text:span text:style-name="T166">. 2017 m. vasario 23 d. Nr. AV-138 „Dėl tarnybinio lengvojo automobilio priskyrimo tarnybiniam naudojimui“;</text:span></text:p>
      <text:p text:style-name="P167"><text:span text:style-name="T168">2.12</text:span><text:span text:style-name="T169">. 2017 m. birželio 29 d. Nr. AV-488 „Dėl tarnybinių lengvųjų automobilių priskyrimo tarnybiniam naudojimui“;</text:span></text:p>
      <text:p text:style-name="P170"><text:span text:style-name="T171">2.13</text:span><text:span text:style-name="T172">. 2017 m. liepos 26 d.<text:s/></text:span><text:span text:style-name="T173">Nr. AV-539 „Dėl tarnybinio lengvojo automobilio priskyrimo tarnybiniam naudojimui“;</text:span></text:p>
      <text:p text:style-name="P174"><text:span text:style-name="T175">2.14</text:span><text:span text:style-name="T176">. 2017 m. spalio 19 d. Nr. AV-749 „Dėl tarnybinio lengvojo automobilio skyrimo tarnybiniam naudojimui“;</text:span></text:p>
      <text:p text:style-name="P177"><text:span text:style-name="T178">2.15</text:span><text:span text:style-name="T179">. 2017 m. lapkričio 6 d. Nr. AV-783 „Dėl tarnybinio<text:s/></text:span><text:span text:style-name="T180">lengvojo automobilio skyrimo tarnybiniam naudojimui“;</text:span></text:p>
      <text:p text:style-name="P181"><text:span text:style-name="T182">2.16</text:span><text:span text:style-name="T183">. 2019 m. birželio 13 d. Nr. AV-427 „Dėl tarnybinio lengvojo automobilio skyrimo tarnybiniam naudojimui“;</text:span></text:p>
      <text:p text:style-name="P184"><text:span text:style-name="T185">2.17</text:span><text:span text:style-name="T186">. 2019 m. rugsėjo 2 d. Nr. AV-576 „Dėl tarnybinio lengvojo automobilio skyrimo t</text:span><text:span text:style-name="T187">arnybiniam naudojimui“;</text:span></text:p>
      <text:p text:style-name="P188"><text:span text:style-name="T189">2.18</text:span><text:span text:style-name="T190">. 2019 m. rugsėjo 4 d. Nr. AV-582 „Dėl tarnybinio lengvojo automobilio skyrimo tarnybiniam naudojimui“.</text:span></text:p>
      <text:p text:style-name="P191">Šis įsakymas gali būti skundžiamas Lietuvos Respublikos administracinių bylų teisenos įstatymo nustatyta tvarka Regionų<text:s/>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92"/>
      <text:p text:style-name="P193"/>
      <text:h text:style-name="P194" text:outline-level="2"><text:span text:style-name="T195">Administracijos direktorė</text:span><text:span text:style-name="T196"><text:tab/></text:span><text:span text:style-name="T197"><text:s text:c="21"/>Ilona Gelažnikienė</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4-07T12:12:00Z</meta:creation-date>
    <dc:date>2023-04-07T12:12:00Z</dc:date>
    <meta:print-date>2017-11-06T07:59:00Z</meta:print-date>
    <meta:template xlink:href="Normal.dotm" xlink:type="simple"/>
    <meta:editing-cycles>2</meta:editing-cycles>
    <meta:editing-duration>PT0S</meta:editing-duration>
    <meta:document-statistic meta:page-count="5" meta:paragraph-count="37" meta:word-count="801" meta:character-count="6268" meta:row-count="87" meta:non-whitespace-character-count="5504"/>
  </office:meta>
</office:document-meta>
</file>