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4.5208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color="#000000" style:font-size-complex="12pt" style:language-asian="en" style:country-asian="GB"/>
    </style:style>
    <style:style style:name="P15" style:parent-style-name="Normal" style:family="paragraph">
      <style:paragraph-properties fo:text-align="center"/>
      <style:text-properties fo:color="#000000" style:font-size-complex="12pt" style:language-asian="en" style:country-asian="GB"/>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letter-spacing="0.0208in"/>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anguage-asian="en" style:country-asian="GB"/>
    </style:style>
    <style:style style:name="T23" style:parent-style-name="DefaultParagraphFont" style:family="text">
      <style:text-properties fo:color="#000000" style:language-asian="en" style:country-asian="GB"/>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text-indent="0.5909in"/>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style>
    <style:style style:name="T49" style:parent-style-name="DefaultParagraphFont" style:family="text">
      <style:text-properties fo:color="#000000" style:language-asian="en" style:country-asian="GB"/>
    </style:style>
    <style:style style:name="P50" style:parent-style-name="Normal" style:family="paragraph">
      <style:paragraph-properties fo:text-align="justify" fo:text-indent="0.5909in"/>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color="#000000" style:language-asian="en" style:country-asian="GB"/>
    </style:style>
    <style:style style:name="P53" style:parent-style-name="Normal" style:family="paragraph">
      <style:paragraph-properties fo:text-align="justify" fo:text-indent="0.5909in"/>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language-asian="en" style:country-asian="GB"/>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style>
    <style:style style:name="T62" style:parent-style-name="DefaultParagraphFont" style:family="text">
      <style:text-properties fo:color="#000000" style:language-asian="en" style:country-asian="GB"/>
    </style:style>
    <style:style style:name="P63" style:parent-style-name="Normal" style:family="paragraph">
      <style:paragraph-properties fo:text-align="justify" fo:text-indent="0.5909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4923in"/>
        </style:tab-stops>
      </style:paragraph-properties>
      <style:text-properties style:font-name-asian="Calibri" fo:color="#000000" style:font-size-complex="12pt" style:language-asian="lt" style:country-asian="LT"/>
    </style:style>
    <style:style style:name="P72"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ADMINISTRACIJOS DIREKTORIAUS 2018 M. LIEPOS 12 D. ĮSAKYMO NR. DV-464 „DĖL PASVALIO RAJONO SAVIVALDYBĖS ADMINISTRACIJOS VAIKO GEROVĖS KOMISIJOS SUDARYMO IR JOS DARBO REGLAMENTO PATVIRTINIMO“ PAKEITIMO</text:p>
      <text:p text:style-name="P13"/>
      <text:p text:style-name="P14">2021 m. kovo 1 d. Nr. DV-120 </text:p>
      <text:p text:style-name="P15">Pasvalys</text:p>
      <text:p text:style-name="P16"/>
      <text:p text:style-name="P17"/>
      <text:p text:style-name="P18">Vadovaudamasis Lietuvos Respublikos vietos savivaldos įstatymo 18 straipsnio 1 dalimi, 29 straipsnio 8 dalies 2 punktu:</text:p>
      <text:p text:style-name="P19">1.<text:s/><text:span text:style-name="T20">Keičiu</text:span><text:s/>Pasvalio rajono savivaldybės administracijos direktoriaus 2018 m. liepos 12 d. įsakymą Nr. DV-464 „Dėl Pasvalio rajono savivaldybės administracijos vaiko gerovės komisijos sudarymo ir jos darbo reglamento patvirtinimo“ (su visais aktualiais pakeitimais) (toliau – Įsakymas):<text:s/></text:p>
      <text:p text:style-name="P21"><text:span text:style-name="T22">1.1</text:span><text:span text:style-name="T23">. Keičiu Įsakymo 1.2 punktą ir jį išdėstau taip:</text:span></text:p>
      <text:p text:style-name="P24"><text:span text:style-name="T25">„</text:span><text:span text:style-name="T26">1.2</text:span><text:span text:style-name="T27">. Gintarė Meškienė – komisijos sekretorė, Pasvalio rajono savivaldybės administracijos</text:span><text:span text:style-name="T28"><text:s/></text:span><text:span text:style-name="T29">vyriausi</text:span><text:span text:style-name="T30">o</text:span><text:span text:style-name="T31">ji specialist</text:span><text:span text:style-name="T32">ė</text:span><text:span text:style-name="T33"><text:s/>(</text:span><text:span text:style-name="T34">jaunimo reikalų</text:span><text:span text:style-name="T35"><text:s/>koordinator</text:span><text:span text:style-name="T36">ė</text:span><text:span text:style-name="T37">)</text:span><text:span text:style-name="T38">;“;</text:span><text:span text:style-name="T39"><text:s/></text:span></text:p>
      <text:p text:style-name="P40"><text:span text:style-name="T41">1.2</text:span><text:span text:style-name="T42">.<text:s/></text:span><text:span text:style-name="T43">Keičiu Įsakymo 1.5 punktą ir jį išdėstau taip:</text:span></text:p>
      <text:p text:style-name="P44"><text:span text:style-name="T45">„</text:span><text:span text:style-name="T46">1.5</text:span><text:span text:style-name="T47">.<text:s/></text:span><text:span text:style-name="T48">Dangiras Bezumavičius</text:span><text:span text:style-name="T49"><text:s/>– komisijos narys, Lietuvos probacijos tarnybos Panevėžio regiono skyriaus specialistas;“;</text:span></text:p>
      <text:p text:style-name="P50"><text:span text:style-name="T51">1.3</text:span><text:span text:style-name="T52">. Keičiu Įsakymo 1.6 punktą ir jį išdėstau taip:</text:span></text:p>
      <text:p text:style-name="P53"><text:span text:style-name="T54">„</text:span><text:span text:style-name="T55">1.6</text:span><text:span text:style-name="T56">.<text:s/></text:span><text:span text:style-name="T57">Jurgita Packevičienė</text:span><text:span text:style-name="T58"><text:s/></text:span><text:span text:style-name="T59">–</text:span><text:span text:style-name="T60"><text:s/>komisijos narė, Panevėžio apskrities vyriausiojo policijos komisariato Pasvalio rajono policijos komisariato Veiklos skyriaus vyr</text:span><text:span text:style-name="T61">esn</text:span><text:span text:style-name="T62">ioji tyrėja;“.</text:span></text:p>
      <text:p text:style-name="P63">2.<text:s/><text:span text:style-name="T64">Pavedu</text:span><text:span text:style-name="T65"><text:s/></text:span><text:span text:style-name="T66">Pasvalio rajono savivaldybės administracijos</text:span><text:span text:style-name="T67"><text:s/></text:span>Švietimo ir sporto skyriaus vyriausiajai specialistei (tarpinstitucinio bendradarbiavimo koordinatorei) Astai Dagienei<text:span text:style-name="T68"><text:s/>įsakymo vykdymo kontrolę.</text:span></text:p>
      <text:p text:style-name="P69"><text:span text:style-name="T70">Įsaky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71"/>
      <text:p text:style-name="P72"/>
      <text:p text:style-name="Normal"/>
      <text:p text:style-name="Normal">Administracijos direktorius<text:tab/><text:tab/><text:tab/><text:tab/><text:tab/><text:s text:c="16"/><text:tab/><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26T21:31:00Z</meta:creation-date>
    <dc:date>2023-07-26T21:31:00Z</dc:date>
    <meta:print-date>2018-11-06T09:25:00Z</meta:print-date>
    <meta:template xlink:href="Normal.dotm" xlink:type="simple"/>
    <meta:editing-cycles>2</meta:editing-cycles>
    <meta:editing-duration>PT0S</meta:editing-duration>
    <meta:document-statistic meta:page-count="2" meta:paragraph-count="24" meta:word-count="244" meta:character-count="2073" meta:row-count="102" meta:non-whitespace-character-count="1853"/>
  </office:meta>
</office:document-meta>
</file>