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416in"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4923in"/>
      <style:text-properties style:font-size-complex="12pt"/>
    </style:style>
    <style:style style:name="P35" style:parent-style-name="Normal" style:family="paragraph">
      <style:paragraph-properties fo:text-indent="0.4923in"/>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font-style-complex="italic"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weight-complex="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JONIŠKIO GARBĖS PILIEČIO VARDO SUTEIKIMO BRONISLOVUI ZASTARSKIUI</text:p>
      <text:p text:style-name="P16"/>
      <text:p text:style-name="P17"><text:span text:style-name="T18">201</text:span><text:span text:style-name="T19">8</text:span><text:span text:style-name="T20"><text:s/>m. birželio 21 d. <text:s/>Nr. T-147</text:span></text:p>
      <text:p text:style-name="P21">Joniškis</text:p>
      <text:p text:style-name="P22"/>
      <text:p text:style-name="P23"/>
      <text:p text:style-name="P24"><text:span text:style-name="T25">Vadovaudamasi<text:s/></text:span><text:span text:style-name="T26">Lietuvos Respublikos vietos savivaldos įstatymo 16 straipsnio 2 dalies 45 punktu, Joniškio garbės piliečio vardo suteikimo nuostatais, patvirtintais Joniškio rajono savivaldybės tarybos 2009 m. gegužės 7 d. sprendimu Nr. T-127 (su<text:s/></text:span><text:span text:style-name="T27">pakeitimais, padarytais J</text:span><text:span text:style-name="T28">oniškio rajono savivaldybės tarybos 2009 m. birželio 18 d. sprendimu Nr. T-167, 2012 m. sausio 26 d. sprendimu Nr. T-19, 2016 m. gruodžio 21 d. sprendimu Nr. T-202, 2018 m. kovo 29 d. sprendimu Nr. T-43, 2018 m. birželio 7 d. sprendimu Nr. T- <text:s text:c="3"/>), ir atsi</text:span><text:span text:style-name="T29">žvelgdama į Joniškio rajono savivaldybės tarybos narių grupės 2018 m. gegužės 28 d. raštą „Dėl Joniškio garbės piliečio vardo suteikimo Bronislovui Zastarskiui“, Joniškio rajono savivaldybės taryba<text:s/></text:span><text:span text:style-name="T30">nusprendžia:</text:span></text:p>
      <text:p text:style-name="P31"><text:span text:style-name="T32">Suteikti Bronislovui Zastarskiui, buvusiam<text:s/></text:span><text:span text:style-name="T33">ilgamečiam Joniškio rajono kultūros darbuotojui, Joniškio garbės piliečio vardą už nuopelnus Joniškio kraštui: ilgametę, aktyvią kultūrinę veiklą, Joniškio krašto kultūros tradicijų puoselėjimą, ryškų indėlį į rajono kultūros plėtrą.<text:s/></text:span></text:p>
      <text:p text:style-name="P34"/>
      <text:p text:style-name="P35"><text:span text:style-name="T36">Šis<text:s/></text:span><text:span text:style-name="T37">sprendimas</text:span><text:span text:style-name="T38"><text:s/>per vieną mėnesį nuo jo paskelbimo arba įteikimo dienos gali būti skundžiamas Lietuvos Respublikos administracinių bylų teisenos įstatymo nustatyta tvarka Lietuvos Respublikos administracinių ginčų komisijos Šiaulių apygardos skyriui (Dvaro g. 81, LT-7629</text:span><text:span text:style-name="T39">9 Šiauliai) arba Regionų apygardos administraciniam teismui bet kuriuose teismo rūmuose (Šiaulių rūmai, Dvaro g. 80, LT-76298 Šiauliai; Panevėžio rūmai,</text:span><text:span text:style-name="T40"><text:s/></text:span><text:span text:style-name="T41">Respublikos g. 62, LT-35158 Panevėžys; Klaipėdos rūmai,</text:span><text:span text:style-name="T42"><text:s/></text:span><text:span text:style-name="T43">Galinio Pylimo g. 9, LT-91230 Klaipėda; Kauno r</text:span><text:span text:style-name="T44">ūmai,</text:span><text:span text:style-name="T45"><text:s/></text:span><text:span text:style-name="T46">A. Mickevičiaus g. 8A, LT-44312 Kaunas).</text:span></text:p>
      <text:p text:style-name="P47"/>
      <text:p text:style-name="P48"/>
      <text:p text:style-name="Normal"><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6-27T07:27:00Z</meta:creation-date>
    <dc:date>2018-06-27T07:27:00Z</dc:date>
    <meta:print-date>2014-03-04T09:11:00Z</meta:print-date>
    <meta:template xlink:href="Normal.dotm" xlink:type="simple"/>
    <meta:editing-cycles>2</meta:editing-cycles>
    <meta:editing-duration>PT0S</meta:editing-duration>
    <meta:document-statistic meta:page-count="1" meta:paragraph-count="10" meta:word-count="228" meta:character-count="1802" meta:row-count="33" meta:non-whitespace-character-count="1584"/>
  </office:meta>
</office:document-meta>
</file>