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" style:parent-style-name="Normal" style:family="paragraph">
      <style:paragraph-properties fo:line-height="150%"/>
      <style:text-properties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style:font-weight-complex="bold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 fo:line-height="150%" fo:text-indent="0.6895in"/>
      <style:text-properties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 fo:line-height="150%" fo:text-indent="0.6895in"/>
      <style:text-properties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6895in"/>
      <style:text-properties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6895in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6895in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6895in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6895in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6895in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6895in"/>
      <style:text-properties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6895in"/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 fo:line-height="150%" fo:text-indent="0.6895in"/>
      <style:text-properties style:font-weight-complex="bold" fo:font-size="11pt" style:font-size-asian="11pt" style:font-size-complex="11pt"/>
    </style:style>
    <style:style style:name="P29" style:parent-style-name="BodyText" style:family="paragraph">
      <style:paragraph-properties fo:line-height="150%" fo:text-indent="0.6895in">
        <style:tab-stops>
          <style:tab-stop style:type="left" style:position="0.8659in"/>
          <style:tab-stop style:type="left" style:position="2.5979in"/>
          <style:tab-stop style:type="left" style:position="3.4638in"/>
          <style:tab-stop style:type="left" style:position="4.3298in"/>
          <style:tab-stop style:type="left" style:position="5.1958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30" style:parent-style-name="BodyText" style:family="paragraph">
      <style:paragraph-properties fo:line-height="150%">
        <style:tab-stops>
          <style:tab-stop style:type="left" style:position="0.8659in"/>
          <style:tab-stop style:type="left" style:position="2.5979in"/>
          <style:tab-stop style:type="left" style:position="3.4638in"/>
          <style:tab-stop style:type="left" style:position="4.3298in"/>
          <style:tab-stop style:type="left" style:position="5.1958in"/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2">KELMĖS RAJONO SAVIVALDYBĖS ADMINISTRACIJOS</text:h>
      <text:p text:style-name="P5">DIREKTORIUS</text:p>
      <text:p text:style-name="P6"/>
      <text:p text:style-name="P7"/>
      <text:p text:style-name="P8">ĮSAKYMAS</text:p>
      <text:p text:style-name="P9">DĖL KELMĖS RAJONO SENIŪNIJŲ 2017 METŲ METINIŲ VEIKLOS PLANŲ PATVIRTINIMO</text:p>
      <text:p text:style-name="P10"/>
      <text:p text:style-name="P11">2017<text:s/>m.<text:s/>spalio<text:s/><text:s text:c="3"/>d. Nr.</text:p>
      <text:p text:style-name="P12">Kelmė</text:p>
      <text:p text:style-name="P13"/>
      <text:p text:style-name="P14"><text:span text:style-name="T15">Vadovaudamasi Lietuvos Respublikos Vyriausybės 2014 m. gruodžio 15 d. nutarimo Nr. 1435 „</text:span><text:span text:style-name="T16">Dėl strateginio planavimo savivaldybėse rekomendacijų patvirtinimo“<text:s/></text:span><text:span text:style-name="T17">nuostatomis ir Kelmės rajono savivaldybės 2015 m. gegužės 18 d. tarybos sprendimu Nr. T-107 „Dėl Kelmės rajono savivaldybės strateginio planavimo tvarkos aprašo patvirtinimo“ patvirtintu strateginio planavimo tvarkos aprašu t v i r t i n u:</text:span></text:p>
      <text:p text:style-name="P18"><text:s/>Kelmės rajono savivaldybės administracijos Kelmės apylinkų seniūnijos 2017<text:s/>metų metinį veiklos planą (pridedama);</text:p>
      <text:p text:style-name="P19">Kelmės rajono savivaldybės administracijos Kelmės seniūnijos 2017<text:s/>metų metinį veiklos planą (pridedama);</text:p>
      <text:p text:style-name="P20">Kelmės rajono savivaldybės administracijos Kražių seniūnijos 2017<text:s/>metų metinį veiklos planą (pridedama);</text:p>
      <text:p text:style-name="P21">Kelmės rajono savivaldybės administracijos Kukečių seniūnijos 2017<text:s/>metų metinį veiklos planą (pridedama);</text:p>
      <text:p text:style-name="P22">Kelmės rajono savivaldybės administracijos Liolių seniūnijos 2017<text:s/>metų metinį veiklos planą (pridedama);</text:p>
      <text:p text:style-name="P23">Kelmės rajono savivaldybės administracijos Pakražančio seniūnijos 2017<text:s/>metų metinį veiklos planą (pridedama);</text:p>
      <text:p text:style-name="P24">Kelmės rajono savivaldybės administracijos Šaukėnų seniūnijos 2017<text:s/>metų metinį veiklos planą (pridedama);</text:p>
      <text:p text:style-name="P25">Kelmės rajono savivaldybės administracijos Tytuvėnų apylinkių seniūnijos 2017<text:s/>metų metinį veiklos planą (pridedama);</text:p>
      <text:p text:style-name="P26">Kelmės rajono savivaldybės administracijos Tytuvėnų seniūnijos 2017<text:s/>metų metinį veiklos planą (pridedama);</text:p>
      <text:p text:style-name="P27">Kelmės rajono savivaldybės administracijos Užvenčio seniūnijos 2017<text:s/>metų metinį veiklos planą (pridedama);</text:p>
      <text:p text:style-name="P28">Kelmės rajono savivaldybės administracijos Vaiguvos seniūnijos 2017<text:s/>metų metinį veiklos planą (pridedama).</text:p>
      <text:p text:style-name="P29">Šis įsakymas gali būti skundžiamas Lietuvos Respublikos administracinių bylų teisenos įstatymo nustatyta tvarka.</text:p>
      <text:p text:style-name="P30"/>
      <text:p text:style-name="P31"/>
      <text:p text:style-name="P32">Administracijos direktorė<text:tab/><text:tab/><text:tab/><text:tab/><text:tab/>Irena Sirus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file-name text:fixed="false" text:display="full">C:\Users\Ramunas\Documents\2017 metai\2017 m. seniuniju metiniai planai\isakymas metiniai planai.docx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21-09-15T22:26:00Z</meta:creation-date>
    <dc:date>2021-09-15T22:26:00Z</dc:date>
    <meta:print-date>2016-04-27T06:3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5" meta:character-count="1912" meta:row-count="37" meta:non-whitespace-character-count="1667"/>
  </office:meta>
</office:document-meta>
</file>