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875in"/>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tab-stops>
          <style:tab-stop style:type="left" style:position="5.414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P10"/>
      <text:p text:style-name="P11">ĮSAKYMAS</text:p>
      <text:p text:style-name="P12">DĖL BENDROJO NAUDOJIMO OBJEKTŲ ADMINISTRATORIAUS RINKIMŲ BALSŲ SKAIČIAVIMO KOMISIJOS SUDARYMO</text:p>
      <text:p text:style-name="P13"/>
      <text:p text:style-name="P14">2019 m. lapkričio <text:s text:c="2"/>d. Nr. AV-</text:p>
      <text:p text:style-name="P15">Pakruojis</text:p>
      <text:p text:style-name="P16"/>
      <text:p text:style-name="P17"><text:span text:style-name="T18">Vadovaudamasi Lietuvos Respublikos vietos savivaldos įstatymo 18 straipsnio 1 dalimi ir <text:s/>29 straipsnio 8 dalies 2 punktu, Lietuvos Respublikos civilinio kodekso 4.84 straipsnio 1 dalimi, Lietuvos Respublikos Vyriausybės 2013 m. birželio 20 d. nutarimu Nr.<text:s/></text:span><text:span text:style-name="T19">567 „Dėl Bendrojo naudojimo objektų administratoriaus atrankos ir skyrimo tvarkos aprašo patvirtinimo“</text:span><text:span text:style-name="T20">,<text:s/></text:span><text:span text:style-name="T21">Lietuvos Respublikos Vyriausybės 2015 m. rugpjūčio 5 d. nutarimu Nr. 831 „Dėl Lietuvos Respublikos Vyriausybės 2001 m. gegužės 23 d. nutarimo Nr. 603 „D</text:span><text:span text:style-name="T22">ėl Butų ir kitų patalpų savininkų bendrosios nuosavybės administravimo pavyzdinių nuostatų patvirtinimo“ pakeitimo“:</text:span></text:p>
      <text:p text:style-name="P23"><text:span text:style-name="T24">1</text:span><text:span text:style-name="T25">. S u d a r a u Bendrojo naudojimo objektų administratoriaus rinkimų balsų skaičiavimo komisiją (toliau – komisija):</text:span></text:p>
      <text:p text:style-name="P26"><text:span text:style-name="T27">1.1</text:span><text:span text:style-name="T28">. Gintaras Š</text:span><text:span text:style-name="T29">urna – Pakruojo rajono savivaldybės administracijos direktoriaus pavaduotojas, komisijos pirmininkas;</text:span></text:p>
      <text:p text:style-name="P30"><text:span text:style-name="T31">1.2</text:span><text:span text:style-name="T32">. Laima Šiaulienė – Pakruojo rajono savivaldybės administracijos Turto ir ūkio skyriaus vyriausioji specialistė, komisijos pirmininko pavaduotoja;</text:span></text:p>
      <text:p text:style-name="P33"><text:span text:style-name="T34">1.3</text:span><text:span text:style-name="T35">. Aivaras Stabužis –<text:s/></text:span><text:span text:style-name="T36">laikinai einantis Pakruojo rajono savivaldybės administracijos Turto ir ūkio skyriaus vedėjo pavaduotojo pareigas</text:span><text:span text:style-name="T37">, komisijos narys;</text:span></text:p>
      <text:p text:style-name="P38"><text:span text:style-name="T39">1.5</text:span><text:span text:style-name="T40">. Virginija Kaminskienė –<text:s/></text:span><text:span text:style-name="T41">Pakruojo rajono savivaldybės</text:span><text:span text:style-name="T42"><text:s/>administracijos Teisės ir civilinė</text:span><text:span text:style-name="T43">s metrikacijos skyriaus vyriausioji specialistė, komisijos narė;</text:span></text:p>
      <text:p text:style-name="P44"><text:span text:style-name="T45">1.6</text:span><text:span text:style-name="T46">.<text:s/></text:span><text:span text:style-name="T47">Pakruojo rajono savivaldybės administracijos seniūnijų seniūnai, o jų nesant – juos pavaduojantys asmenys (pagal teritoriją, kurioje organizuojamas<text:s/></text:span><text:span text:style-name="T48">butų ir kitų patalpų savininkų bal</text:span><text:span text:style-name="T49">savimo raštu procedūra</text:span><text:span text:style-name="T50">) – komisijos nariai.</text:span></text:p>
      <text:p text:style-name="P51"><text:span text:style-name="T52">2</text:span><text:span text:style-name="T53">. N u r o d a u komisijai:</text:span></text:p>
      <text:p text:style-name="P54"><text:span text:style-name="T55">2.1</text:span><text:span text:style-name="T56">. organizuoti daugiabučių gyvenamųjų namų, esančių Pakruojo rajono savivaldybės teritorijoje, bendrojo naudojimo objektų administratoriaus rinkimus, t. y. butų ir kitų patal</text:span><text:span text:style-name="T57">pų savininkų balsavimą raštu, vadovaujantis:</text:span></text:p>
      <text:p text:style-name="P58"><text:span text:style-name="T59">2.1.1</text:span><text:span text:style-name="T60">. Lietuvos Respublikos civilinio kodekso 4.84 ir 4.85 straipsniuose nustatyta tvarka;<text:s/></text:span></text:p>
      <text:p text:style-name="P61"><text:span text:style-name="T62">2.1.2</text:span><text:span text:style-name="T63">. Lietuvos Respublikos aplinkos ministro <text:s/>2011 m. kovo 24 d. įsakymu Nr. D1-251 „Dėl Butų ir kitų patalpų savininkų balsavimo raštu, priimant sprendimus, tvarkos aprašo patvirtinimo“ <text:s/>patvirtintu Butų ir kitų patalpų savininkų balsavimo raštu, priimant spr</text:span><text:span text:style-name="T64">endimus, tvarkos aprašu nustatyta tvarka;</text:span></text:p>
      <text:p text:style-name="P65"><text:span text:style-name="T66">2.2</text:span><text:span text:style-name="T67">. pagal butų ir kitų patalpų savininkų balsavimo raštu biuletenių rezultatus surašyti komisijos protokolą;</text:span></text:p>
      <text:p text:style-name="P68"><text:span text:style-name="T69">2.3</text:span><text:span text:style-name="T70">. pasirašyto protokolo kopiją skelbti Pakruojo rajono savivaldybės interneto svetainėje ir<text:s/></text:span><text:span text:style-name="T71">daugiabučio gyvenamojo namo laiptinėje ar kitose butų ir kitų patalpų savininkams gerai prieinamose vietose įrengtose skelbimų lentose.</text:span></text:p>
      <text:p text:style-name="P72"><text:span text:style-name="T73">3</text:span><text:span text:style-name="T74">. P r i p a ž į s t u <text:s/>n e t e k u s i u <text:s/>g a l i o s Pakruojo rajono savivaldybės administracijos direktoriaus 2</text:span><text:span text:style-name="T75">019 m. birželio 11 d. įsakymą Nr. AV-419 „Dėl Bendrojo naudojimo objektų administratoriaus rinkimų balsų skaičiavimo komisijos sudarymo“.</text:span></text:p>
      <text:soft-page-break/>
      <text:p text:style-name="P76"><text:span text:style-name="T77">Šis įsakymas gali būti skundžiamas Lietuvos Respublikos administracinių bylų teisenos įstatymo nustatyta tvarka Region</text:span><text:span text:style-name="T78">ų apygardos administraciniam teismui (RAAT). Skundas (prašymas, pareiškimas) gali būti paduodamas RAAT Kauno (A. Mickevičiaus g. 8A, 44312 Kaunas), Klaipėdos (Galinio Pylimo g. 9, 91230 Klaipėda), Panevėžio (Respublikos g. 62, 35158 Panevėžys) arba Šiaulių</text:span><text:span text:style-name="T79"><text:s/>(Dvaro g. 80, 76298 Šiauliai ) rūmuose per vieną mėnesį nuo skundžiamo individualaus teisės akto įteikimo suinteresuotai šaliai dienos.</text:span></text:p>
      <text:p text:style-name="P80"/>
      <text:p text:style-name="P81"/>
      <text:p text:style-name="P82"/>
      <text:p text:style-name="P83"><text:span text:style-name="T84">Administracijos direktorė <text:s text:c="88"/></text:span><text:span text:style-name="T85">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06-05T07:08:00Z</meta:creation-date>
    <dc:date>2023-06-05T07:08:00Z</dc:date>
    <meta:print-date>2019-11-18T07:18:00Z</meta:print-date>
    <meta:template xlink:href="Normal.dotm" xlink:type="simple"/>
    <meta:editing-cycles>2</meta:editing-cycles>
    <meta:editing-duration>PT0S</meta:editing-duration>
    <meta:document-statistic meta:page-count="3" meta:paragraph-count="36" meta:word-count="471" meta:character-count="3672" meta:row-count="115" meta:non-whitespace-character-count="3237"/>
  </office:meta>
</office:document-meta>
</file>