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3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weight-complex="bold"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45" style:parent-style-name="DefaultParagraphFont" style:family="text">
      <style:text-properties style:text-position="-4.1% 100%" style:font-size-complex="12pt"/>
    </style:style>
    <style:style style:name="T146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125in" svg:height="0.7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/><text:span text:style-name="T10">VIEŠŲJŲ PIRKIMŲ TARNYBOS</text:span></text:p>
      <text:p text:style-name="P11">DIREKTORIUS</text:p>
      <text:p text:style-name="P12"/>
      <text:p text:style-name="P13">ĮSAKYMAS</text:p>
      <text:p text:style-name="P14">DĖL VIEŠŲJŲ PIRKIMŲ TARNYBOS DIREKTORIAUS 2017 M. BIRŽELIO 19 D. ĮSAKYMO NR. 1S-91 „DĖL INFORMACIJOS VIEŠINIMO CENTRINĖJE VIEŠŲJŲ PIRKIMŲ INFORMACINĖJE SISTEMOJE TVARKOS APRAŠO PATVIRTINIMO“ PAKEITIMO<text:s/></text:p>
      <text:p text:style-name="P15"/>
      <text:p text:style-name="P16">2019 m.<text:s/>balandžio 11 d. Nr. 1S-52</text:p>
      <text:p text:style-name="P17">Vilnius</text:p>
      <text:p text:style-name="P18"/>
      <text:p text:style-name="P19"/>
      <text:p text:style-name="P20"><text:span text:style-name="T21">Pakeičiu<text:s/></text:span>Informacijos viešinimo Centrinėje viešųjų pirkimų informacinėje sistemoje tvarkos aprašą,<text:span text:style-name="T22"><text:s/>patvirtintą Viešųjų pirkimų tarnybos direktoriaus 2017 m. birželio 19 d. įsakymu Nr.<text:s/></text:span></text:p>
      <text:p text:style-name="P23"><text:span text:style-name="T24">1S-91 „Dėl Informacijos viešinimo Centrinėje viešųjų pirkimų informacinėje sistemoje tvarkos aprašo patvirtinimo“:</text:span></text:p>
      <text:p text:style-name="P25">1.<text:tab/>Pakeičiu 28 punktą ir jį išdėstau taip:</text:p>
      <text:p text:style-name="P26"><text:span text:style-name="T27">„</text:span><text:span text:style-name="T28">28</text:span><text:span text:style-name="T29">. Pirkimo vykdytojas</text:span><text:span text:style-name="T30">, CVP IS paskelbęs informaciją apie melagingą informaciją pateikusį tiekėją, nedelsdamas, tačiau ne vėliau kaip per 3 darbo dienas, apie tai tiekėją informuoja raštu.</text:span><text:span text:style-name="T31">“;</text:span></text:p>
      <text:p text:style-name="P32"><text:span text:style-name="T33">2</text:span><text:span text:style-name="T34">.</text:span><text:span text:style-name="T35"><text:tab/>Pakeičiu 29 punktą ir jį išdėstau taip:</text:span></text:p>
      <text:p text:style-name="P36"><text:span text:style-name="T37">„</text:span><text:span text:style-name="T38">29</text:span><text:span text:style-name="T39">. </text:span><text:span text:style-name="T40">Melagingą informaciją pateikusių tiekėjų</text:span><text:span text:style-name="T41"><text:s/></text:span><text:span text:style-name="T42">sąrašuose nurodoma:</text:span></text:p>
      <text:p text:style-name="P43"><text:span text:style-name="T44">29.1</text:span><text:span text:style-name="T45">. </text:span><text:span text:style-name="T46">pirkimo vykdytojo pavadinimas</text:span><text:span text:style-name="T47">;<text:s/></text:span></text:p>
      <text:p text:style-name="P48"><text:span text:style-name="T49">29.2</text:span><text:span text:style-name="T50">.</text:span><text:span text:style-name="T51"><text:s/>tiekėjo pavadinimas (jeigu tiekėjas yra fizinis asmuo, nurodomas jo vardas ir pavardė);</text:span><text:span text:style-name="T52"> </text:span></text:p>
      <text:p text:style-name="P53"><text:span text:style-name="T54">29.3</text:span><text:span text:style-name="T55">. </text:span><text:span text:style-name="T56">tiekėjo (juridinio asmens) kodas (j</text:span><text:span text:style-name="T57">eigu tiekėjas yra fizinis asmuo, asmens kodas nenurodomas);</text:span></text:p>
      <text:p text:style-name="P58"><text:span text:style-name="T59">29.4</text:span><text:span text:style-name="T60">. </text:span><text:span text:style-name="T61">data, nuo kurios skaičiuojamas 1 metų tiekėjo buvimo<text:s/></text:span><text:span text:style-name="T62">Melagingą informaciją pateikusių tiekėjų</text:span><text:span text:style-name="T63"><text:s/></text:span><text:span text:style-name="T64">sąraše<text:s/></text:span><text:span text:style-name="T65">terminas;<text:s/></text:span></text:p>
      <text:p text:style-name="P66"><text:span text:style-name="T67">29.5</text:span><text:span text:style-name="T68">. data, iki kurios tiekėjas yra įtrauktas į Melagingą informaciją pateikusių tiekėjų sąrašą.“;</text:span></text:p>
      <text:p text:style-name="P69"><text:span text:style-name="T70">3</text:span><text:span text:style-name="T71">. Buvusį 29.9 papunktį laikyti 29.6 papunkčiu;</text:span></text:p>
      <text:p text:style-name="P72"><text:span text:style-name="T73">4</text:span><text:span text:style-name="T74">. Pakeičiu 38 punktą ir jį išdėstau taip:</text:span></text:p>
      <text:p text:style-name="P75"><text:span text:style-name="T76">„</text:span><text:span text:style-name="T77">38</text:span><text:span text:style-name="T78">. Pirkimo vykdytojas, CVP IS paskelbęs informaciją<text:s/></text:span><text:span text:style-name="T79">apie pirkimo sutarties neįvykdžiusį ar netinkamai įvykdžiusį tiekėją</text:span><text:span text:style-name="T80">, nedelsdamas, tačiau ne vėliau kaip per 3 darbo dienas, apie tai tiekėją informuoja raštu.“;</text:span></text:p>
      <text:p text:style-name="P81"><text:span text:style-name="T82">5</text:span><text:span text:style-name="T83">. Pakeičiu 39 punktą ir jį išdėstau taip:</text:span></text:p>
      <text:p text:style-name="P84"><text:span text:style-name="T85">„</text:span><text:span text:style-name="T86">39</text:span><text:span text:style-name="T87">. Nepatikimų tiekėjų sąrašuose pagal Viešųjų pirkimų įstatymą ir Komunalinio sektoriaus pirkimų įstatymą nurodoma:</text:span></text:p>
      <text:p text:style-name="P88"><text:span text:style-name="T89">39.1</text:span><text:span text:style-name="T90">. pirkimo vykdytojo pavadinimas;<text:s/></text:span></text:p>
      <text:p text:style-name="P91"><text:span text:style-name="T92">39.2</text:span><text:span text:style-name="T93">. tiekėjo (tiekėjų grupės atveju – visų grupės narių),<text:s/></text:span><text:span text:style-name="T94">ūkio subjekto, kurio pajėgumais rėmėsi tiekėjas ir kuris su tiekėju prisiėmė solidarią atsakomybę už pirkimo sutarties įvykdymą pagal Viešųjų pirkimų 49 straipsnio 5 dalį arba Komunalinio sektoriaus pirkimų įstatymo 62 straipsnio 5 dalį, jeigu pažeidimas įvykdytas dėl tos pirkimo sutarties dalies, kuriai jis buvo pasitelktas,</text:span><text:span text:style-name="T95"><text:s/>pavadinimas, o jei tiekėjas yra fizinis asmuo, nurodomas jo vardas ir pavardė;</text:span></text:p>
      <text:p text:style-name="P96"><text:span text:style-name="T97">39.3</text:span><text:span text:style-name="T98">. </text:span><text:span text:style-name="T99">tiekėjo (juridinio asmens) kodas (j</text:span><text:span text:style-name="T100">eigu tiekėjas yra fizinis asmuo, asmens kodas nenurodomas);<text:s/></text:span></text:p>
      <text:p text:style-name="P101"><text:span text:style-name="T102">39.4</text:span><text:span text:style-name="T103">. pirkimo sutarties nutraukimo data arba teismo sprendimo įsiteisėjimo data;<text:s/></text:span></text:p>
      <text:p text:style-name="P104"><text:span text:style-name="T105">39.5</text:span><text:span text:style-name="T106">. data, nuo kurios skaičiuojamas 3 metų tiekėjo buvimo Nepatikimų tiekėjų sąraše terminas; </text:span></text:p>
      <text:p text:style-name="P107"><text:span text:style-name="T108">39</text:span><text:span text:style-name="T109">.6</text:span><text:span text:style-name="T110">. </text:span><text:span text:style-name="T111">data, iki kurios tiekėjas yra įtrauktas į Nepatikimų tiekėjų sąrašą;“;</text:span></text:p>
      <text:p text:style-name="P112"><text:span text:style-name="T113">6</text:span><text:span text:style-name="T114">. Pakeičiu 40 punktą ir jį išdėstau taip:</text:span></text:p>
      <text:p text:style-name="P115"><text:span text:style-name="T116">„</text:span><text:span text:style-name="T117">40</text:span><text:span text:style-name="T118">. Nepatikimų tiekėjų sąrašuose pagal Gynybos įstatymą nurodoma:</text:span></text:p>
      <text:p text:style-name="P119"><text:span text:style-name="T120">40.1</text:span><text:span text:style-name="T121">. pirkimo vykdytojo pavadinimas;<text:s/></text:span></text:p>
      <text:p text:style-name="P122"><text:span text:style-name="T123">40.2</text:span><text:span text:style-name="T124">. tiekėjo (tiekėjų grupės atveju – visų grupės narių) pavadinimas, o jei tiekėjas yra fizinis asmuo, nurodomas jo vardas ir pavardė);<text:s/></text:span></text:p>
      <text:p text:style-name="P125"><text:span text:style-name="T126">40.3</text:span><text:span text:style-name="T127">. </text:span><text:span text:style-name="T128">tiekėjo (juridinio asmens) kodas (j</text:span><text:span text:style-name="T129">eigu tiekėjas yra fizinis asmuo, asmens kodas nenurodomas);<text:s/></text:span></text:p>
      <text:p text:style-name="P130"><text:span text:style-name="T131">40.4</text:span><text:span text:style-name="T132">. pirkimo sutarties nutraukimo data arba teismo sprendimo įsiteisėjimo data;<text:s/></text:span></text:p>
      <text:p text:style-name="P133"><text:span text:style-name="T134">40.5</text:span><text:span text:style-name="T135">. data, nuo kurios skaičiuojamas 3 metų tiekėjo buvimo Nepatikimų tiekėjų sąraše terminas;<text:s/></text:span></text:p>
      <text:p text:style-name="P136"><text:span text:style-name="T137">40</text:span><text:span text:style-name="T138">.6</text:span><text:span text:style-name="T139">. </text:span><text:span text:style-name="T140">data, iki kurios tiekėjas yra įtrauktas į Nepatikimų tiekėjų sąrašą.“.</text:span></text:p>
      <text:p text:style-name="P141"/>
      <text:p text:style-name="P142"/>
      <text:p text:style-name="P143"/>
      <text:p text:style-name="P144"><text:span text:style-name="T145">Direktorė</text:span><text:span text:style-name="T146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DIREKTORIAUS</dc:title>
    <meta:initial-creator>Sandra</meta:initial-creator>
    <dc:creator>adlibuser</dc:creator>
    <meta:creation-date>2019-04-15T08:01:00Z</meta:creation-date>
    <dc:date>2019-04-15T08:01:00Z</dc:date>
    <meta:print-date>2019-04-10T06:32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74" meta:character-count="3484" meta:row-count="139" meta:non-whitespace-character-count="3072"/>
  </office:meta>
</office:document-meta>
</file>