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fo:font-size="10pt" style:font-size-asian="10pt" style:font-size-complex="11pt"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name="TimesLT" style:font-name-complex="TimesLT" style:font-size-complex="12pt"/>
    </style:style>
    <style:style style:name="P19" style:parent-style-name="Normal" style:family="paragraph">
      <style:paragraph-properties fo:text-align="justify" fo:line-height="150%" fo:text-indent="0.5in">
        <style:tab-stops>
          <style:tab-stop style:type="left" style:position="6.398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complex="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ext-properties style:font-weight-complex="bold" style:font-size-complex="12pt"/>
    </style:style>
    <style:style style:name="P74" style:parent-style-name="Normal" style:family="paragraph">
      <style:paragraph-properties fo:text-align="justify" fo:line-height="150%" fo:text-indent="0.5in"/>
      <style:text-properties style:font-weight-complex="bold" style:font-size-complex="12pt"/>
    </style:style>
    <style:style style:name="P75" style:parent-style-name="Normal" style:family="paragraph">
      <style:text-properties style:font-name="TimesLT" style:font-name-complex="TimesLT" style:font-size-complex="12pt"/>
    </style:style>
    <style:style style:name="P76" style:parent-style-name="Normal" style:family="paragraph">
      <style:text-properties style:font-name="TimesLT" style:font-name-complex="TimesLT" style:font-size-complex="12pt"/>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name="TimesLT" style:font-name-complex="TimesLT" style:font-size-complex="12pt"/>
    </style:style>
    <style:style style:name="T80" style:parent-style-name="DefaultParagraphFont" style:family="text">
      <style:text-properties style:font-name="TimesLT" style:font-name-complex="TimesLT" style:font-size-complex="12pt"/>
    </style:style>
    <style:style style:name="T81" style:parent-style-name="DefaultParagraphFont" style:family="text">
      <style:text-properties style:font-name="TimesLT" style:font-name-complex="TimesLT" style:font-size-complex="12pt"/>
    </style:style>
    <style:style style:name="T82" style:parent-style-name="DefaultParagraphFont" style:family="text">
      <style:text-properties style:font-name="TimesLT" style:font-name-complex="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SOCIALINIO TINKLO „FACEBOOK“ UGNIAUS KIGUOLIO PASKYROJE ATLYGINTINAI SKLEISTŲ ĮRAŠŲ APIE 2020 M. SPALIO 11 D. LIETUVOS RESPUBLIKOS SEIMO RINKIMUOSE DALYVAVUSIAS<text:s/>POLITINES PARTIJAS</text:p>
      <text:p text:style-name="P15"/>
      <text:p text:style-name="P16">2021 m. sausio 21 d. Nr. Sp-11</text:p>
      <text:p text:style-name="P17">Vilnius</text:p>
      <text:p text:style-name="P18"/>
      <text:p text:style-name="P19"><text:span text:style-name="T20">Lietuvos Respublikos vyriausioji rinkimų komisija, vadovaudamasi<text:s/></text:span><text:span text:style-name="T21">Lietuvos Respublikos politinių kampanijų finansavimo ir finansavimo kontrolės<text:s/></text:span><text:span text:style-name="T22">įstatymo<text:s/></text:span><text:span text:style-name="T23">2 straipsnio 8 dalimi</text:span><text:span text:style-name="T24">, 15 straipsnio 1 ir 2</text:span><text:span text:style-name="T25"><text:s/>dalimis, 14 straipsnio 1 dalimi ir 4 dalies 1 punktu,<text:s/></text:span><text:span text:style-name="T26">17 straipsnio 6 ir 7 dalimis,<text:s/></text:span><text:span text:style-name="T27">Lietuvos Respublikos Seimo rinkimų įstatymo<text:s/></text:span><text:span text:style-name="T28">56 straipsnio 1 dalimi</text:span><text:span text:style-name="T29"><text:s/></text:span><text:span text:style-name="T30">ir<text:s/></text:span><text:span text:style-name="T31">atsižvelgdama į Vyriausiosios rinkimų komisijos Politinių partijų ir politinių kampanijų finansavimo<text:s/></text:span><text:span text:style-name="T32">kontrolės skyriaus 2021 m. sausio 12 d. pažymą Nr. 3-3 (1.2) „Dėl socialinio tinklo „Facebook“ Ugniaus Kiguolio paskyroje atlygintinai skleistų įrašų apie 2020 m. spalio 11 d. rinkimuose Lietuvos Respublikos Seimo rinkimuose dalyvavusias politines partijas</text:span><text:span text:style-name="T33">“ (pridedama),<text:s/></text:span><text:span text:style-name="T34">nusprendži</text:span><text:span text:style-name="T35">a:<text:s/></text:span></text:p>
      <text:p text:style-name="P36"><text:span text:style-name="T37">1</text:span><text:span text:style-name="T38">. Pripažinti politine reklama socialinio tinklo „Facebook“ Ugniaus Kiguolio paskyroje atlygintinai skelbtus įrašus:</text:span></text:p>
      <text:p text:style-name="P39"><text:span text:style-name="T40">1.1</text:span><text:span text:style-name="T41">. „Už kurią partiją savo balsą atiduoda Kiguolis“, skelbtą 2020 m. spalio 7–9 d.;</text:span></text:p>
      <text:p text:style-name="P42"><text:span text:style-name="T43">1.2</text:span><text:span text:style-name="T44">. „Špargalkė, pagal kurią Kiguolis rekomenduoja balsuoti už mylimas partijas“, skelbtą 2020 m. spalio 8–10 d.<text:s/></text:span></text:p>
      <text:p text:style-name="P45"><text:span text:style-name="T46">2</text:span><text:span text:style-name="T47">. Pripažinti paslėpta politine reklama šio sprendimo 1 punkte nurodytą politinę reklamą.</text:span></text:p>
      <text:p text:style-name="P48"><text:span text:style-name="T49">3</text:span><text:span text:style-name="T50">. Pripažinti, kad Ugnius Kiguolis pažeidė:</text:span></text:p>
      <text:p text:style-name="P51"><text:span text:style-name="T52">3</text:span><text:span text:style-name="T53">.1</text:span><text:span text:style-name="T54">. Politinių kampanijų finansavimo ir finansavimo kontrolės įstatymo 15 straipsnio 2 dalį, socialinio tinklo „Facebook“<text:s/></text:span><text:span text:style-name="T55">Ugniaus Kiguolio<text:s/></text:span><text:span text:style-name="T56">paskyroje skelbęs paslėptą politinę reklamą;</text:span></text:p>
      <text:p text:style-name="P57"><text:span text:style-name="T58">3.2</text:span><text:span text:style-name="T59">. Seimo rinkimų įstatymo 56 straipsnio 1 dalį, socialinio tinklo</text:span><text:span text:style-name="T60"><text:s/>„Facebook“<text:s/></text:span><text:span text:style-name="T61">Ugniaus Kiguolio<text:s/></text:span><text:span text:style-name="T62">paskyroje atlygintinai skelbęs įrašą „Špargalkė, pagal kurią Kiguolis rekomenduoja balsuoti už mylimas partijas“ 2020 m. spalio 10 d., tai yra 2020 m. spalio 11 d. Lietuvos Respublikos Seimo rinkimų agitacijos draudimo laikotar</text:span><text:span text:style-name="T63">piu.</text:span></text:p>
      <text:p text:style-name="P64"><text:span text:style-name="T65">4</text:span><text:span text:style-name="T66">. Pripažinti 2020 m. spalio 7–9 d. atlygintinai skleisto įrašo „Už kurią partiją savo balsą atiduoda Kiguolis“ išlaidas (100 Eur) Darbo partijos ir Lietuvos valstiečių ir žaliųjų sąjungos<text:s/></text:span><text:soft-page-break/><text:span text:style-name="T67">2020 m. spalio 11 d. Seimo rinkimų politinės kampanijos<text:s/></text:span><text:span text:style-name="T68">išlaidomis, dalijant jas lygiomis dalimis (po 50 Eur).</text:span></text:p>
      <text:p text:style-name="P69"><text:span text:style-name="T70">5</text:span><text:span text:style-name="T71">. Pavesti Vyriausiosios rinkimų komisijos Politinių partijų ir politinių kampanijų finansavimo kontrolės skyriui papildyti 2020 m. spalio 11 d. Lietuvos Respublikos Seimo rinkimų Darbo partijos ir</text:span><text:span text:style-name="T72"><text:s/>Lietuvos valstiečių ir žaliųjų sąjungos politinės kampanijos dalyvių politinės kampanijos finansavimo ataskaitas ir politinės kampanijos finansavimo apskaitos žiniaraščius šio sprendimo 4 punkte nurodytomis išlaidomis.</text:span></text:p>
      <text:p text:style-name="P73"/>
      <text:p text:style-name="P74">Šis sprendimas gali būti<text:s/>skundžiamas Vilniaus apygardos administraciniam teismui per vieną mėnesį nuo sprendimo priėmimo.</text:p>
      <text:p text:style-name="P75"/>
      <text:p text:style-name="P76"/>
      <text:p text:style-name="Normal"/>
      <text:p text:style-name="Normal"><text:span text:style-name="T77">Pirmininkė</text:span><text:span text:style-name="T78"><text:tab/></text:span><text:span text:style-name="T79"><text:tab/></text:span><text:span text:style-name="T80"><text:tab/></text:span><text:span text:style-name="T81"><text:tab/></text:span><text:span text:style-name="T82"><text:tab/><text:s text:c="22"/>Laura Matjošait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CEVIČIŪTĖ Milda</meta:initial-creator>
    <dc:creator>adlibuser</dc:creator>
    <meta:creation-date>2021-01-21T12:16:00Z</meta:creation-date>
    <dc:date>2021-01-21T12:16:00Z</dc:date>
    <meta:template xlink:href="Normal.dotm" xlink:type="simple"/>
    <meta:editing-cycles>2</meta:editing-cycles>
    <meta:editing-duration>PT0S</meta:editing-duration>
    <meta:document-statistic meta:page-count="2" meta:paragraph-count="82" meta:word-count="373" meta:character-count="2875" meta:row-count="258" meta:non-whitespace-character-count="2584"/>
  </office:meta>
</office:document-meta>
</file>