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2pt" fo:language="en" fo:country="US"/>
    </style:style>
    <style:style style:name="P1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margin-left="0.7479in" fo:text-indent="0.590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7479in" fo:text-indent="-0.747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indent="0.5909in"/>
      <style:text-properties style:font-size-complex="12pt"/>
    </style:style>
    <style:style style:name="P59" style:parent-style-name="Normal" style:family="paragraph">
      <style:paragraph-properties fo:text-indent="0.5909in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margin-left="3.5in" fo:text-indent="0.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margin-right="0.0187in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TableColumn92" style:family="table-column">
      <style:table-column-properties style:column-width="0.775in"/>
    </style:style>
    <style:style style:name="TableColumn93" style:family="table-column">
      <style:table-column-properties style:column-width="2.6687in"/>
    </style:style>
    <style:style style:name="TableColumn94" style:family="table-column">
      <style:table-column-properties style:column-width="1.8708in"/>
    </style:style>
    <style:style style:name="TableColumn95" style:family="table-column">
      <style:table-column-properties style:column-width="1.2888in"/>
    </style:style>
    <style:style style:name="TableColumn96" style:family="table-column">
      <style:table-column-properties style:column-width="0.0041in"/>
    </style:style>
    <style:style style:name="Table91" style:family="table">
      <style:table-properties style:width="6.607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right="-0.318in"/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margin-right="-0.318in"/>
      <style:text-properties fo:font-weight="bold" style:font-weight-asian="bold" style:font-weight-complex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Row112" style:family="table-row">
      <style:table-row-properties style:min-row-height="0.830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Row121" style:family="table-row">
      <style:table-row-properties style:min-row-height="0.830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Row132" style:family="table-row">
      <style:table-row-properties style:min-row-height="0.830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left="0.25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0.25in">
        <style:tab-stops/>
      </style:paragraph-properties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25in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P28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P31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 administracijos</text:p>
            <text:p text:style-name="P21">direktoriu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įsakymas</text:p>
          </table:table-cell>
        </table:table-row>
        <table:table-row table:style-name="TableRow27">
          <table:table-cell table:style-name="TableCell28">
            <text:p text:style-name="P29"> DĖL TELŠIŲ RAJONO SAVIVALDYBĖS BENDRUOMENĖS INICIATYVŲ PROJEKTŲ IDĖJŲ ATRANKOS, FINANSAVIMO IR ĮGYVENDINIMO 2026-2027 METŲ PLANO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6 m.<text:s/>kovo 24 d. Nr. A1-326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Normal"/>
        <text:p text:style-name="P40"><text:span text:style-name="T41">Vadovaudamasi Lietuvos Respublikos vietos savivaldos įstatymo 34 straipsnio 6 dalies 2 punktu, siekdama įgyvendinti Savivaldybės valdymo programos, patvirtintos Telšių rajono savivaldybės tarybos 2026 m. <text:s/>vasario 26 d. sprendimu Nr. T1-28 „Dėl Telšių rajon</text:span><text:span text:style-name="T42">o savivaldybės 2026–2028 metų strateginio veiklos plano patvirtinimo“, 001-01-05-12 priemonę „Dalyvaujamojo biudžeto įgyvendinimas“,</text:span></text:p>
        <text:p text:style-name="P43"><text:span text:style-name="T44">t v i r t i n u <text:s text:c="2"/>Telšių rajono savivaldybės bendruomenės iniciatyvų projektų idėjų atrankos, <text:s/>finansavimo ir įgyvendinim</text:span><text:span text:style-name="T45">o 2026–2027 metų planą (pridedama).</text:span></text:p>
        <text:p text:style-name="P46"/>
        <text:p text:style-name="P47"/>
        <text:p text:style-name="P48"/>
        <text:p text:style-name="P49"><text:span text:style-name="T50">Administracijos direkto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Lina Leinartienė</text:span>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>Parengė</text:p>
        <text:p text:style-name="P77"/>
        <text:p text:style-name="P78">Reda Lukauskienė</text:p>
        <text:p text:style-name="P79">2026-03-20</text:p>
        <text:p text:style-name="P80"><text:span text:style-name="T81">PATVIRTINTA</text:span></text:p>
        <text:p text:style-name="P82">Telšių rajono savivaldybės administracijos direktoriaus</text:p>
        <text:p text:style-name="P83">2026 m. kovo 24 d. įsakymu<text:s/></text:p>
        <text:p text:style-name="P84">Nr. A1-326</text:p>
        <text:p text:style-name="P85"/>
        <text:p text:style-name="P86"/>
        <text:p text:style-name="P87"><text:span text:style-name="T88">Telšių rajono savivaldybės bendruomenės iniciatyvų projektų idėjų atrankos, <text:s/>finansavimo ir įgyvendinimo 2026–2027 metų planas<text:s/></text:span></text:p>
        <text:p text:style-name="P89"/>
        <text:p text:style-name="P90"/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Nr.</text:p>
            </table:table-cell>
            <table:table-cell table:style-name="TableCell100">
              <text:p text:style-name="P101">Priemonės pavadinimas</text:p>
            </table:table-cell>
            <table:table-cell table:style-name="TableCell102">
              <text:p text:style-name="P103">Atsakingi už įgyvendinimą</text:p>
            </table:table-cell>
            <table:table-cell table:style-name="TableCell104">
              <text:p text:style-name="P105">Įgyvendinimo<text:s/></text:p>
              <text:p text:style-name="P106">data</text:p>
            </table:table-cell>
            <table:table-cell>
              <text:p text:style-name="P106"/>
            </table:table-cell>
          </table:table-row>
          <table:table-row table:style-name="TableRow107">
            <table:table-cell table:style-name="TableCell108">
              <text:p text:style-name="P109">I.</text:p>
            </table:table-cell>
            <table:table-cell table:style-name="TableCell110" table:number-columns-spanned="4">
              <text:p text:style-name="P111">ŠVIETIMAS IR <text:s/>INFORMACIJOS SKLEIDIMAS</text:p>
            </table:table-cell>
            <table:covered-table-cell/>
            <table:covered-table-cell/>
            <table:covered-table-cell/>
          </table:table-row>
          <table:table-row table:style-name="TableRow112">
            <table:table-cell table:style-name="TableCell113">
              <text:p text:style-name="P114">1.</text:p>
            </table:table-cell>
            <table:table-cell table:style-name="TableCell115">
              <text:p text:style-name="P116">Telšių rajono savivaldybės interneto svetainės Dalyvaujamojo biudžeto modulio priežiūra ir informacijos skelbimas.<text:s/></text:p>
            </table:table-cell>
            <table:table-cell table:style-name="TableCell117">
              <text:p text:style-name="P118">Savivaldybės administracijos Finansų skyrius.</text:p>
            </table:table-cell>
            <table:table-cell table:style-name="TableCell119">
              <text:p text:style-name="P120">Nuolat.</text:p>
            </table:table-cell>
            <table:table-cell>
              <text:p text:style-name="P120"/>
            </table:table-cell>
          </table:table-row>
          <table:table-row table:style-name="TableRow121">
            <table:table-cell table:style-name="TableCell122">
              <text:p text:style-name="P123">2.</text:p>
            </table:table-cell>
            <table:table-cell table:style-name="TableCell124">
              <text:p text:style-name="P125"><text:span text:style-name="T126">Telšių rajono gyventojų informavimas ir konsultavimas apie Bendruomenės iniciatyvų</text:span><text:span text:style-name="T127"><text:s/>projektų idėjų atrankos ir finansavimo tvarkos pakeitimus.</text:span></text:p>
            </table:table-cell>
            <table:table-cell table:style-name="TableCell128">
              <text:p text:style-name="P129">Savivaldybės administracijos Finansų skyrius.</text:p>
            </table:table-cell>
            <table:table-cell table:style-name="TableCell130">
              <text:p text:style-name="P131">Nuolat.</text:p>
            </table:table-cell>
            <table:table-cell>
              <text:p text:style-name="P131"/>
            </table:table-cell>
          </table:table-row>
          <table:table-row table:style-name="TableRow132">
            <table:table-cell table:style-name="TableCell133">
              <text:p text:style-name="P134">3.</text:p>
            </table:table-cell>
            <table:table-cell table:style-name="TableCell135">
              <text:p text:style-name="P136">Mokymai ir diskusijos apie dalyvaujamojo biudžeto įgyvendinimo galimybes ir problemas Telšių rajone suorganizavimas.</text:p>
            </table:table-cell>
            <table:table-cell table:style-name="TableCell137">
              <text:p text:style-name="P138">Savivaldybės<text:s/>administracijos Finansų skyrius.</text:p>
            </table:table-cell>
            <table:table-cell table:style-name="TableCell139">
              <text:p text:style-name="P140"><text:span text:style-name="T141">Pagal poreikį</text:span></text:p>
            </table:table-cell>
            <table:table-cell>
              <text:p text:style-name="P140"/>
            </table:table-cell>
          </table:table-row>
          <table:table-row table:style-name="TableRow142">
            <table:table-cell table:style-name="TableCell143">
              <text:p text:style-name="P144">II.</text:p>
            </table:table-cell>
            <table:table-cell table:style-name="TableCell145" table:number-columns-spanned="4">
              <text:p text:style-name="P146"><text:span text:style-name="T147">PROJEKTŲ IDĖJŲ PASIŪLYMŲ TEIKIMAS</text:span></text:p>
            </table:table-cell>
            <table:covered-table-cell/>
            <table:covered-table-cell/>
            <table:covered-table-cell/>
          </table:table-row>
          <table:table-row table:style-name="TableRow148">
            <table:table-cell table:style-name="TableCell149">
              <text:p text:style-name="P150">1.<text:tab/></text:p>
            </table:table-cell>
            <table:table-cell table:style-name="TableCell151">
              <text:p text:style-name="P152">Kvietimo teikti projektų idėjų pasiūlymus suformavimas.</text:p>
            </table:table-cell>
            <table:table-cell table:style-name="TableCell153">
              <text:p text:style-name="P154">Bendruomenės iniciatyvų projektų idėjų pasiūlymų vertinimo konsultacinė darbo grupė.</text:p>
            </table:table-cell>
            <table:table-cell table:style-name="TableCell155">
              <text:p text:style-name="P156">Iki 2026 m. balandžio 3<text:s/>d.</text:p>
            </table:table-cell>
            <table:table-cell>
              <text:p text:style-name="P156"/>
            </table:table-cell>
          </table:table-row>
          <table:table-row table:style-name="TableRow157">
            <table:table-cell table:style-name="TableCell158">
              <text:p text:style-name="P159">2.<text:tab/></text:p>
            </table:table-cell>
            <table:table-cell table:style-name="TableCell160">
              <text:p text:style-name="P161">Kvietimo teikti projektų idėjų pasiūlymus paskelbimas interneto svetainėje, žiniasklaidoje, socialiniuose tinkluose.</text:p>
            </table:table-cell>
            <table:table-cell table:style-name="TableCell162">
              <text:p text:style-name="P163">Savivaldybės administracijos Finansų skyrius, Viešųjų ryšių skyrius.</text:p>
            </table:table-cell>
            <table:table-cell table:style-name="TableCell164">
              <text:p text:style-name="P165">Iki 2026 m. balandžio 10 d.</text:p>
            </table:table-cell>
            <table:table-cell>
              <text:p text:style-name="P165"/>
            </table:table-cell>
          </table:table-row>
          <table:table-row table:style-name="TableRow166">
            <table:table-cell table:style-name="TableCell167">
              <text:p text:style-name="P168">3.<text:tab/></text:p>
            </table:table-cell>
            <table:table-cell table:style-name="TableCell169">
              <text:p text:style-name="P170">Projektų idėjų pasiūlymų<text:s/>priėmimas ir registracija.</text:p>
            </table:table-cell>
            <table:table-cell table:style-name="TableCell171">
              <text:p text:style-name="P172">Savivaldybės administracijos Bendrųjų reikalų skyrius.</text:p>
            </table:table-cell>
            <table:table-cell table:style-name="TableCell173">
              <text:p text:style-name="P174">Nuo 2026 m. balandžio 13 d. iki 2026 m. gegužės 15 d.</text:p>
            </table:table-cell>
            <table:table-cell>
              <text:p text:style-name="P174"/>
            </table:table-cell>
          </table:table-row>
          <table:table-row table:style-name="TableRow175">
            <table:table-cell table:style-name="TableCell176">
              <text:p text:style-name="P177">III.</text:p>
            </table:table-cell>
            <table:table-cell table:style-name="TableCell178" table:number-columns-spanned="4">
              <text:p text:style-name="P179"><text:span text:style-name="T180">PROJEKTŲ IDĖJŲ VERTINIMAS IR ATRANKA</text:span></text:p>
            </table:table-cell>
            <table:covered-table-cell/>
            <table:covered-table-cell/>
            <table:covered-table-cell/>
          </table:table-row>
          <table:table-row table:style-name="TableRow181">
            <table:table-cell table:style-name="TableCell182">
              <text:p text:style-name="P183">1.<text:tab/></text:p>
            </table:table-cell>
            <table:table-cell table:style-name="TableCell184">
              <text:p text:style-name="P185">Projektų idėjų pasiūlymui pritariančių asmenų tapatybės ir gyvenamosios<text:s/>vietos patikrinimas gyventojų registre.</text:p>
            </table:table-cell>
            <table:table-cell table:style-name="TableCell186">
              <text:p text:style-name="P187">Savivaldybės administracijos Finansų skyrius.</text:p>
            </table:table-cell>
            <table:table-cell table:style-name="TableCell188">
              <text:p text:style-name="P189">Iki 2026 m. gegužės 22 d.</text:p>
            </table:table-cell>
            <table:table-cell>
              <text:p text:style-name="P189"/>
            </table:table-cell>
          </table:table-row>
          <table:table-row table:style-name="TableRow190">
            <table:table-cell table:style-name="TableCell191">
              <text:p text:style-name="P192">2.<text:tab/></text:p>
            </table:table-cell>
            <table:table-cell table:style-name="TableCell193">
              <text:p text:style-name="P194">Gyventojų pateiktų projektų idėjų pasiūlymų vertinimas, įskaitant teisinius, techninius, finansinius ir kt. aspektus.</text:p>
            </table:table-cell>
            <table:table-cell table:style-name="TableCell195">
              <text:p text:style-name="P196">Bendruomenės<text:s/>iniciatyvų projektų idėjų pasiūlymų vertinimo konsultacinė darbo grupė.</text:p>
            </table:table-cell>
            <table:table-cell table:style-name="TableCell197">
              <text:p text:style-name="P198">Iki 2026 m. birželio 26 d.</text:p>
            </table:table-cell>
            <table:table-cell>
              <text:p text:style-name="P198"/>
            </table:table-cell>
          </table:table-row>
          <table:table-row table:style-name="TableRow199">
            <table:table-cell table:style-name="TableCell200">
              <text:p text:style-name="P201">3.</text:p>
            </table:table-cell>
            <table:table-cell table:style-name="TableCell202">
              <text:p text:style-name="P203">Informacijos apie priežastis, dėl kurių projektas buvo pripažintas netinkamu ar negalimu įgyvendinti, išsiuntimas pareiškėjams.</text:p>
            </table:table-cell>
            <table:table-cell table:style-name="TableCell204">
              <text:p text:style-name="P205">Bendruomenės iniciatyvų projektų idėjų pasiūlymų vertinimo konsultacinė darbo grupė, Savivaldybės administracijos Finansų skyrius.</text:p>
            </table:table-cell>
            <table:table-cell table:style-name="TableCell206">
              <text:p text:style-name="P207">Iki 2026 m. liepos 3 d.</text:p>
            </table:table-cell>
            <table:table-cell>
              <text:p text:style-name="P207"/>
            </table:table-cell>
          </table:table-row>
          <table:table-row table:style-name="TableRow208">
            <table:table-cell table:style-name="TableCell209">
              <text:p text:style-name="P210">4.</text:p>
            </table:table-cell>
            <table:table-cell table:style-name="TableCell211">
              <text:p text:style-name="P212">Konsultacinės darbo grupės priimtų sprendimų apskundimas Savivaldybės merui bei atsakymų į skundus parengimas.</text:p>
            </table:table-cell>
            <table:table-cell table:style-name="TableCell213">
              <text:p text:style-name="P214">Gyventojai,<text:s/>pateikę projektų idėjas.</text:p>
            </table:table-cell>
            <table:table-cell table:style-name="TableCell215">
              <text:p text:style-name="P216">Iki 2026 m. liepos 10 d.</text:p>
            </table:table-cell>
            <table:table-cell>
              <text:p text:style-name="P216"/>
            </table:table-cell>
          </table:table-row>
          <table:table-row table:style-name="TableRow217">
            <table:table-cell table:style-name="TableCell218">
              <text:p text:style-name="P219">5.</text:p>
            </table:table-cell>
            <table:table-cell table:style-name="TableCell220">
              <text:p text:style-name="P221">Administracijos direktoriaus įsakymo dėl tinkamų <text:s/>finansuoti ir įgyvendinti projektų sąrašo patvirtinimo parengimas.<text:s/></text:p>
            </table:table-cell>
            <table:table-cell table:style-name="TableCell222">
              <text:p text:style-name="P223">Savivaldybės administracijos Finansų skyrius.</text:p>
            </table:table-cell>
            <table:table-cell table:style-name="TableCell224">
              <text:p text:style-name="P225">Iki 2026 m. liepos 15 d.</text:p>
            </table:table-cell>
            <table:table-cell>
              <text:p text:style-name="P225"/>
            </table:table-cell>
          </table:table-row>
          <table:table-row table:style-name="TableRow226">
            <table:table-cell table:style-name="TableCell227">
              <text:p text:style-name="P228">6.</text:p>
            </table:table-cell>
            <table:table-cell table:style-name="TableCell229">
              <text:p text:style-name="P230">Tinkamų finansuoti ir įgyvendinti projektų sąrašo paviešinimas (žiniasklaida, interneto svetainė, socialiniai tinklai). <text:s/></text:p>
            </table:table-cell>
            <table:table-cell table:style-name="TableCell231">
              <text:p text:style-name="P232">Savivaldybės administracijos Finansų skyrius, Viešųjų ryšių skyrius.</text:p>
            </table:table-cell>
            <table:table-cell table:style-name="TableCell233">
              <text:p text:style-name="P234">Iki 2025 m. rugpjūčio 28 d.</text:p>
            </table:table-cell>
            <table:table-cell>
              <text:p text:style-name="P234"/>
            </table:table-cell>
          </table:table-row>
          <table:table-row table:style-name="TableRow235">
            <table:table-cell table:style-name="TableCell236">
              <text:p text:style-name="P237">IV.</text:p>
            </table:table-cell>
            <table:table-cell table:style-name="TableCell238" table:number-columns-spanned="4">
              <text:p text:style-name="P239"><text:span text:style-name="T240">GYVENTOJŲ PRITARIMAS SIŪLOMIEMS<text:s/></text:span><text:span text:style-name="T241">ĮGYVENDINTI PROJEKTAMS</text:span></text:p>
            </table:table-cell>
            <table:covered-table-cell/>
            <table:covered-table-cell/>
            <table:covered-table-cell/>
          </table:table-row>
          <table:table-row table:style-name="TableRow242">
            <table:table-cell table:style-name="TableCell243">
              <text:p text:style-name="P244">1.</text:p>
            </table:table-cell>
            <table:table-cell table:style-name="TableCell245">
              <text:p text:style-name="P246">Elektroninio gyventojų balsavimo dėl geriausios projekto idėjos organizavimas.</text:p>
            </table:table-cell>
            <table:table-cell table:style-name="TableCell247">
              <text:p text:style-name="P248">Savivaldybės administracijos Finansų skyrius.</text:p>
            </table:table-cell>
            <table:table-cell table:style-name="TableCell249">
              <text:p text:style-name="P250">Nuo 2026 m. rugsėjo 1 d. iki 2026 m. rugsėjo 30 d.</text:p>
            </table:table-cell>
            <table:table-cell>
              <text:p text:style-name="P250"/>
            </table:table-cell>
          </table:table-row>
          <table:table-row table:style-name="TableRow251">
            <table:table-cell table:style-name="TableCell252">
              <text:p text:style-name="P253"><text:span text:style-name="T254">2.</text:span></text:p>
            </table:table-cell>
            <table:table-cell table:style-name="TableCell255">
              <text:p text:style-name="P256"><text:span text:style-name="T257">Gyventojų elektroninių balsų skaičiavimas, rezultatų apibendrinimas ir pasiūlymo<text:s/></text:span><text:span text:style-name="T258">teikimas savivaldybės administracijos direktoriui patvirtinti<text:s/></text:span><text:span text:style-name="T259">daugiausiai balsų surinkusių projektų sąrašą.</text:span></text:p>
            </table:table-cell>
            <table:table-cell table:style-name="TableCell260">
              <text:p text:style-name="P261"><text:span text:style-name="T262">Bendruomenės iniciatyvų projektų idėjų pasiūlymų vertinimo konsulta</text:span><text:span text:style-name="T263">cinė darbo grupė, Savivaldybės administracijos Finansų skyrius.</text:span></text:p>
            </table:table-cell>
            <table:table-cell table:style-name="TableCell264">
              <text:p text:style-name="P265">Iki 2026 m. spalio 16 d.</text:p>
            </table:table-cell>
            <table:table-cell>
              <text:p text:style-name="P265"/>
            </table:table-cell>
          </table:table-row>
          <table:table-row table:style-name="TableRow266">
            <table:table-cell table:style-name="TableCell267">
              <text:p text:style-name="P268"><text:span text:style-name="T269">3.</text:span></text:p>
            </table:table-cell>
            <table:table-cell table:style-name="TableCell270">
              <text:p text:style-name="P271">Atitikties reikalavimui surinkti minimalų balsų skaičių įvertinimas.</text:p>
            </table:table-cell>
            <table:table-cell table:style-name="TableCell272">
              <text:p text:style-name="P273">Savivaldybės administracijos Finansų skyrius.</text:p>
            </table:table-cell>
            <table:table-cell table:style-name="TableCell274">
              <text:p text:style-name="P275"><text:span text:style-name="T276">Iki 2026 m. spalio 16 d.</text:span></text:p>
              <text:p text:style-name="P277"/>
            </table:table-cell>
            <table:table-cell>
              <text:p text:style-name="P277"/>
            </table:table-cell>
          </table:table-row>
          <table:table-row table:style-name="TableRow278">
            <table:table-cell table:style-name="TableCell279">
              <text:p text:style-name="P280"><text:span text:style-name="T281">4.</text:span></text:p>
            </table:table-cell>
            <table:table-cell table:style-name="TableCell282">
              <text:p text:style-name="P283">Administracijos direktoriaus įsakymo dėl daugiausiai balsų surinkusių projektų sąrašo patvirtinimo parengimas ir paviešinimas (žiniasklaida, interneto svetainė, socialiniai tinklai). <text:s/></text:p>
            </table:table-cell>
            <table:table-cell table:style-name="TableCell284">
              <text:p text:style-name="P285">Savivaldybės administracijos Finansų skyrius.</text:p>
            </table:table-cell>
            <table:table-cell table:style-name="TableCell286">
              <text:p text:style-name="P287">Iki 2026 m. spalio 30 d.</text:p>
              <text:p text:style-name="P288"/>
            </table:table-cell>
            <table:table-cell>
              <text:p text:style-name="P288"/>
            </table:table-cell>
          </table:table-row>
          <table:table-row table:style-name="TableRow289">
            <table:table-cell table:style-name="TableCell290">
              <text:p text:style-name="P291">V.</text:p>
            </table:table-cell>
            <table:table-cell table:style-name="TableCell292" table:number-columns-spanned="4">
              <text:p text:style-name="P293"><text:span text:style-name="T294">PROJEKTŲ FINANSAVIMAS IR ĮGYVENDINIMAS</text:span></text:p>
            </table:table-cell>
            <table:covered-table-cell/>
            <table:covered-table-cell/>
            <table:covered-table-cell/>
          </table:table-row>
          <table:table-row table:style-name="TableRow295">
            <table:table-cell table:style-name="TableCell296">
              <text:p text:style-name="P297">1.</text:p>
            </table:table-cell>
            <table:table-cell table:style-name="TableCell298">
              <text:p text:style-name="P299"><text:span text:style-name="T300">Lėšų suplanavimas laimėjusiems projektams įgyvendinti<text:s/></text:span><text:span text:style-name="T301">2026–2028</text:span><text:span text:style-name="T302"><text:s/></text:span><text:span text:style-name="T303">2027-2029</text:span><text:span text:style-name="T304"><text:s/>m. Savivaldybės strateginiame veiklos plane ir<text:s/></text:span><text:span text:style-name="T305">2026</text:span><text:span text:style-name="T306"><text:s/></text:span><text:span text:style-name="T307">2027</text:span><text:span text:style-name="T308"><text:s/>m. Savivaldybės biudžete.<text:s/></text:span></text:p>
            </table:table-cell>
            <table:table-cell table:style-name="TableCell309">
              <text:p text:style-name="P310">Savivaldybės administracijos Finansų skyrius,<text:s/>Savivaldybės strateginio veiklos plano atitinkamos programos koordinatorius.</text:p>
            </table:table-cell>
            <table:table-cell table:style-name="TableCell311">
              <text:p text:style-name="P312">Iki 2027 m. savivaldybės biudžeto patvirtinimo.</text:p>
              <text:p text:style-name="P313"/>
            </table:table-cell>
            <table:table-cell>
              <text:p text:style-name="P313"/>
            </table:table-cell>
          </table:table-row>
          <table:table-row table:style-name="TableRow314">
            <table:table-cell table:style-name="TableCell315">
              <text:p text:style-name="P316">2.<text:s/></text:p>
            </table:table-cell>
            <table:table-cell table:style-name="TableCell317">
              <text:p text:style-name="P318">Laimėjusio projekto įgyvendinimas</text:p>
            </table:table-cell>
            <table:table-cell table:style-name="TableCell319">
              <text:p text:style-name="P320">Savivaldybės administracijos skyrius, atsakingas už projekto įgyvendinimą.</text:p>
            </table:table-cell>
            <table:table-cell table:style-name="TableCell321">
              <text:p text:style-name="P322">Iki 2027 m.<text:s/>gruodžio 3 d.</text:p>
            </table:table-cell>
            <table:table-cell>
              <text:p text:style-name="P322"/>
            </table:table-cell>
          </table:table-row>
        </table:table>
        <text:p text:style-name="P323"><text:span text:style-name="T324">_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4-02T11:04:00Z</meta:creation-date>
    <dc:date>2026-04-02T11:04:00Z</dc:date>
    <meta:print-date>2025-03-05T08:40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670" meta:character-count="5317" meta:row-count="120" meta:non-whitespace-character-count="4701"/>
  </office:meta>
</office:document-meta>
</file>