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SVEIKATOS CENTRO JONIŠKIO RAJONO SAVIVALDYBĖJE STEIGIMO</text:span></text:p>
      <text:p text:style-name="P17"/>
      <text:p text:style-name="P18">2023 m. lapkričio 30 d. Nr. T-179</text:p>
      <text:p text:style-name="P19">Joniškis</text:p>
      <text:p text:style-name="P20"/>
      <text:p text:style-name="P21"><text:span text:style-name="T22">Vadovaudamasi Lietuvos Respublikos vietos savivaldos įstatymo 15 straipsnio 4 dalimi, Lietuvos Respublikos sveikatos priežiūros įstaigų įstatymo 39 straipsnio 1 dalies 7 punktu, 4 dalies 4 punktu, 5 dalimi ir 46</text:span><text:span text:style-name="T23">1<text:s/></text:span><text:span text:style-name="T24">straipsniu, Lietuvos Respublikos sveikatos apsaugos ministro 2023 m. gegužės 22 d. įsakymo Nr. V-589 „Dėl Sveikatos centrui priskiriamų sveikatos priežiūros paslaugų teikimo organizavimo tvarkos aprašo patvirtinimo“ <text:s/>2.2 papunkčiu,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7 punktu ir 11.7 papunkčiu, Joniškio rajono savivaldybės tarybos 2023 m. birželio 29 d. sprendimu Nr. T-110 „Dėl Sveikatos centro Joniškio rajono savivaldybėje kūrimo inicijavimo“ ir atsižvelgdama į 2023 m. lapkričio 6 d. Sveikatos centro Joniškio rajono savivaldybėje steigimo posėdžio protokolą Nr. (30.136) IL-5403, Joniškio rajono savivaldybės taryba<text:s/></text:span><text:span text:style-name="T25">nusprendžia</text:span><text:span text:style-name="T26">:</text:span></text:p>
      <text:p text:style-name="P27"><text:span text:style-name="T28">1</text:span><text:span text:style-name="T29">. Steigti funkcinio bendradarbiavimo būdu veikiantį Sveikatos centrą Joniškio rajono savivaldybėje, kurio veikloje bendradarbiavimo sutarties pagrindu dalyvauja ir sveikatos centrui priskiriamas teikti sveikatos priežiūros paslaugas teikia:</text:span></text:p>
      <text:p text:style-name="P30"><text:span text:style-name="T31">1.1</text:span><text:span text:style-name="T32">. Viešoji įstaiga Joniškio ligoninė;</text:span></text:p>
      <text:p text:style-name="P33"><text:span text:style-name="T34">1.2</text:span><text:span text:style-name="T35">. Viešoji įstaiga Joniškio pirminės sveikatos priežiūros centras;</text:span></text:p>
      <text:p text:style-name="P36"><text:span text:style-name="T37">1.3</text:span><text:span text:style-name="T38">. Viešoji įstaiga Joniškio psichikos sveikatos centras;</text:span></text:p>
      <text:p text:style-name="P39"><text:span text:style-name="T40">1.4</text:span><text:span text:style-name="T41">. Individuali įmonė „V. Neverauskienės klinika-vaistinė“;</text:span></text:p>
      <text:p text:style-name="P42"><text:span text:style-name="T43">1.5</text:span><text:span text:style-name="T44">. Uždaroji akcinė bendrovė „InMedica“;</text:span></text:p>
      <text:p text:style-name="P45"><text:span text:style-name="T46">1.6</text:span><text:span text:style-name="T47">. Biudžetinė įstaiga Joniškio rajono savivaldybės visuomenės sveikatos biuras.</text:span></text:p>
      <text:p text:style-name="P48"><text:span text:style-name="T49">2</text:span><text:span text:style-name="T50">. Nustatyti, kad sveikatos priežiūros paslaugos Sveikatos centre Joniškio rajono savivaldybėje teikiamos pagal Lietuvos Respublikos teisės aktus, reglamentuojančius sveikatos priežiūros paslaugų teikimą,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nuostatas ir Sveikatos priežiūros įstaigų, teikiančių sveikatos centrui priskiriamas sveikatos priežiūros paslaugas, Joniškio rajono savivaldybėje bendradarbiavimo sutartį.<text:s/></text:span></text:p>
      <text:p text:style-name="P51"><text:span text:style-name="T52">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53"/>
      <text:p text:style-name="P54"/>
      <text:soft-page-break/>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6-12T14:01:00Z</meta:creation-date>
    <dc:date>2024-06-12T14:01:00Z</dc:date>
    <meta:print-date>2019-06-06T07:59:00Z</meta:print-date>
    <meta:template xlink:href="Normal.dotm" xlink:type="simple"/>
    <meta:editing-cycles>2</meta:editing-cycles>
    <meta:editing-duration>PT0S</meta:editing-duration>
    <meta:document-statistic meta:page-count="3" meta:paragraph-count="119" meta:word-count="410" meta:character-count="3112" meta:row-count="403" meta:non-whitespace-character-count="2821"/>
  </office:meta>
</office:document-meta>
</file>